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37cm" fo:margin-left="-0.002cm" fo:margin-top="0cm" fo:margin-bottom="0cm" table:align="left" style:writing-mode="lr-tb"/>
    </style:style>
    <style:style style:name="Tabela1.A" style:family="table-column">
      <style:table-column-properties style:column-width="1.162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3.73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75pt solid #000000" fo:border-right="none" fo:border-top="0.75pt solid #000000" fo:border-bottom="0.75pt solid #000000" style:writing-mode="lr-tb"/>
    </style:style>
    <style:style style:name="Tabela1.E1" style:family="table-cell">
      <style:table-cell-properties fo:padding="0.049cm" fo:border="0.75pt solid #000000" style:writing-mode="lr-tb"/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fo:padding="0.049cm" fo:border-left="0.75pt solid #000000" fo:border-right="none" fo:border-top="none" fo:border-bottom="0.75pt solid #000000" style:writing-mode="lr-tb"/>
    </style:style>
    <style:style style:name="Tabela1.E2" style:family="table-cell">
      <style:table-cell-properties fo:padding="0.049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7.037cm" fo:margin-left="-0.002cm" fo:margin-top="0cm" fo:margin-bottom="0cm" table:align="left" style:writing-mode="lr-tb"/>
    </style:style>
    <style:style style:name="Tabela2.A" style:family="table-column">
      <style:table-column-properties style:column-width="1.162cm"/>
    </style:style>
    <style:style style:name="Tabela2.B" style:family="table-column">
      <style:table-column-properties style:column-width="5.345cm"/>
    </style:style>
    <style:style style:name="Tabela2.C" style:family="table-column">
      <style:table-column-properties style:column-width="3.052cm"/>
    </style:style>
    <style:style style:name="Tabela2.D" style:family="table-column">
      <style:table-column-properties style:column-width="3.73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49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fo:padding="0.049cm" fo:border="0.75pt solid #000000" style:writing-mode="lr-tb"/>
    </style:style>
    <style:style style:name="Tabela2.2" style:family="table-row">
      <style:table-row-properties style:min-row-height="0.956cm" fo:keep-together="auto"/>
    </style:style>
    <style:style style:name="Tabela2.A2" style:family="table-cell">
      <style:table-cell-properties fo:padding="0.049cm" fo:border-left="0.75pt solid #000000" fo:border-right="none" fo:border-top="none" fo:border-bottom="0.75pt solid #000000" style:writing-mode="lr-tb"/>
    </style:style>
    <style:style style:name="Tabela2.E2" style:family="table-cell">
      <style:table-cell-properties fo:padding="0.049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weight="bold" officeooo:rsid="001e7e0a" officeooo:paragraph-rsid="001e7e0a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3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9pt" officeooo:paragraph-rsid="001e7e0a" style:font-size-asian="9pt" style:font-name-complex="Arial1" style:font-size-complex="9pt"/>
    </style:style>
    <style:style style:name="P4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5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paragraph-rsid="001e7e0a" style:font-size-asian="11pt" style:font-name-complex="Arial1" style:font-size-complex="11pt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officeooo:paragraph-rsid="001e7e0a" style:font-size-asian="11pt" style:font-name-complex="Arial1" style:font-size-complex="11pt"/>
    </style:style>
    <style:style style:name="P8" style:family="paragraph" style:parent-style-name="Table_20_Contents">
      <style:paragraph-properties>
        <style:tab-stops/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Table_20_Contents">
      <style:paragraph-properties>
        <style:tab-stops/>
      </style:paragraph-properties>
      <style:text-properties fo:color="#000000" loext:opacity="100%" style:font-name="Arial" fo:font-size="11pt" officeooo:paragraph-rsid="001e7e0a" style:font-size-asian="11pt" style:font-name-complex="Arial1" style:font-size-complex="11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officeooo:paragraph-rsid="001e7e0a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officeooo:paragraph-rsid="001e7e0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0pt" style:font-size-asian="10pt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0pt" officeooo:paragraph-rsid="001e7e0a" style:font-size-asian="10pt" style:font-name-complex="Arial1" style:font-size-complex="10pt"/>
    </style:style>
    <style:style style:name="P16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17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9pt" officeooo:paragraph-rsid="001e7e0a" style:font-size-asian="9pt" style:font-name-complex="Arial1" style:font-size-complex="9pt"/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paragraph-rsid="001e7e0a" style:font-size-asian="11pt" style:font-name-complex="Arial1" style:font-size-complex="11pt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/>
    </style:style>
    <style:style style:name="P22" style:family="paragraph" style:parent-style-name="Table_20_Contents">
      <style:paragraph-properties fo:text-align="justify" style:justify-single-word="false">
        <style:tab-stops/>
      </style:paragraph-properties>
    </style:style>
    <style:style style:name="P23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1e7e0a"/>
    </style:style>
    <style:style style:name="P24" style:family="paragraph" style:parent-style-name="Table_20_Contents">
      <style:paragraph-properties fo:text-align="center" style:justify-single-word="false">
        <style:tab-stops/>
      </style:paragraph-properties>
    </style:style>
    <style:style style:name="P25" style:family="paragraph" style:parent-style-name="Table_20_Contents">
      <style:paragraph-properties fo:text-align="center" style:justify-single-word="false">
        <style:tab-stops/>
      </style:paragraph-properties>
      <style:text-properties officeooo:paragraph-rsid="001e7e0a"/>
    </style:style>
    <style:style style:name="P26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27" style:family="paragraph" style:parent-style-name="Table_20_Contents">
      <style:paragraph-properties>
        <style:tab-stops/>
      </style:paragraph-properties>
    </style:style>
    <style:style style:name="P28" style:family="paragraph" style:parent-style-name="Table_20_Contents">
      <style:paragraph-properties>
        <style:tab-stops/>
      </style:paragraph-properties>
      <style:text-properties officeooo:paragraph-rsid="001e7e0a"/>
    </style:style>
    <style:style style:name="P2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officeooo:rsid="0017ed1e" officeooo:paragraph-rsid="0017ed1e"/>
    </style:style>
    <style:style style:name="P30" style:family="paragraph" style:parent-style-name="Table_20_Contents">
      <style:paragraph-properties fo:text-align="justify" style:justify-single-word="false">
        <style:tab-stops/>
      </style:paragraph-properties>
      <style:text-properties officeooo:rsid="001e7e0a" officeooo:paragraph-rsid="001e7e0a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officeooo:rsid="001e7e0a" officeooo:paragraph-rsid="001e7e0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officeooo:paragraph-rsid="001e7e0a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officeooo:rsid="001e7e0a" officeooo:paragraph-rsid="001e7e0a"/>
    </style:style>
    <style:style style:name="P3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>
        <style:tab-stops>
          <style:tab-stop style:position="3.307cm"/>
        </style:tab-stops>
      </style:paragraph-properties>
      <style:text-properties fo:color="#000000" loext:opacity="100%" style:font-name="Arial" fo:font-size="11pt" fo:font-weight="normal" officeooo:paragraph-rsid="001e7e0a" style:font-size-asian="11pt" style:font-weight-asian="normal" style:font-name-complex="Arial1" style:font-size-complex="1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cm"/>
          <style:tab-stop style:position="3.307cm"/>
        </style:tab-stops>
      </style:paragraph-properties>
    </style:style>
    <style:style style:name="P3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3.307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style:font-size-asian="11pt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11pt" officeooo:rsid="001e7e0a" style:font-size-asian="11pt" style:font-name-complex="Arial1" style:font-size-complex="11pt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/>
    </style:style>
    <style:style style:name="T7" style:family="text">
      <style:text-properties fo:color="#000000" loext:opacity="100%" style:font-name="Arial" style:text-underline-style="solid" style:text-underline-width="auto" style:text-underline-color="font-color"/>
    </style:style>
    <style:style style:name="T8" style:family="text">
      <style:text-properties fo:color="#000000" loext:opacity="100%" style:font-name="Arial" fo:font-weight="normal" style:font-weight-asian="normal" style:font-weight-complex="normal"/>
    </style:style>
    <style:style style:name="T9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9pt" style:font-size-asian="9pt" style:font-name-complex="Arial1" style:font-size-complex="9pt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color="#191919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solid" style:text-underline-width="auto" style:text-underline-color="font-color" fo:font-weight="bold" style:text-blinking="false" style:font-name-asian="Arial Narrow" style:font-size-asian="10pt" style:language-asian="zxx" style:country-asian="none" style:font-style-asian="normal" style:font-weight-asian="bold" style:font-name-complex="Arial narrow" style:font-size-complex="10pt" style:language-complex="ar" style:country-complex="SA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bold" style:text-blinking="false" style:font-name-asian="Arial Narrow" style:font-size-asian="10pt" style:language-asian="zxx" style:country-asian="none" style:font-style-asian="normal" style:font-weight-asian="bold" style:font-name-complex="Arial narrow" style:font-size-complex="10pt" style:language-complex="ar" style:country-complex="SA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letter-spacing="-0.014cm" fo:font-style="normal" fo:text-shadow="none" style:text-underline-style="none" fo:font-weight="bold" style:text-blink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/>
    </style:style>
    <style:style style:name="T18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ZPU.271.1.1.2025</text:span><text:span text:style-name="T2"/></text:p>
      <text:p text:style-name="P32" loext:marker-style-name="T1"/>
      <text:p text:style-name="P36" loext:marker-style-name="T1"><text:span text:style-name="T7">Zestawienie złożonych ofert </text:span><text:span text:style-name="T7"/></text:p>
      <text:p text:style-name="P32" loext:marker-style-name="T1"/>
      <text:p text:style-name="P36" loext:marker-style-name="T1"><text:span text:style-name="T8"><text:s/></text:span><text:span text:style-name="T9"><text:s text:c="5"/>postępowanie o udzielenie zamówienia publicznego </text:span><text:span text:style-name="Domyślna_20_czcionka_20_akapitu"><text:span text:style-name="T14"><text:s/>pn. </text:span></text:span><text:span text:style-name="T10">Wykonanie robót budowlanych w podziale na 2 zadania:</text:span></text:p>
      <text:p text:style-name="P37" loext:marker-style-name="T1"><text:span text:style-name="Domyślna_20_czcionka_20_akapitu"><text:span text:style-name="T15">zadanie 1</text:span></text:span><text:span text:style-name="Domyślna_20_czcionka_20_akapitu"><text:span text:style-name="T16"> - „Budowa ronda z ul. Olszewskiego, zjazdy z estakady na DK 79 w Byczynie poprawa bezpieczeństwa na skrzyżowaniach/zjazdach na DK 79 <text:s/>w Jaworznie”; </text:span></text:span></text:p>
      <text:p text:style-name="P38" loext:marker-style-name="T1"><text:span text:style-name="Domyślna_20_czcionka_20_akapitu"><text:span text:style-name="T17"><text:s/><text:tab/><text:tab/><text:tab/><text:tab/></text:span></text:span><text:span text:style-name="T13">z uwzględnieniem prawa opcji </text:span></text:p>
      <text:p text:style-name="P32" loext:marker-style-name="T1"/>
      <text:p text:style-name="P34" loext:marker-style-name="T1">OFERTY PIERWOT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table:number-rows-spanned="2" office:value-type="string">
            <text:p text:style-name="P2" loext:marker-style-name="T12"/>
            <text:p text:style-name="P22" loext:marker-style-name="T1"><text:span text:style-name="T12">Nr </text:span><text:span text:style-name="T12"/></text:p>
            <text:p text:style-name="P2">oferty</text:p>
          </table:table-cell>
          <table:table-cell table:style-name="Tabela1.A1" table:number-rows-spanned="2" office:value-type="string">
            <text:p text:style-name="P4" loext:marker-style-name="T3"/>
            <text:p text:style-name="P6"><text:s/>Wykonawca </text:p>
          </table:table-cell>
          <table:table-cell table:style-name="Tabela1.A1" table:number-rows-spanned="2" office:value-type="string">
            <text:p text:style-name="P24" loext:marker-style-name="T1"><text:span text:style-name="T5">Łączna <text:s/></text:span><text:span text:style-name="T5"/></text:p>
            <text:p text:style-name="P24" loext:marker-style-name="T1"><text:span text:style-name="T11"><text:s/>Cena brutto</text:span><text:span text:style-name="T11"/></text:p>
            <text:p text:style-name="P14">zł </text:p>
          </table:table-cell>
          <table:table-cell table:style-name="Tabela1.A1" office:value-type="string">
            <text:p text:style-name="P10">Zamówienie podstawowe </text:p>
          </table:table-cell>
          <table:table-cell table:style-name="Tabela1.E1" office:value-type="string">
            <text:p text:style-name="P12">Zamówienie objęte prawem opcji</text:p>
          </table:table-cell>
        </table:table-row>
        <table:table-row table:style-name="Tabela1.2">
          <table:covered-table-cell table:style-name="Tabela1.A2"/>
          <table:covered-table-cell table:style-name="Tabela1.A2"/>
          <table:covered-table-cell table:style-name="Tabela1.A1"/>
          <table:table-cell table:style-name="Tabela1.A2" office:value-type="string">
            <text:p text:style-name="P24" loext:marker-style-name="T1"><text:span text:style-name="T11"><text:s/>Cena brutto</text:span><text:span text:style-name="T11"/></text:p>
            <text:p text:style-name="P14">zł </text:p>
          </table:table-cell>
          <table:table-cell table:style-name="Tabela1.E2" office:value-type="string">
            <text:p text:style-name="P24" loext:marker-style-name="T1"><text:span text:style-name="T11"><text:s/>Cena brutto</text:span><text:span text:style-name="T11"/></text:p>
            <text:p text:style-name="P14">zł 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27" loext:marker-style-name="T1"><text:span text:style-name="T3">DROGOPOL Sp. z o.o.<text:line-break/>40-301 Katowice, </text:span><text:span text:style-name="T3"/></text:p>
            <text:p text:style-name="P8">ul.Siemianowicka 52d<text:line-break/>NIP 9541976237 </text:p>
          </table:table-cell>
          <table:table-cell table:style-name="Tabela1.A2" office:value-type="string">
            <text:p text:style-name="P6" loext:marker-style-name="T3"/>
            <text:p text:style-name="P6">16 761 892,34 <text:s text:c="4"/></text:p>
          </table:table-cell>
          <table:table-cell table:style-name="Tabela1.A2" office:value-type="string">
            <text:p text:style-name="P4" loext:marker-style-name="T3"/>
            <text:p text:style-name="P4"><text:s text:c="5"/>10 297 876,04</text:p>
          </table:table-cell>
          <table:table-cell table:style-name="Tabela1.E2" office:value-type="string">
            <text:p text:style-name="P4" loext:marker-style-name="T3"/>
            <text:p text:style-name="P6"><text:s/>6 464 016,30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7" loext:marker-style-name="T1"><text:span text:style-name="T3">EUROVIA POLSKA S.A.</text:span><text:span text:style-name="T3"/></text:p>
            <text:p text:style-name="P27" loext:marker-style-name="T1"><text:span text:style-name="T3">55-040 Bielany Wrocławskie,</text:span><text:span text:style-name="T3"/></text:p>
            <text:p text:style-name="P8">ul. Irysowa 1<text:line-break/>NIP 6350000127 </text:p>
          </table:table-cell>
          <table:table-cell table:style-name="Tabela1.A2" office:value-type="string">
            <text:p text:style-name="P6" loext:marker-style-name="T3"/>
            <text:p text:style-name="P6">17 575 479,01</text:p>
          </table:table-cell>
          <table:table-cell table:style-name="Tabela1.A2" office:value-type="string">
            <text:p text:style-name="P21" loext:marker-style-name="T1"/>
            <text:p text:style-name="P6">10 820 415,17</text:p>
          </table:table-cell>
          <table:table-cell table:style-name="Tabela1.E2" office:value-type="string">
            <text:p text:style-name="P6" loext:marker-style-name="T3"/>
            <text:p text:style-name="P6">6 755 063,84 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27" loext:marker-style-name="T1"><text:span text:style-name="T3">Rembud Trzebinia Sp. z o.o.<text:line-break/>32-540 Trzebinia,</text:span><text:span text:style-name="T3"/></text:p>
            <text:p text:style-name="P8">ul. Marsz. Piłsudskiego 137<text:line-break/>NIP 6282291536 </text:p>
          </table:table-cell>
          <table:table-cell table:style-name="Tabela1.A2" office:value-type="string">
            <text:p text:style-name="P6" loext:marker-style-name="T3"/>
            <text:p text:style-name="P24" loext:marker-style-name="T1"><text:span text:style-name="T3">20 060 070,00</text:span><text:span text:style-name="T3"/></text:p>
            <text:p text:style-name="P6"><text:s/></text:p>
          </table:table-cell>
          <table:table-cell table:style-name="Tabela1.A2" office:value-type="string">
            <text:p text:style-name="P21" loext:marker-style-name="T1"/>
            <text:p text:style-name="P6"><text:s/>13 233 570,00</text:p>
          </table:table-cell>
          <table:table-cell table:style-name="Tabela1.E2" office:value-type="string">
            <text:p text:style-name="P6" loext:marker-style-name="T3"/>
            <text:p text:style-name="P6">6 826 500,00 </text:p>
          </table:table-cell>
        </table:table-row>
      </table:table>
      <text:p text:style-name="P33" loext:marker-style-name="T1"/>
      <text:p text:style-name="P33" loext:marker-style-name="T1"/>
      <text:p text:style-name="P1">OFERTY DODATK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table:number-rows-spanned="2" office:value-type="string">
            <text:p text:style-name="P3" loext:marker-style-name="T12"/>
            <text:p text:style-name="P23" loext:marker-style-name="T1"><text:span text:style-name="T12">Nr </text:span></text:p>
            <text:p text:style-name="P3">oferty</text:p>
          </table:table-cell>
          <table:table-cell table:style-name="Tabela2.A1" table:number-rows-spanned="2" office:value-type="string">
            <text:p text:style-name="P5" loext:marker-style-name="T3"/>
            <text:p text:style-name="P7"><text:s/>Wykonawca </text:p>
          </table:table-cell>
          <table:table-cell table:style-name="Tabela2.A1" table:number-rows-spanned="2" office:value-type="string">
            <text:p text:style-name="P25" loext:marker-style-name="T1"><text:span text:style-name="T5">Łączna <text:s/></text:span></text:p>
            <text:p text:style-name="P25" loext:marker-style-name="T1"><text:span text:style-name="T11"><text:s/>Cena brutto</text:span></text:p>
            <text:p text:style-name="P15">zł </text:p>
          </table:table-cell>
          <table:table-cell table:style-name="Tabela2.A1" office:value-type="string">
            <text:p text:style-name="P11">Zamówienie podstawowe </text:p>
          </table:table-cell>
          <table:table-cell table:style-name="Tabela2.E1" office:value-type="string">
            <text:p text:style-name="P13">Zamówienie objęte prawem opcji</text:p>
          </table:table-cell>
        </table:table-row>
        <table:table-row table:style-name="Tabela2.2">
          <table:covered-table-cell table:style-name="Tabela2.A2"/>
          <table:covered-table-cell table:style-name="Tabela2.A2"/>
          <table:covered-table-cell table:style-name="Tabela2.A1"/>
          <table:table-cell table:style-name="Tabela2.A2" office:value-type="string">
            <text:p text:style-name="P25" loext:marker-style-name="T1"><text:span text:style-name="T11"><text:s/>Cena brutto</text:span></text:p>
            <text:p text:style-name="P15">zł </text:p>
          </table:table-cell>
          <table:table-cell table:style-name="Tabela2.E2" office:value-type="string">
            <text:p text:style-name="P25" loext:marker-style-name="T1"><text:span text:style-name="T11"><text:s/>Cena brutto</text:span></text:p>
            <text:p text:style-name="P15">zł 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28" loext:marker-style-name="T1"><text:span text:style-name="T3">DROGOPOL Sp. z o.o.<text:line-break/>40-301 Katowice, </text:span></text:p>
            <text:p text:style-name="P9">ul.Siemianowicka 52d<text:line-break/>NIP 9541976237 </text:p>
          </table:table-cell>
          <table:table-cell table:style-name="Tabela2.A2" office:value-type="string">
            <text:p text:style-name="P26" loext:marker-style-name="T18"><text:span text:style-name="T18"/></text:p>
            <text:p text:style-name="P29" loext:marker-style-name="T18"><text:span text:style-name="T18">16 406 311,17 </text:span></text:p>
          </table:table-cell>
          <table:table-cell table:style-name="Tabela2.A2" office:value-type="string">
            <text:p text:style-name="P30" loext:marker-style-name="T3"><text:span text:style-name="T3"/></text:p>
            <text:p text:style-name="P31" loext:marker-style-name="T3"><text:span text:style-name="T3">9 955 841,28</text:span></text:p>
          </table:table-cell>
          <table:table-cell table:style-name="Tabela2.E2" office:value-type="string">
            <text:p text:style-name="P30" loext:marker-style-name="T3"><text:span text:style-name="T3"/></text:p>
            <text:p text:style-name="P31" loext:marker-style-name="T3"><text:span text:style-name="T3">6 450 469,89</text:span></text:p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28" loext:marker-style-name="T1"><text:span text:style-name="T3">EUROVIA POLSKA S.A.</text:span></text:p>
            <text:p text:style-name="P28" loext:marker-style-name="T1"><text:span text:style-name="T3">55-040 Bielany Wrocławskie,</text:span></text:p>
            <text:p text:style-name="P9">ul. Irysowa 1<text:line-break/>NIP 6350000127 </text:p>
          </table:table-cell>
          <table:table-cell table:style-name="Tabela2.A2" office:value-type="string">
            <text:p text:style-name="P26" loext:marker-style-name="T18"><text:span text:style-name="T18"/></text:p>
            <text:p text:style-name="P29" loext:marker-style-name="T18"><text:span text:style-name="T18">15 723 642,56 </text:span></text:p>
          </table:table-cell>
          <table:table-cell table:style-name="Tabela2.A2" office:value-type="string">
            <text:p text:style-name="P31" loext:marker-style-name="T1"><text:span text:style-name="T3"/></text:p>
            <text:p text:style-name="P31" loext:marker-style-name="T1"><text:span text:style-name="T3">9 951 997,86</text:span></text:p>
          </table:table-cell>
          <table:table-cell table:style-name="Tabela2.E2" office:value-type="string">
            <text:p text:style-name="P31" loext:marker-style-name="T3"><text:span text:style-name="T3"/></text:p>
            <text:p text:style-name="P31" loext:marker-style-name="T3"><text:span text:style-name="T3">5 771 644,70 </text:span>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28" loext:marker-style-name="T1"><text:span text:style-name="T3">Rembud Trzebinia Sp. z o.o.<text:line-break/>32-540 Trzebinia,</text:span></text:p>
            <text:p text:style-name="P9">ul. Marsz. Piłsudskiego 137<text:line-break/>NIP 6282291536 </text:p>
          </table:table-cell>
          <table:table-cell table:style-name="Tabela2.A2" office:value-type="string">
            <text:p text:style-name="P26" loext:marker-style-name="T18"><text:span text:style-name="T18"/></text:p>
            <text:p text:style-name="P29" loext:marker-style-name="T18"><text:span text:style-name="T18">16 482 000,00 </text:span></text:p>
          </table:table-cell>
          <table:table-cell table:style-name="Tabela2.A2" office:value-type="string">
            <text:p text:style-name="P31" loext:marker-style-name="T1"><text:span text:style-name="T3"/></text:p>
            <text:p text:style-name="P31" loext:marker-style-name="T1"><text:span text:style-name="T3">10 332 000,00</text:span></text:p>
          </table:table-cell>
          <table:table-cell table:style-name="Tabela2.E2" office:value-type="string">
            <text:p text:style-name="P31" loext:marker-style-name="T3"><text:span text:style-name="T4"/></text:p>
            <text:p text:style-name="P31" loext:marker-style-name="T3"><text:span text:style-name="T3">6 150 000,00 </text:span></text:p>
          </table:table-cell>
        </table:table-row>
      </table:table>
      <text:p text:style-name="P3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000000" loext:opacity="100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fo:color="#000000" loext:opacity="100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Index" style:family="paragraph" style:parent-style-name="Standard" style:class="index">
      <style:text-properties fo:color="#000000" loext:opacity="100%"/>
    </style:style>
    <style:style style:name="Table_20_Contents" style:display-name="Table Contents" style:family="paragraph" style:parent-style-name="Standard" style:class="extra"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3T12:00:37.121000000</dc:date>
    <meta:print-date>2025-03-13T12:13:40.857000000</meta:print-date>
    <meta:editing-duration>PT8M9S</meta:editing-duration>
    <meta:editing-cycles>2</meta:editing-cycles>
    <meta:generator>LibreOffice/7.6.2.1$Windows_X86_64 LibreOffice_project/56f7684011345957bbf33a7ee678afaf4d2ba333</meta:generator>
    <meta:document-statistic meta:table-count="2" meta:image-count="0" meta:object-count="0" meta:page-count="1" meta:paragraph-count="70" meta:word-count="217" meta:character-count="1354" meta:non-whitespace-character-count="1138"/>
  </office:meta>
</office:document-meta>
</file>