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Akapitzlistą" style:list-style-name="LFO2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7" style:parent-style-name="Default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Akapitzlistą" style:list-style-name="LFO2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9" style:parent-style-name="Akapitzlistą" style:list-style-name="LFO2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0" style:parent-style-name="Akapitzlistą" style:list-style-name="LFO2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4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mbria" style:font-name-asian="Times New Roman" style:font-name-complex="Times New Roman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mbria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6"/></text:span><text:s text:c="9"/><text:span text:style-name="T3"><text:s text:c="79"/></text:span></text:p>
      <text:p text:style-name="P4"/>
      <text:p text:style-name="P5"><text:span text:style-name="T6"><text:s/></text:span><text:span text:style-name="T7">Szudziałowo, dnia 17 lutego 2023 roku</text:span></text:p>
      <text:p text:style-name="P8"/>
      <text:p text:style-name="P9"><text:span text:style-name="T10"><text:s text:c="58"/></text:span><text:span text:style-name="T11"><text:s text:c="3"/>Zapytanie ofertowe</text:span></text:p>
      <text:p text:style-name="P12"/>
      <text:p text:style-name="P13"><text:span text:style-name="T14">Dotyczące <text:s/></text:span><text:span text:style-name="T15">przygotowania trzech audytów energetycznych dla budynków sektora publicznego, które pozwolą m.in. na określenie możliwości oszczędności energii, przeliczalnej na zmniejszenie zużycia energii pierwotnej</text:span></text:p>
      <text:p text:style-name="P16"/>
      <text:p text:style-name="P17"><text:span text:style-name="T18">Postępowanie nie podlega ustawie z dnia 29 stycznia 2004 r. Prawo zamówień publicznych (t.j. Dz. U. 2022 r. poz. 1710 ze zm.). Gmina</text:span><text:span text:style-name="T19"><text:s/>Szudziałowo</text:span><text:span text:style-name="T20"><text:s/>na podstawie Zarządzenia Wójta Gminy Szudziałowo nr 2-KJ/2021 z dnia 04 stycznia 2021</text:span><text:span text:style-name="T21"><text:s/>roku w sprawie wprowadzenia regulaminu udzielania zamówień publicznych, których wartość nie przekracza kwoty 130 000 złotych netto oraz Wytycznych<text:s/></text:span><text:span text:style-name="T22">w zakresie kwalifikowalności wydatków w ramach Europejskiego Funduszu Rozwoju Regionalnego, Europejskiego Funduszu Społecznego oraz Funduszu Spójności na lata 2014-2020</text:span></text:p>
      <text:p text:style-name="P23"/>
      <text:p text:style-name="P24">1. <text:s/>Zamawiający:</text:p>
      <text:p text:style-name="P25">Gmina <text:s/>Szudziałowo</text:p>
      <text:p text:style-name="P26">ul. Bankowa 1, 16-113 Szudziałowo</text:p>
      <text:p text:style-name="P27">NIP: 545-17-99-806</text:p>
      <text:p text:style-name="P28">2. <text:s/>Opis przedmiotu zamówienia:</text:p>
      <text:p text:style-name="P29"><text:span text:style-name="T30">Projekt pn. „Przygotowanie audytów energetycznych dla budynków użyteczności publicznej na terenie Gminy Szudziałowo” powstał w odpowiedzi na ogłoszenie o naborze wniosków nabór nr RPPD.05.03.01-IZ.00-20-001/22 w ramach Regionalnego Programu Operacyjnego Województwa Podlaskiego na lata 2014-2020.</text:span></text:p>
      <text:p text:style-name="P31"><text:bookmark-start text:name="_Hlk127528109"/>Przedmiot <text:s/>zamówienia obejmuje <text:s/>sporządzenie trzech audytów energetycznych dla trzech budynków:</text:p>
      <text:list text:style-name="LFO1" text:continue-numbering="true">
        <text:list-item>
          <text:p text:style-name="P32"><text:span text:style-name="T33">siedziba Urzędu Gminy Szudziałowo, ul. Bankowa 1, 16-113 Szudziałowo, działka nr 283/4<text:s/></text:span><text:bookmark-start text:name="_Hlk121760865"/><text:span text:style-name="T34">obręb Szudziałowo<text:s/></text:span><text:bookmark-start text:name="_Hlk121762253"/><text:span text:style-name="T35">(liczba kondygnacji – 3, budynek podpiwniczony, okna PCV, budynek wolnostojący, źródło ogrzewania – z istniejącej kotłowni zlokalizowanej w budynku szkoły podstawowej w Szudziałowie, kubatura budynku 4282 m3, <text:s/>powierzchnia zabudowy 425 m2, powierzchnia użytkowa 1011 m2,</text:span><text:s/><text:span text:style-name="T36">źródło c.w.u. – z istniejących przepływowych podgrzewaczy wody)</text:span></text:p>
        </text:list-item>
        <text:list-item>
          <text:p text:style-name="P37"><text:bookmark-end text:name="_Hlk121760865"/><text:bookmark-end text:name="_Hlk121762253"/><text:span text:style-name="T38">siedziba Szkoły Podstawowej im. Bohaterów Powstań Narodowych, ul. Szkolna 1, 16-113 Szudziałowo, działka nr 513/1 obręb Szudziałowo<text:s/></text:span><text:span text:style-name="T39">(liczba kondygnacji – 3, budynek podpiwniczony, okna PCV, budynek wolnostojący, źródło ogrzewania – z istniejącej kotłowni w budynku, kubatura 6949,90 m3, powierzchnia zabudowy 732,95 m2, powierzchnia użytkowa 1558,70 m2, źródło c.w.u. – z istniejących przepływowych podgrzewaczy wody)</text:span></text:p>
        </text:list-item>
        <text:list-item>
          <text:p text:style-name="P40"><text:span text:style-name="T41">budynek remizy OSP oraz świetlicy wiejskiej w Wierzchlesiu, 16-113 Szudziałowo, działka nr 436/3 obręb Wierzchlesie<text:s/></text:span><text:span text:style-name="T42">(liczba kondygnacji – 2, budynek podpiwniczony, okna PCV, budynek wolnostojący, źródło ogrzewania – z istniejącej kotłowni zlokalizowanej w budynku, kubatura 2375 m3, powierzchnia zabudowy <text:s/>26400 m2, powierzchnia użytkowa 224,5 m2,</text:span><text:s/><text:span text:style-name="T43">źródło c.w.u. – z istniejących przepływowych podgrzewaczy wody)</text:span></text:p>
        </text:list-item>
      </text:list>
      <text:p text:style-name="P44"><text:bookmark-end text:name="_Hlk127528109"/><text:span text:style-name="T45">Dokładny opis przedmiotu znajduje się w załączniku nr 1 do przedmiotowego zapytania.</text:span></text:p>
      <text:p text:style-name="P46"><text:span text:style-name="T47">3. <text:s/>Planowany <text:s/>termin<text:s/></text:span><text:span text:style-name="T48">wykonania <text:s/>zamówienia: do <text:s/>31 <text:s/>marca <text:s/>2023 <text:s/>roku.</text:span></text:p>
      <text:p text:style-name="P49">4. <text:s/>Zakres <text:s/>przedmiotu <text:s/>i <text:s/>warunki <text:s/>zamówienia:</text:p>
      <text:p text:style-name="P50"><text:span text:style-name="T51">4.1.<text:s/></text:span><text:bookmark-start text:name="_Hlk127528439"/><text:span text:style-name="T52">Audyty będą odpowiedzią na ogłoszony nabór<text:s/></text:span><text:span text:style-name="T53">wniosków o dofinansowanie projektów przez Zarząd Województwa Podlaskiego jako Instytucji Zarządzającej Regionalnym Programem Operacyjnym Województwa Podlaskiego na lata 2014-2020 ze środków Europejskiego Funduszu Rozwoju Regionalnego<text:s/></text:span><text:span text:style-name="T54">w ramach 4 typu projektów Poddziałania 5.3.1 Efektywność energetyczna w budynkach publicznych w tym budownictwo komunalne, Działania 5.3 Efektywność energetyczna w sektorze mieszkaniowym i budynkach użyteczności publicznej, Osi Priorytetowej V.<text:s/></text:span><text:span text:style-name="T55">Gospodarka niskoemisyjna</text:span><text:span text:style-name="T56">.</text:span><text:bookmark-end text:name="_Hlk127528439"/></text:p>
      <text:p text:style-name="P57"><text:span text:style-name="T58">4.2. <text:s/></text:span><text:bookmark-start text:name="_Hlk127528513"/><text:span text:style-name="T59">Audyty muszą</text:span><text:span text:style-name="T60"><text:s/>pozwolić m.in. na określenie możliwości oszczędności energii, przeliczalnej na zmniejszenie zużycia energii pierwotnej.<text:s/></text:span><text:bookmark-end text:name="_Hlk127528513"/></text:p>
      <text:p text:style-name="P61"><text:span text:style-name="T62">4.3. Audyt<text:s/></text:span><text:span text:style-name="T63">będzie dotyczył kompleksowego zamierzenia inwestycyjnego polegającego na modernizacji energetycznej budynku</text:span><text:span text:style-name="T64">.</text:span></text:p>
      <text:p text:style-name="P65">4.4. <text:s/><text:bookmark-start text:name="_Hlk127528541"/>Sporządzane audyty energetyczne będą zakładać:<text:bookmark-end text:name="_Hlk127528541"/></text:p>
      <text:list text:style-name="LFO2" text:continue-numbering="true">
        <text:list-item>
          <text:p text:style-name="P66"><text:bookmark-start text:name="_Hlk127528561"/><text:soft-page-break/>minimalny poziom oszczędności energii i izolacyjności cieplnej, obowiązujący od 1 stycznia 2021 r. (w przypadku budynków zajmowanych przez władze publiczne oraz będących ich własnością od 1 stycznia 2019 r.), określony w Rozporządzeniu Ministra Infrastruktury z dnia 12 kwietnia 2002 r. w sprawie warunków technicznych, jakim powinny odpowiadać budynki i ich usytuowanie<text:s/></text:p>
        </text:list-item>
        <text:list-item>
          <text:p text:style-name="P67">w przypadku projektowania źródła ciepła, wymianę lub modernizację urządzenia do ogrzewania na charakteryzujące się obowiązującym minimalnym poziomem efektywności energetycznej i normami emisji zanieczyszczeń, które zostały określone w Dyrektywie 2009/125/WE z dnia 21 października 2009 r. ustanawiającej ogólne zasady ustalania wymogów dotyczących ekoprojektu dla produktów związanych z energią oraz Rozporządzeniem Komisji (UE) 2015/1189 z dnia 28 kwietnia 2015 r. w sprawie wykonania dyrektywy Parlamentu Europejskiego i Rady 2009/125/WE w odniesieniu do wymogów dotyczących ekoprojektu dla kotłów na paliwo stałe<text:s/></text:p>
        </text:list-item>
        <text:list-item>
          <text:p text:style-name="P68">zmniejszenie emisji CO2 (o co najmniej 30%) - w przypadku planowania wymiany indywidualnych źródeł ciepła. Może to nastąpić wyłącznie w sytuacji, gdy zaistnieje uzasadniona pilna potrzeba lub doprowadzi ona do zwiększenia efektywności energetycznej budynku oraz nie ma możliwości podłączenia obiektu do sieci ciepłowniczej<text:s/></text:p>
        </text:list-item>
        <text:list-item>
          <text:p text:style-name="P69">zwiększenie efektywności energetycznej budynku o co najmniej 30% (wartość określona na podstawie energii pierwotnej)<text:s/></text:p>
        </text:list-item>
        <text:list-item>
          <text:p text:style-name="P70">kompleksowość modernizacji energetycznej budynku<text:s/></text:p>
        </text:list-item>
      </text:list>
      <text:p text:style-name="P71"><text:bookmark-end text:name="_Hlk127528561"/>4.5.<text:s/><text:bookmark-start text:name="_Hlk127528379"/>Audyty muszą być sporządzenie zgodnie z obowiązującymi przepisami prawa, w szczególności powinny one spełniać warunki dotyczące minimalnego poziomu oszczędności energii i izolacyjności cieplnej, obowiązujące od 1 stycznia 2021 r. (w przypadku budynków zajmowanych przez władze publiczne oraz będących ich własnością od 1 stycznia 2019 r.), określone w Rozporządzeniu Ministra Infrastruktury z dnia 12 kwietnia 2002 r. w sprawie warunków technicznych, jakim powinny odpowiadać budynki i ich usytuowanie (Dz.U.2022.1225 t.j).<text:bookmark-end text:name="_Hlk127528379"/></text:p>
      <text:p text:style-name="P72"/>
      <text:p text:style-name="P73">Sporządzone audyty energetyczne będą zgodne z:<text:s/></text:p>
      <text:p text:style-name="P74">-<text:s/><text:bookmark-start text:name="_Hlk127528304"/>Ustawą z dnia 21 listopada 2008 r. o wspieraniu termomodernizacji i remontów oraz o centralnej ewidencji emisyjności budynków (Dz.U.2022.438 t. j. z późn. zm.<text:bookmark-end text:name="_Hlk127528304"/>);<text:s/></text:p>
      <text:p text:style-name="P75"><text:span text:style-name="T76">- Rozporządzeniem Ministra Rozwoju z dnia 17 marca 2009 r. w sprawie szczegółowego zakresu i form audytu energetycznego oraz części audytu remontowego, wzorów kart audytów, a także algorytmu oceny opłacalności przedsięwzięcia termomodernizacyjnego (Dz.U.2009.43.346 z późn. zm.).</text:span></text:p>
      <text:p text:style-name="P77">5. <text:s/>Załączniki <text:s/>do <text:s/>oferty:</text:p>
      <text:p text:style-name="P78">5.1. <text:s/>Wypełniony <text:s/>i <text:s/>podpisany <text:s/>przez <text:s/>Wykonawcę <text:s/>formularz <text:s/>ofertowy – złącznik <text:s/>nr 2.<text:s/>Wybór oferty nastąpi na podstawie kryterium „cena” – 100%.</text:p>
      <text:p text:style-name="P79">6. <text:s/>Miejsce <text:s/>składania <text:s/>ofert;</text:p>
      <text:p text:style-name="P80">6.1. <text:s/>Wykonawca <text:s/>zobowiązany <text:s/>jest <text:s/>złożyć <text:s/>ofertę <text:s/>na <text:s/>„ Formularzu <text:s/>oferty”, którego <text:s/>wzór <text:s/>stanowi załącznik <text:s/>nr <text:s/>2 <text:s/>do <text:s/>niniejszego <text:s/>zapytania <text:s/>wraz <text:s/>z <text:s/>wymaganymi <text:s/>załącznikami.</text:p>
      <text:p text:style-name="P81"><text:span text:style-name="T82">6.2. <text:s/>Ofertę <text:s/>sporządzić <text:s/>w <text:s/>języku <text:s/>polskim, w <text:s/>formie <text:s/>pisemnej, na <text:s/>maszynie, <text:s/>komputerze, <text:s/>nieścieralnym atramentem <text:s/>lub <text:s/>długopisem. <text:s/>Oferta <text:s/>winna <text:s/>być <text:s/>podpisana <text:s/>przez <text:s/>osobę <text:s/>upoważnioną. <text:s/></text:span></text:p>
      <text:p text:style-name="P83"><text:span text:style-name="T84">6.3. <text:s/>Ofertę <text:s/>należy <text:s/>złożyć <text:s/>elektronicznie <text:s/>na <text:s/>adres<text:s/></text:span><text:span text:style-name="T85"><text:s/></text:span><text:a xlink:href="mailto:sekretariat@szudzialowo-gmina.pl" office:target-frame-name="_top" xlink:show="replace"><text:span text:style-name="T86">sekretariat@szudzialowo-gmina.pl</text:span></text:a><text:span text:style-name="T87"><text:s/></text:span><text:span text:style-name="T88"><text:s text:c="4"/>do <text:s/>dnia <text:s/>24 lutego <text:s text:c="2"/>2023 <text:s/>roku <text:s text:c="2"/>do <text:s/>godziny <text:s/>12.00.</text:span></text:p>
      <text:p text:style-name="P89">7. <text:s/>Inne <text:s/>informacje</text:p>
      <text:p text:style-name="P90">8.1. Pracownikiem <text:s/>uprawnionym <text:s/>do <text:s/>kontaktu <text:s/>jest: <text:s/>Renata Czaban-Tarasewicz - Kierownik <text:s/>Referatu <text:s/>Gospodarki <text:s/>Komunalnej <text:s/>- <text:s/>857221404 <text:s/>w.25</text:p>
      <text:p text:style-name="P91">8.2. <text:s/>Zamawiający <text:s/>zastrzega <text:s/>sobie <text:s/>prawo <text:s/>do <text:s text:c="2"/>unieważnienia <text:s/>niniejszego <text:s/>postępowania <text:s/>w <text:s/>każdej chwili, bez <text:s/>podania <text:s/>przyczyn.</text:p>
      <text:p text:style-name="P92"/>
      <text:p text:style-name="P93"/>
      <text:p text:style-name="P94"><text:s text:c="57"/></text:p>
      <text:p text:style-name="P95"><text:s text:c="93"/>Wójt <text:s/>Gminy <text:s/>Szudziałowo</text:p>
      <text:p text:style-name="P96"><text:s text:c="97"/>Tadeusz <text:s/>Tokarewicz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7" style:display-name="ListLabel 27" style:family="text">
      <style:text-properties style:font-name="Cambria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1025in" style:rel-width="scale" style:rel-height="scale"><draw:image xlink:href="media/image1.jpeg" xlink:type="simple" xlink:show="embed" xlink:actuate="onLoad"/><svg:title/><svg:desc>Zestaw logotypów monochrom GRAY EFR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3-02-17T12:45:00Z</meta:creation-date>
    <dc:date>2023-02-17T12:45:00Z</dc:date>
    <meta:print-date>2023-02-17T09:58:00Z</meta:print-date>
    <meta:template xlink:href="Normal.dotm" xlink:type="simple"/>
    <meta:editing-cycles>2</meta:editing-cycles>
    <meta:editing-duration>PT120S</meta:editing-duration>
    <meta:document-statistic meta:page-count="2" meta:paragraph-count="15" meta:word-count="1103" meta:character-count="7712" meta:row-count="55" meta:non-whitespace-character-count="6624"/>
  </office:meta>
</office:document-meta>
</file>