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" fo:font-weight="bold" style:font-weight-asian="bold" fo:color="#000000" fo:font-size="12pt" style:font-size-asian="12pt" style:font-size-complex="11pt"/>
    </style:style>
    <style:style style:name="P6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Calibri" fo:font-weight="bold" style:font-weight-asian="bold" fo:color="#000000" fo:font-size="12pt" style:font-size-asian="12pt" style:font-size-complex="11pt"/>
    </style:style>
    <style:style style:name="P9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1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1pt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fo:font-weight="bold" style:font-weight-asian="bold" fo:font-style="italic" style:font-style-asian="italic" style:font-style-complex="italic" fo:color="#000000" fo:font-size="12pt" style:font-size-asian="12pt" style:font-size-complex="11pt"/>
    </style:style>
    <style:style style:name="P16" style:parent-style-name="Standard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hyphenate="true"/>
    </style:style>
    <style:style style:name="T19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T20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justify"/>
      <style:text-properties fo:hyphenate="true"/>
    </style:style>
    <style:style style:name="T22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T23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/>
      <style:text-properties fo:color="#000000"/>
    </style:style>
    <style:style style:name="TableColumn27" style:family="table-column">
      <style:table-column-properties style:column-width="0.3701in" style:use-optimal-column-width="false"/>
    </style:style>
    <style:style style:name="TableColumn28" style:family="table-column">
      <style:table-column-properties style:column-width="2.952in" style:use-optimal-column-width="false"/>
    </style:style>
    <style:style style:name="TableColumn29" style:family="table-column">
      <style:table-column-properties style:column-width="3.1277in" style:use-optimal-column-width="false"/>
    </style:style>
    <style:style style:name="Table26" style:family="table">
      <style:table-properties style:width="6.45in" fo:margin-left="0in" table:align="righ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text-align="center" fo:margin-left="0.2659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P40" style:parent-style-name="Akapitzlistą" style:family="paragraph">
      <style:paragraph-properties fo:text-align="center" fo:margin-bottom="0in" fo:line-height="100%" fo:margin-left="0.2659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center" fo:margin-bottom="0in" fo:line-height="100%" fo:margin-left="0.2659in">
        <style:tab-stops/>
      </style:paragraph-properties>
    </style:style>
    <style:style style:name="T51" style:parent-style-name="Domyślnaczcionkaakapitu" style:family="text">
      <style:text-properties fo:font-weight="bold" style:font-weight-asian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bottom="0in" fo:line-height="100%" fo:margin-left="0.2659in">
        <style:tab-stops/>
      </style:paragraph-properties>
    </style:style>
    <style:style style:name="T55" style:parent-style-name="Domyślnaczcionkaakapitu" style:family="text">
      <style:text-properties fo:font-weight="bold" style:font-weight-asian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62" style:parent-style-name="Standard" style:list-style-name="WWNum2" style:family="paragraph">
      <style:paragraph-properties fo:margin-left="0.2659in" fo:text-indent="-0.1972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64" style:parent-style-name="Standard" style:list-style-name="WWNum2" style:family="paragraph">
      <style:paragraph-properties fo:margin-left="0.2659in" fo:text-indent="-0.1972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66" style:parent-style-name="Standard" style:list-style-name="WWNum2" style:family="paragraph">
      <style:paragraph-properties fo:margin-left="0.2659in" fo:text-indent="-0.197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="Calibri" style:font-name-asian="Calibri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bottom="0in" fo:line-height="100%" fo:margin-left="0.2659in">
        <style:tab-stops/>
      </style:paragraph-properties>
    </style:style>
    <style:style style:name="T7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.2659in">
        <style:tab-stops/>
      </style:paragraph-properties>
      <style:text-properties fo:font-weight="bold" style:font-weight-asian="bold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margin-bottom="0in" fo:line-height="100%" fo:margin-left="0.2659in">
        <style:tab-stops/>
      </style:paragraph-properties>
    </style:style>
    <style:style style:name="T140" style:parent-style-name="Domyślnaczcionkaakapitu" style:family="text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153" style:family="table-row">
      <style:table-row-properties style:min-row-height="6.0152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5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6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65" style:parent-style-name="Akapitzlistą" style:list-style-name="WWNum18" style:family="paragraph">
      <style:paragraph-properties fo:text-align="justify" fo:line-height="100%" fo:margin-left="0in" fo:text-indent="0.0229in">
        <style:tab-stops/>
      </style:paragraph-properties>
    </style:style>
    <style:style style:name="T166" style:parent-style-name="Domyślnaczcionkaakapitu" style:family="text">
      <style:text-properties style:font-weight-complex="bold" fo:color="#000000"/>
    </style:style>
    <style:style style:name="T167" style:parent-style-name="Domyślnaczcionkaakapitu" style:family="text">
      <style:text-properties style:font-weight-complex="bold" fo:color="#000000"/>
    </style:style>
    <style:style style:name="P168" style:parent-style-name="Akapitzlistą" style:list-style-name="WWNum18" style:family="paragraph">
      <style:paragraph-properties fo:text-align="justify" fo:line-height="100%" fo:margin-left="0in" fo:text-indent="0in">
        <style:tab-stops/>
      </style:paragraph-properties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P171" style:parent-style-name="Akapitzlistą" style:list-style-name="WWNum18" style:family="paragraph">
      <style:paragraph-properties fo:text-align="justify" fo:line-height="100%" fo:margin-left="0in" fo:text-indent="0in">
        <style:tab-stops/>
      </style:paragraph-properties>
    </style:style>
    <style:style style:name="T172" style:parent-style-name="Domyślnaczcionkaakapitu" style:family="text">
      <style:text-properties fo:color="#000000"/>
    </style:style>
    <style:style style:name="P173" style:parent-style-name="Akapitzlistą" style:list-style-name="WWNum18" style:family="paragraph">
      <style:paragraph-properties fo:text-align="justify" fo:line-height="100%" fo:margin-left="0in" fo:text-indent="0in">
        <style:tab-stops/>
      </style:paragraph-properties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color="#000000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margin-bottom="0in" fo:line-height="100%" fo:margin-left="0.2659in">
        <style:tab-stops/>
      </style:paragraph-properties>
    </style:style>
    <style:style style:name="T178" style:parent-style-name="Domyślnaczcionkaakapitu" style:family="text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86" style:parent-style-name="Akapitzlistą" style:family="paragraph">
      <style:paragraph-properties fo:text-align="justify" fo:margin-left="0in">
        <style:tab-stops/>
      </style:paragraph-properties>
    </style:style>
    <style:style style:name="T187" style:parent-style-name="Domyślnaczcionkaakapitu" style:family="text">
      <style:text-properties fo:font-weight="bold" style:font-weight-asian="bold" fo:color="#000000"/>
    </style:style>
    <style:style style:name="T188" style:parent-style-name="Domyślnaczcionkaakapitu" style:family="text">
      <style:text-properties fo:color="#000000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Calibri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98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199" style:parent-style-name="Domyślnaczcionkaakapitu" style:family="text">
      <style:text-properties fo:font-weight="bold" style:font-weight-asian="bold" fo:color="#000000"/>
    </style:style>
    <style:style style:name="T200" style:parent-style-name="Domyślnaczcionkaakapitu" style:family="text">
      <style:text-properties fo:color="#000000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Calibri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10" style:parent-style-name="Akapitzlistą" style:family="paragraph">
      <style:paragraph-properties fo:text-align="justify" fo:margin-left="0.0229in">
        <style:tab-stops/>
      </style:paragraph-properties>
    </style:style>
    <style:style style:name="T211" style:parent-style-name="Domyślnaczcionkaakapitu" style:family="text">
      <style:text-properties fo:font-weight="bold" style:font-weight-asian="bold" fo:color="#000000"/>
    </style:style>
    <style:style style:name="T212" style:parent-style-name="Domyślnaczcionkaakapitu" style:family="text">
      <style:text-properties fo:color="#000000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22" style:parent-style-name="Akapitzlistą" style:family="paragraph">
      <style:paragraph-properties fo:text-align="justify" fo:line-height="100%" fo:margin-left="0.0229in">
        <style:tab-stops/>
      </style:paragraph-properties>
    </style:style>
    <style:style style:name="T223" style:parent-style-name="Domyślnaczcionkaakapitu" style:family="text">
      <style:text-properties fo:font-weight="bold" style:font-weight-asian="bold" fo:color="#000000"/>
    </style:style>
    <style:style style:name="T224" style:parent-style-name="Domyślnaczcionkaakapitu" style:family="text">
      <style:text-properties fo:color="#000000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34" style:parent-style-name="Akapitzlistą" style:family="paragraph">
      <style:paragraph-properties fo:text-align="justify" fo:margin-left="0.0229in">
        <style:tab-stops/>
      </style:paragraph-properties>
    </style:style>
    <style:style style:name="T235" style:parent-style-name="Domyślnaczcionkaakapitu" style:family="text">
      <style:text-properties fo:font-weight="bold" style:font-weight-asian="bold" fo:color="#000000"/>
    </style:style>
    <style:style style:name="T236" style:parent-style-name="Domyślnaczcionkaakapitu" style:family="text">
      <style:text-properties fo:color="#000000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2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4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4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5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8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90" style:parent-style-name="Akapitzlistą" style:family="paragraph">
      <style:paragraph-properties fo:text-align="justify" fo:line-height="100%" fo:margin-left="0.0229in">
        <style:tab-stops/>
      </style:paragraph-properties>
    </style:style>
    <style:style style:name="T291" style:parent-style-name="Domyślnaczcionkaakapitu" style:family="text">
      <style:text-properties fo:font-weight="bold" style:font-weight-asian="bold" fo:color="#000000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fo:color="#000000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29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T30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0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3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04" style:parent-style-name="Domyślnaczcionkaakapitu" style:family="text">
      <style:text-properties fo:font-weight="bold" style:font-weight-asian="bold" fo:color="#000000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fo:color="#000000"/>
    </style:style>
    <style:style style:name="P308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09" style:parent-style-name="Domyślnaczcionkaakapitu" style:family="text">
      <style:text-properties fo:color="#000000"/>
    </style:style>
    <style:style style:name="P310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P313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14" style:parent-style-name="Domyślnaczcionkaakapitu" style:family="text">
      <style:text-properties fo:color="#000000"/>
    </style:style>
    <style:style style:name="P315" style:parent-style-name="Akapitzlistą" style:family="paragraph">
      <style:paragraph-properties fo:margin-bottom="0in" fo:line-height="100%" fo:margin-left="0.0229in">
        <style:tab-stops/>
      </style:paragraph-properties>
      <style:text-properties fo:color="#000000"/>
    </style:style>
    <style:style style:name="P316" style:parent-style-name="Akapitzlistą" style:family="paragraph">
      <style:paragraph-properties fo:text-align="justify" fo:margin-bottom="0in" fo:line-height="100%" fo:margin-left="0.0229in">
        <style:tab-stops/>
      </style:paragraph-properties>
    </style:style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fo:color="#000000"/>
    </style:style>
    <style:style style:name="P319" style:parent-style-name="Standard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48" style:parent-style-name="Akapitzlistą" style:family="paragraph">
      <style:paragraph-properties fo:text-align="justify" fo:margin-bottom="0in" fo:line-height="100%" fo:margin-left="0.0229in">
        <style:tab-stops/>
      </style:paragraph-properties>
    </style:style>
    <style:style style:name="T349" style:parent-style-name="Domyślnaczcionkaakapitu" style:family="text">
      <style:text-properties fo:font-weight="bold" style:font-weight-asian="bold" fo:color="#000000"/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fo:color="#000000"/>
    </style:style>
    <style:style style:name="T352" style:parent-style-name="Domyślnaczcionkaakapitu" style:family="text">
      <style:text-properties style:font-name-complex="Calibri" fo:color="#000000"/>
    </style:style>
    <style:style style:name="T353" style:parent-style-name="Domyślnaczcionkaakapitu" style:family="text">
      <style:text-properties fo:color="#000000"/>
    </style:style>
    <style:style style:name="T354" style:parent-style-name="Domyślnaczcionkaakapitu" style:family="text">
      <style:text-properties fo:color="#000000"/>
    </style:style>
    <style:style style:name="P355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56" style:parent-style-name="Domyślnaczcionkaakapitu" style:family="text">
      <style:text-properties fo:font-weight="bold" style:font-weight-asian="bold"/>
    </style:style>
    <style:style style:name="P357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58" style:parent-style-name="tlid-translation" style:family="text">
      <style:text-properties fo:font-weight="bold" style:font-weight-asian="bold"/>
    </style:style>
    <style:style style:name="P35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60" style:parent-style-name="tlid-translation" style:family="text">
      <style:text-properties fo:font-weight="bold" style:font-weight-asian="bold"/>
    </style:style>
    <style:style style:name="P361" style:parent-style-name="Akapitzlistą" style:family="paragraph">
      <style:paragraph-properties fo:text-align="justify" fo:margin-bottom="0in" fo:line-height="100%" fo:margin-left="0.0229in">
        <style:tab-stops/>
      </style:paragraph-properties>
    </style:style>
    <style:style style:name="T362" style:parent-style-name="Domyślnaczcionkaakapitu" style:family="text">
      <style:text-properties fo:font-weight="bold" style:font-weight-asian="bold" fo:color="#000000"/>
    </style:style>
    <style:style style:name="T363" style:parent-style-name="Domyślnaczcionkaakapitu" style:family="text">
      <style:text-properties fo:color="#000000"/>
    </style:style>
    <style:style style:name="T364" style:parent-style-name="Domyślnaczcionkaakapitu" style:family="text">
      <style:text-properties fo:color="#000000"/>
    </style:style>
    <style:style style:name="P365" style:parent-style-name="Standard" style:list-style-name="WWNum7" style:family="paragraph">
      <style:paragraph-properties fo:margin-left="0.2659in" fo:text-indent="-0.2659in">
        <style:tab-stops/>
      </style:paragraph-properties>
      <style:text-properties fo:hyphenate="true"/>
    </style:style>
    <style:style style:name="T366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367" style:parent-style-name="Standard" style:list-style-name="WWNum7" style:family="paragraph">
      <style:paragraph-properties fo:margin-left="0.2659in" fo:text-indent="-0.2659in">
        <style:tab-stops/>
      </style:paragraph-properties>
      <style:text-properties fo:hyphenate="true"/>
    </style:style>
    <style:style style:name="T368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369" style:parent-style-name="Standard" style:list-style-name="WWNum7" style:family="paragraph">
      <style:paragraph-properties fo:margin-left="0.2659in" fo:text-indent="-0.2659in">
        <style:tab-stops/>
      </style:paragraph-properties>
      <style:text-properties fo:hyphenate="true"/>
    </style:style>
    <style:style style:name="T370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37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72" style:parent-style-name="Domyślnaczcionkaakapitu" style:family="text">
      <style:text-properties fo:font-weight="bold" style:font-weight-asian="bold" fo:color="#000000"/>
    </style:style>
    <style:style style:name="T373" style:parent-style-name="Domyślnaczcionkaakapitu" style:family="text">
      <style:text-properties fo:color="#000000"/>
    </style:style>
    <style:style style:name="T374" style:parent-style-name="Domyślnaczcionkaakapitu" style:family="text">
      <style:text-properties fo:color="#000000"/>
    </style:style>
    <style:style style:name="P37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76" style:parent-style-name="Domyślnaczcionkaakapitu" style:family="text">
      <style:text-properties fo:font-weight="bold" style:font-weight-asian="bold" fo:color="#000000"/>
    </style:style>
    <style:style style:name="T377" style:parent-style-name="Domyślnaczcionkaakapitu" style:family="text">
      <style:text-properties fo:color="#000000"/>
    </style:style>
    <style:style style:name="P37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79" style:parent-style-name="Domyślnaczcionkaakapitu" style:family="text">
      <style:text-properties fo:font-weight="bold" style:font-weight-asian="bold" fo:color="#000000"/>
    </style:style>
    <style:style style:name="T380" style:parent-style-name="Domyślnaczcionkaakapitu" style:family="text">
      <style:text-properties fo:color="#000000"/>
    </style:style>
    <style:style style:name="P381" style:parent-style-name="Akapitzlistą" style:family="paragraph">
      <style:paragraph-properties fo:margin-bottom="0in" fo:line-height="100%" fo:margin-left="0.0229in">
        <style:tab-stops/>
      </style:paragraph-properties>
    </style:style>
    <style:style style:name="T382" style:parent-style-name="Domyślnaczcionkaakapitu" style:family="text">
      <style:text-properties fo:font-weight="bold" style:font-weight-asian="bold" fo:color="#000000"/>
    </style:style>
    <style:style style:name="T383" style:parent-style-name="Domyślnaczcionkaakapitu" style:family="text">
      <style:text-properties fo:color="#000000"/>
    </style:style>
    <style:style style:name="T38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85" style:parent-style-name="Domyślnaczcionkaakapitu" style:family="text">
      <style:text-properties style:font-name="Calibri" fo:color="#000000" fo:font-size="11pt" style:font-size-asian="11pt"/>
    </style:style>
    <style:style style:name="T386" style:parent-style-name="Domyślnaczcionkaakapitu" style:family="text">
      <style:text-properties style:font-name="Calibri" fo:color="#000000" fo:font-size="11pt" style:font-size-asian="11pt"/>
    </style:style>
    <style:style style:name="P387" style:parent-style-name="Akapitzlistą" style:family="paragraph">
      <style:paragraph-properties fo:text-align="justify" fo:margin-left="0in">
        <style:tab-stops/>
      </style:paragraph-properties>
    </style:style>
    <style:style style:name="T388" style:parent-style-name="Domyślnaczcionkaakapitu" style:family="text">
      <style:text-properties fo:font-weight="bold" style:font-weight-asian="bold" fo:color="#000000"/>
    </style:style>
    <style:style style:name="T389" style:parent-style-name="Domyślnaczcionkaakapitu" style:family="text">
      <style:text-properties fo:color="#000000"/>
    </style:style>
    <style:style style:name="P390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bottom="0in" fo:line-height="100%" fo:margin-left="0.2659in">
        <style:tab-stops/>
      </style:paragraph-properties>
      <style:text-properties fo:font-weight="bold" style:font-weight-asian="bold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T39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T39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0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0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0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0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text-align="justify" fo:margin-bottom="0in" fo:line-height="100%" fo:margin-left="0.2659in">
        <style:tab-stops/>
      </style:paragraph-properties>
    </style:style>
    <style:style style:name="T408" style:parent-style-name="Domyślnaczcionkaakapitu" style:family="text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T41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T41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21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22" style:parent-style-name="Domyślnaczcionkaakapitu" style:family="text">
      <style:text-properties style:font-name="Calibri" fo:font-size="11pt" style:font-size-asian="11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T4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T42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31" style:parent-style-name="Domyślnaczcionkaakapitu" style:family="text">
      <style:text-properties style:font-name="Calibri" fo:font-size="11pt" style:font-size-asian="11pt" style:font-size-complex="11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fo:margin-bottom="0in" fo:line-height="100%" fo:margin-left="0.2659in">
        <style:tab-stops/>
      </style:paragraph-properties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T43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T43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3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4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4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3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444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T44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T45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5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5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454" style:parent-style-name="Domyślnaczcionkaakapitu" style:family="text">
      <style:text-properties style:font-name="Calibri" fo:color="#000000" fo:font-size="11pt" style:font-size-asian="11pt"/>
    </style:style>
    <style:style style:name="T45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5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5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460" style:parent-style-name="Domyślnaczcionkaakapitu" style:family="text">
      <style:text-properties style:font-name="Calibri" fo:color="#000000" fo:font-size="11pt" style:font-size-asian="11pt"/>
    </style:style>
    <style:style style:name="T461" style:parent-style-name="Domyślnaczcionkaakapitu" style:family="text">
      <style:text-properties style:font-name="Calibri" fo:color="#000000" fo:font-size="11pt" style:font-size-asian="11pt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6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6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6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67" style:parent-style-name="Standard" style:family="paragraph">
      <style:paragraph-properties fo:text-align="justify"/>
    </style:style>
    <style:style style:name="T46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6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Calibri" fo:color="#000000" fo:font-size="11pt" style:font-size-asian="11pt" style:font-size-complex="11pt"/>
    </style:style>
    <style:style style:name="P472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T47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T47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7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79" style:parent-style-name="Domyślnaczcionkaakapitu" style:family="text">
      <style:text-properties fo:font-weight="bold" style:font-weight-asian="bold" style:font-weight-complex="bold" fo:color="#000000"/>
    </style:style>
    <style:style style:name="T480" style:parent-style-name="Domyślnaczcionkaakapitu" style:family="text">
      <style:text-properties style:font-name="Calibri" fo:color="#000000" fo:font-size="11pt" style:font-size-asian="11pt"/>
    </style:style>
    <style:style style:name="T481" style:parent-style-name="Domyślnaczcionkaakapitu" style:family="text">
      <style:text-properties fo:font-weight="bold" style:font-weight-asian="bold" style:font-weight-complex="bold" fo:color="#000000"/>
    </style:style>
    <style:style style:name="T482" style:parent-style-name="Domyślnaczcionkaakapitu" style:family="text">
      <style:text-properties style:font-name="Calibri" fo:color="#000000" fo:font-size="11pt" style:font-size-asian="11pt"/>
    </style:style>
    <style:style style:name="T483" style:parent-style-name="Domyślnaczcionkaakapitu" style:family="text">
      <style:text-properties fo:font-weight="bold" style:font-weight-asian="bold" style:font-weight-complex="bold" fo:color="#000000"/>
    </style:style>
    <style:style style:name="T484" style:parent-style-name="Domyślnaczcionkaakapitu" style:family="text">
      <style:text-properties style:font-name="Calibri" fo:color="#000000" fo:font-size="11pt" style:font-size-asian="11pt"/>
    </style:style>
    <style:style style:name="T48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486" style:parent-style-name="Domyślnaczcionkaakapitu" style:family="text">
      <style:text-properties style:font-name="Calibri" fo:color="#000000" fo:font-size="11pt" style:font-size-asian="11pt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489" style:parent-style-name="Domyślnaczcionkaakapitu" style:family="text">
      <style:text-properties style:font-name="Calibri" fo:color="#000000" fo:font-size="11pt" style:font-size-asian="11pt"/>
    </style:style>
    <style:style style:name="T490" style:parent-style-name="Domyślnaczcionkaakapitu" style:family="text">
      <style:text-properties style:font-name="Calibri" fo:color="#000000" fo:font-size="11pt" style:font-size-asian="11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Akapitzlistą" style:family="paragraph">
      <style:paragraph-properties fo:margin-bottom="0in" fo:line-height="100%" fo:margin-left="0.2659in">
        <style:tab-stops/>
      </style:paragraph-properties>
      <style:text-properties fo:color="#000000"/>
    </style:style>
    <style:style style:name="P493" style:parent-style-name="Standard" style:family="paragraph">
      <style:paragraph-properties fo:text-align="center"/>
      <style:text-properties fo:color="#000000"/>
    </style:style>
    <style:style style:name="P494" style:parent-style-name="Standard" style:family="paragraph">
      <style:paragraph-properties fo:text-align="center"/>
      <style:text-properties fo:color="#000000"/>
    </style:style>
    <style:style style:name="P495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6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7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8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499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0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1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2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3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4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5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6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7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8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09" style:parent-style-name="Standard" style:family="paragraph">
      <style:paragraph-properties fo:text-align="center" fo:line-height="115%"/>
    </style:style>
    <style:style style:name="T510" style:parent-style-name="Domyślnaczcionkaakapitu" style:family="text">
      <style:text-properties style:font-name="Calibri" fo:font-weight="bold" style:font-weight-asian="bold" fo:color="#000000" fo:font-size="12pt" style:font-size-asian="12pt" style:font-size-complex="11pt"/>
    </style:style>
    <style:style style:name="P511" style:parent-style-name="Standard" style:family="paragraph">
      <style:paragraph-properties fo:text-align="center" fo:line-height="115%"/>
      <style:text-properties style:font-name="Calibri" fo:font-weight="bold" style:font-weight-asian="bold" fo:color="#000000" fo:font-size="12pt" style:font-size-asian="12pt" style:font-size-complex="11pt"/>
    </style:style>
    <style:style style:name="P512" style:parent-style-name="Standard" style:family="paragraph">
      <style:paragraph-properties fo:text-align="justify" fo:line-height="115%"/>
    </style:style>
    <style:style style:name="T513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1pt"/>
    </style:style>
    <style:style style:name="P514" style:parent-style-name="Standard" style:family="paragraph">
      <style:paragraph-properties fo:text-align="justify" fo:line-height="115%"/>
    </style:style>
    <style:style style:name="T515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1pt"/>
    </style:style>
    <style:style style:name="P516" style:parent-style-name="Standard" style:family="paragraph">
      <style:paragraph-properties fo:text-align="center" fo:line-height="115%"/>
    </style:style>
    <style:style style:name="T517" style:parent-style-name="Domyślnaczcionkaakapitu" style:family="text">
      <style:text-properties style:font-name="Calibri" fo:font-weight="bold" style:font-weight-asian="bold" fo:font-style="italic" style:font-style-asian="italic" style:font-style-complex="italic" fo:color="#000000" fo:font-size="12pt" style:font-size-asian="12pt" style:font-size-complex="11pt"/>
    </style:style>
    <style:style style:name="P518" style:parent-style-name="Standard" style:family="paragraph">
      <style:paragraph-properties fo:text-align="center" fo:line-height="115%"/>
    </style:style>
    <style:style style:name="T51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520" style:parent-style-name="Standard" style:family="paragraph">
      <style:paragraph-properties fo:text-align="justify"/>
      <style:text-properties fo:hyphenate="true"/>
    </style:style>
    <style:style style:name="T521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T522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T525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T526" style:parent-style-name="Domyślnaczcionkaakapitu" style:family="text"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P527" style:parent-style-name="Standard" style:family="paragraph">
      <style:paragraph-properties fo:text-align="justify"/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P528" style:parent-style-name="Standard" style:family="paragraph">
      <style:paragraph-properties fo:text-align="justify"/>
      <style:text-properties style:font-name="Calibri" style:font-name-complex="Calibri-Bold" style:font-weight-complex="bold" fo:font-size="12pt" style:font-size-asian="12pt" style:font-size-complex="12pt" style:language-asian="en" style:country-asian="US"/>
    </style:style>
    <style:style style:name="TableColumn530" style:family="table-column">
      <style:table-column-properties style:column-width="0.3937in" style:use-optimal-column-width="false"/>
    </style:style>
    <style:style style:name="TableColumn531" style:family="table-column">
      <style:table-column-properties style:column-width="3.0513in" style:use-optimal-column-width="false"/>
    </style:style>
    <style:style style:name="TableColumn532" style:family="table-column">
      <style:table-column-properties style:column-width="3.1506in" style:use-optimal-column-width="false"/>
    </style:style>
    <style:style style:name="Table529" style:family="table">
      <style:table-properties style:width="6.5958in" fo:margin-left="-0.1965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left="0.2659in">
        <style:tab-stops/>
      </style:paragraph-properties>
    </style:style>
    <style:style style:name="T53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left="0.2659in">
        <style:tab-stops/>
      </style:paragraph-properties>
    </style:style>
    <style:style style:name="T54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left="0.2659in">
        <style:tab-stops/>
      </style:paragraph-properties>
    </style:style>
    <style:style style:name="T54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left="0.2659in">
        <style:tab-stops/>
      </style:paragraph-properties>
    </style:style>
    <style:style style:name="T55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left="0.2659in">
        <style:tab-stops/>
      </style:paragraph-properties>
    </style:style>
    <style:style style:name="T55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Domyślnaczcionkaakapitu" style:family="text">
      <style:text-properties style:font-name="Calibri" fo:font-weight="bold" style:font-weight-asian="bold" fo:font-size="11pt" style:font-size-asian="11pt" style:font-size-complex="12pt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69" style:parent-style-name="Standard" style:family="paragraph">
      <style:paragraph-properties fo:text-align="justify"/>
    </style:style>
    <style:style style:name="T5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1" style:parent-style-name="Standard" style:family="paragraph">
      <style:paragraph-properties fo:text-align="justify"/>
    </style:style>
    <style:style style:name="T5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3" style:parent-style-name="Standard" style:family="paragraph">
      <style:paragraph-properties fo:text-align="justify"/>
    </style:style>
    <style:style style:name="T59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Domyślnaczcionkaakapitu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6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justify"/>
    </style:style>
    <style:style style:name="T6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1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left="0.875in">
        <style:tab-stops>
          <style:tab-stop style:type="left" style:position="0.3312in"/>
        </style:tab-stops>
      </style:paragraph-properties>
      <style:text-properties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6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left="0.875in">
        <style:tab-stops>
          <style:tab-stop style:type="left" style:position="0.3312in"/>
        </style:tab-stops>
      </style:paragraph-properties>
      <style:text-properties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Domyślnaczcionkaakapitu" style:family="text">
      <style:text-properties style:font-name="Calibri" fo:font-weight="bold" style:font-weight-asian="bold" fo:color="#000000" fo:font-size="11pt" style:font-size-asian="11pt" style:font-size-complex="12pt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6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4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Domyślnaczcionkaakapitu" style:family="text">
      <style:text-properties style:font-name="Calibri" fo:font-weight="bold" style:font-weight-asian="bold" fo:color="#000000" fo:font-size="11pt" style:font-size-asian="11pt" style:font-size-complex="12pt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59" style:parent-style-name="Standard" style:family="paragraph">
      <style:paragraph-properties fo:text-align="justify"/>
    </style:style>
    <style:style style:name="T6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62" style:parent-style-name="Standard" style:family="paragraph">
      <style:paragraph-properties fo:text-align="justify"/>
    </style:style>
    <style:style style:name="T6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66" style:parent-style-name="Standard" style:family="paragraph">
      <style:paragraph-properties fo:text-align="justify"/>
    </style:style>
    <style:style style:name="T6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71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72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Domyślnaczcionkaakapitu" style:family="text">
      <style:text-properties style:font-name="Calibri" fo:font-weight="bold" style:font-weight-asian="bold" fo:color="#000000" fo:font-size="11pt" style:font-size-asian="11pt" style:font-size-complex="12pt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6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86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Domyślnaczcionkaakapitu" style:family="text">
      <style:text-properties style:font-name="Calibri" fo:font-weight="bold" style:font-weight-asian="bold" fo:color="#000000" fo:font-size="11pt" style:font-size-asian="11pt" style:font-size-complex="12pt"/>
    </style:style>
    <style:style style:name="TableCell6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6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text-properties fo:color="#000000" fo:font-size="12pt" style:font-size-asian="12pt" style:font-size-complex="12pt"/>
    </style:style>
    <style:style style:name="P709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Domyślnaczcionkaakapitu" style:family="text">
      <style:text-properties style:font-name="Calibri" fo:font-weight="bold" style:font-weight-asian="bold" fo:color="#000000" fo:font-size="11pt" style:font-size-asian="11pt" style:font-size-complex="12pt"/>
    </style:style>
    <style:style style:name="TableCell7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29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30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31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32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Domyślnaczcionkaakapitu" style:family="text">
      <style:text-properties style:font-name="Calibri" fo:font-weight="bold" style:font-weight-asian="bold" fo:color="#000000" fo:font-size="11pt" style:font-size-asian="11pt" style:font-size-complex="12pt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Domyślnaczcionkaakapitu" style:family="text">
      <style:text-properties style:font-name="Calibri" fo:font-weight="bold" style:font-weight-asian="bold" fo:color="#000000" fo:font-size="11pt" style:font-size-asian="11pt" style:font-size-complex="12pt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5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5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Domyślnaczcionkaakapitu" style:family="text">
      <style:text-properties style:font-name="Calibri" fo:font-weight="bold" style:font-weight-asian="bold" fo:font-size="11pt" style:font-size-asian="11pt" style:font-size-complex="12pt"/>
    </style:style>
    <style:style style:name="TableCell7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7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Domyślnaczcionkaakapitu" style:family="text">
      <style:text-properties style:font-name="Calibri" fo:font-weight="bold" style:font-weight-asian="bold" fo:font-size="11pt" style:font-size-asian="11pt" style:font-size-complex="12pt"/>
    </style:style>
    <style:style style:name="TableCell7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8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left="0.265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łącznik nr 3a do SWZ</text:span></text:p>
      <text:p text:style-name="P3"/>
      <text:p text:style-name="P4"><text:span text:style-name="T5">SZCZEGÓŁOWY FORMULARZ TECHNICZNY</text:span></text:p>
      <text:p text:style-name="P6"/>
      <text:p text:style-name="P7"><text:span text:style-name="T8">Część I</text:span></text:p>
      <text:p text:style-name="P9"/>
      <text:p text:style-name="P10"><text:span text:style-name="T11">Oferowane urządzenia:</text:span></text:p>
      <text:p text:style-name="P12"><text:span text:style-name="T13">producent:………………………… model (typ, numer, symbol, wersja): ………………….……………</text:span></text:p>
      <text:p text:style-name="P14"><text:span text:style-name="T15">(wypełnia Wykonawca)</text:span></text:p>
      <text:p text:style-name="P16"><text:span text:style-name="T17"><text:s/></text:span></text:p>
      <text:p text:style-name="P18"><text:span text:style-name="T19">Niewskazanie producenta i pełnego oznaczenia oferowanego sprzętu w sposób stosowany przez producenta i pozwalający jednoznacznie stwierdzić zgodność oferowanego Sprzętu z określonymi w SWZ wymogami, skutkować może odrzuceniem oferty jako niezgodnej z dokum</text:span><text:span text:style-name="T20">entami zamówienia.</text:span></text:p>
      <text:p text:style-name="P21"><text:span text:style-name="T22">W kolumnie „Parametry oferowanego urządzenia” Wykonawca ma obowiązek wskazać wyczerpujący opis dotyczący danej pozycji (w każdym wierszu) wraz ze szczegółowym i kompletnym opisem oferowanych parametrów, funkcjonalności itp. Wskazanie w k</text:span><text:span text:style-name="T23">tórymkolwiek wierszu „TAK” na potwierdzenie zgodności oferowanego parametru, funkcjonalności itp. z określonymi w SWZ wymogami Zamawiający uzna za niewystarczające, co skutkować może odrzuceniem oferty jako niezgodnej z dokumentami zamówienia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p.</text:span></text:p>
          </table:table-cell>
          <table:table-cell table:style-name="TableCell34">
            <text:p text:style-name="P35"><text:span text:style-name="T36">Wymagania minimalne</text:span></text:p>
          </table:table-cell>
          <table:table-cell table:style-name="TableCell37">
            <text:p text:style-name="P38"><text:span text:style-name="T39">Parametry i funkcjonalności oferowanego</text:span></text:p>
            <text:p text:style-name="P40"><text:span text:style-name="T41">urządzenia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3</text:span>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Parametry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>
            <text:p text:style-name="Standard"><text:span text:style-name="T61">Wymiary zewnętrzne urządzenia</text:span></text:p>
            <text:list text:style-name="WWNum2">
              <text:list-item>
                <text:p text:style-name="P62"><text:span text:style-name="T63">długość minimum 1300 mm, maksimum 1450 mm (bez stołów rolkowych)</text:span></text:p>
              </text:list-item>
              <text:list-item>
                <text:p text:style-name="P64"><text:span text:style-name="T65">szerokość – max. 810 mm <text:s/></text:span></text:p>
              </text:list-item>
              <text:list-item>
                <text:p text:style-name="P66"><text:span text:style-name="T67">wysokość – max. bez monitora <text:s/>1400mm</text:span><text:span text:style-name="T68"><text:s text:c="2"/></text:span></text:p>
              </text:list-item>
            </text:list>
            <text:p text:style-name="P69"><text:span text:style-name="T70"><text:s text:c="26"/>– max. z monitorem 2000mm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/text:p>
          </table:table-cell>
          <table:table-cell table:style-name="TableCell78">
            <text:p text:style-name="Standard"><text:span text:style-name="T79">Minimalne wymiary wewnętrzne tunelu</text:span></text:p>
            <text:p text:style-name="Standard"><text:span text:style-name="T80">•<text:s/></text:span><text:span text:style-name="T81">szerokość – min. 600 mm</text:span></text:p>
            <text:p text:style-name="Standard"><text:span text:style-name="T82">•<text:s/></text:span><text:span text:style-name="T83">wysokość – min. 400 mm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.</text:span></text:p>
          </table:table-cell>
          <table:table-cell table:style-name="TableCell90">
            <text:p text:style-name="Standard"><text:span text:style-name="T91">Maksymalne wymiary wewnętrzne tunelu</text:span></text:p>
            <text:p text:style-name="Standard"><text:span text:style-name="T92">•<text:s/></text:span><text:span text:style-name="T93">szerokość – max. 650 mm</text:span></text:p>
            <text:p text:style-name="Standard"><text:span text:style-name="T94">• wysokość – max. 450 mm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4.</text:span></text:p>
          </table:table-cell>
          <table:table-cell table:style-name="TableCell101">
            <text:p text:style-name="Standard"><text:span text:style-name="T102">Konstrukcja<text:s/></text:span><text:span text:style-name="T103">tunelu</text:span></text:p>
            <text:p text:style-name="Standard"><text:span text:style-name="T104">•<text:s/></text:span><text:span text:style-name="T105">tunel przelotowy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5.</text:span></text:p>
          </table:table-cell>
          <table:table-cell table:style-name="TableCell112">
            <text:p text:style-name="Standard"><text:span text:style-name="T113">Minimalna wysokość taśmociągu od podłoża</text:span></text:p>
            <text:p text:style-name="Standard"><text:span text:style-name="T114">•<text:s/></text:span><text:span text:style-name="T115">min. 710 mm</text:span></text:p>
            <text:p text:style-name="Standard"><text:span text:style-name="T116">•<text:s/></text:span><text:span text:style-name="T117">max. 850 mm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6.</text:span></text:p>
          </table:table-cell>
          <table:table-cell table:style-name="TableCell124">
            <text:p text:style-name="Standard"><text:span text:style-name="T125">Funkcje taśmociągu</text:span></text:p>
            <text:p text:style-name="Standard"><text:span text:style-name="T126">•<text:s/></text:span><text:span text:style-name="T127">możliwość zmiany kierunku przesuwu taśmy</text:span>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7.</text:span></text:p>
          </table:table-cell>
          <table:table-cell table:style-name="TableCell134">
            <text:p text:style-name="Standard"><text:span text:style-name="T135">Minimalna wytrzymałość obciążeniowa taśmociągu</text:span></text:p>
            <text:p text:style-name="Standard"><text:span text:style-name="T136">•<text:s/></text:span><text:span text:style-name="T137">min. 150 kg</text:span></text:p>
          </table:table-cell>
          <table:table-cell table:style-name="TableCell138">
            <text:p text:style-name="P139"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8.</text:span></text:p>
          </table:table-cell>
          <table:table-cell table:style-name="TableCell145">
            <text:p text:style-name="Standard"><text:span text:style-name="T146">Maksymalna waga<text:s/></text:span><text:span text:style-name="T147">urządzenia</text:span></text:p>
            <text:p text:style-name="Standard"><text:span text:style-name="T148">•<text:s/></text:span><text:span text:style-name="T149">max. 380 kg</text:span><text:span text:style-name="T150"><text:s text:c="2"/>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9.</text:span></text:p>
          </table:table-cell>
          <table:table-cell table:style-name="TableCell157">
            <text:p text:style-name="Standard"><text:span text:style-name="T158">Konstrukcja urządzenia</text:span></text:p>
            <text:p text:style-name="Standard"><text:span text:style-name="T159">•<text:s/></text:span><text:span text:style-name="T160">uchwyty transportowe wbudowane w obudowę urządzenia</text:span></text:p>
            <text:p text:style-name="P161"><text:span text:style-name="T162">•<text:s/></text:span><text:span text:style-name="T163">klawiatura do obsługi <text:s/>na wysokości 75-85 cm od podłogi, zespolona z urządzeniem (fabrycznie wbudowana) z możliwością zamknięcia na klucz w<text:s/></text:span><text:span text:style-name="T164">obudowie urządzenia z możliwością demontażu <text:s/>i usytuowania w odległości do 5 m od urządzenia</text:span></text:p>
            <text:list text:style-name="WWNum18">
              <text:list-item>
                <text:p text:style-name="P165"><text:span text:style-name="T166">klawiatura do obsługi <text:s/>urządzenia wyposażona w 3 swobodnie programowalne przyciski na pulpicie operatora (personalizacja ustawień) – umożliwiające ustawienie poszc</text:span><text:span text:style-name="T167">zególnym operatorom (indywidualnie) preferowanych funkcji obróbki obrazu pod kątem jasności, kontrastu, kolorów itp. w celu łatwiejszego i szybszego wykrywania pożądanych przedmiotów np. metali, substancji niebezpiecznych itd.</text:span></text:p>
              </text:list-item>
              <text:list-item>
                <text:p text:style-name="P168"><text:span text:style-name="T169">wszystkie elementy wbudowane<text:s/></text:span><text:span text:style-name="T170">w urządzenie, z wyjątkiem monitorów</text:span></text:p>
              </text:list-item>
              <text:list-item>
                <text:p text:style-name="P171"><text:span text:style-name="T172">urządzenie powinno być wyposażone w <text:s/>kółka jezdne z możliwością zablokowania w miejscu ostatecznej instalacji</text:span></text:p>
              </text:list-item>
              <text:list-item>
                <text:p text:style-name="P173"><text:span text:style-name="T174">urządzenie powinno być wyposażone <text:s/>w stoły rolkowe o dł. minimalnej 300 mm, maksymalnej 500 mm (konstrukcja st</text:span><text:span text:style-name="T175">alowa) na wejściu i wyjściu tunelu inspekcyjnego, z możliwością mocowania do urządzenia</text:span></text:p>
              </text:list-item>
            </text:list>
          </table:table-cell>
          <table:table-cell table:style-name="TableCell176">
            <text:p text:style-name="P177"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10.</text:span></text:p>
          </table:table-cell>
          <table:table-cell table:style-name="TableCell183">
            <text:p text:style-name="P184"><text:span text:style-name="T185">Zasilanie</text:span></text:p>
            <text:p text:style-name="P186"><text:span text:style-name="T187">•<text:s/></text:span><text:span text:style-name="T188">230 V, 50-60 Hz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1.</text:span></text:p>
          </table:table-cell>
          <table:table-cell table:style-name="TableCell195">
            <text:p text:style-name="P196"><text:span text:style-name="T197">Temperatura pracy</text:span></text:p>
            <text:p text:style-name="P198"><text:span text:style-name="T199">•<text:s/></text:span><text:span text:style-name="T200">temperatura pracy urządzenia w zakresie nie mniejszym od 0° C do + 40° C przy wilgotności powietrza do 95%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2.</text:span></text:p>
          </table:table-cell>
          <table:table-cell table:style-name="TableCell207">
            <text:p text:style-name="P208"><text:span text:style-name="T209">Rozdzielczość liniowa</text:span></text:p>
            <text:p text:style-name="P210"><text:span text:style-name="T211">•<text:s/></text:span><text:span text:style-name="T212">min. 38 AWG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3.</text:span></text:p>
          </table:table-cell>
          <table:table-cell table:style-name="TableCell219">
            <text:p text:style-name="P220"><text:span text:style-name="T221">Rodzaj generatora</text:span></text:p>
            <text:p text:style-name="P222"><text:span text:style-name="T223">•<text:s/></text:span><text:span text:style-name="T224">generator o napięciu anodowym o mocy nie mniejszej niż 160 kV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4.</text:span></text:p>
          </table:table-cell>
          <table:table-cell table:style-name="TableCell231">
            <text:p text:style-name="P232"><text:span text:style-name="T233">Penetracja stali</text:span></text:p>
            <text:soft-page-break/>
            <text:p text:style-name="P234"><text:span text:style-name="T235">•<text:s/></text:span><text:span text:style-name="T236">min 37 mm</text:span></text:p>
          </table:table-cell>
          <table:table-cell table:style-name="TableCell237">
            <text:p text:style-name="Standard"><text:span text:style-name="T238">min 37 mm</text:span></text:p>
          </table:table-cell>
        </table:table-row>
        <table:table-row table:style-name="TableRow239">
          <table:table-cell table:style-name="TableCell240">
            <text:p text:style-name="P241"><text:span text:style-name="T242">15.</text:span></text:p>
          </table:table-cell>
          <table:table-cell table:style-name="TableCell243">
            <text:p text:style-name="Standard"><text:span text:style-name="T244">Maksymalna dawka promieni rentgenowskich</text:span></text:p>
            <text:p text:style-name="Standard"><text:span text:style-name="T245">•<text:s/></text:span><text:span text:style-name="T246">poziom promieniowania na<text:s/></text:span><text:span text:style-name="T247">powierzchni obudowy – max. 1,0 uSv/godz.)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6.</text:span></text:p>
          </table:table-cell>
          <table:table-cell table:style-name="TableCell254">
            <text:p text:style-name="Standard"><text:span text:style-name="T255">Cykl pracy</text:span></text:p>
            <text:p text:style-name="Standard"><text:span text:style-name="T256"><text:s/>•<text:s/></text:span><text:span text:style-name="T257">działanie w cyklu pracy ciągłej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7.</text:span></text:p>
          </table:table-cell>
          <table:table-cell table:style-name="TableCell264">
            <text:p text:style-name="P265"><text:span text:style-name="T266">Bezpieczeństwo</text:span></text:p>
            <text:p text:style-name="P267"><text:span text:style-name="T268">•<text:s/></text:span><text:span text:style-name="T269">źródło promieniowania bezpieczne dla obsługi i osób postronnych</text:span></text:p>
            <text:p text:style-name="P270"><text:span text:style-name="T271">•<text:s/></text:span><text:span text:style-name="T272">urządzenie powinno być bezpieczne dla kontrolowanej żywności, dla<text:s/></text:span><text:span text:style-name="T273">nośników informacji magnetycznej, dla filmów fotograficznych, gwarantowane: do ISO 1600 (33 DIN)</text:span></text:p>
            <text:p text:style-name="P274"><text:span text:style-name="T275">•<text:s/></text:span><text:span text:style-name="T276">urządzenie powinno być wyposażone w minimum 5 przycisków bezpieczeństwa odcinających zasilanie (po obu stronach od strony wejścia do tunelu oraz wyjścia z tu</text:span><text:span text:style-name="T277">nelu <text:s/>i od strony operatora na klawiaturze)</text:span></text:p>
            <text:p text:style-name="P278"><text:span text:style-name="T279">•<text:s/></text:span><text:span text:style-name="T280">skaner musi być urządzeniem całkowicie bezpiecznym dla otoczenia oraz jego obsługi. Musi spełniać wszystkie wymagania bezpieczeństwa promieniowania zawarte w odpowiednich przepisach i normach prawa polskiego (u</text:span><text:span text:style-name="T281">stawa z dnia 29 listopada 2000 r. Prawo atomowe - Dz. U. z 2021, poz. 1941 i rozporządzenia wykonawcze) oraz prawa europejskiego i międzynarodowego w tym Międzynarodowej Agencji Energii Atomowej, Międzynarodowej Komisji Ochrony Radiologicznej – ICPR60 oraz</text:span><text:span text:style-name="T282"><text:s/>Światowej Organizacji Zdrowia.</text:span></text:p>
            <text:p text:style-name="P283"><text:span text:style-name="T284">•<text:s/></text:span><text:span text:style-name="T285">urządzenie powinno spełniać warunek uruchamiania emisji promieniowania wyłącznie gdy w tunelu inspekcyjnym zostaną wykryte jakiekolwiek obiekty (czujniki wejścia i wyjścia z tunelu), a <text:s/>w pozostałym czasie pracy generator<text:s/></text:span><text:span text:style-name="T286">nie emituje promieniowania,</text:span></text:p>
            <text:p text:style-name="P287"><text:span text:style-name="T288">•<text:s/></text:span><text:span text:style-name="T289">skaner musi posiadać układ automatycznie wyłączający promieniowanie w przypadku wystąpienia błędów w działaniu,</text:span></text:p>
            <text:p text:style-name="P290"><text:span text:style-name="T291">•<text:s/></text:span><text:span text:style-name="T292">tunel inspekcyjny musi być zabezpieczony obustronnie przez kurtyny gumowo-ołowiane, chroniące przed rozproszenie</text:span><text:span text:style-name="T293">m promieniowania na zewnątrz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Standard"><text:span text:style-name="T298">18.</text:span></text:p>
          </table:table-cell>
          <table:table-cell table:style-name="TableCell299">
            <text:p text:style-name="Standard"><text:span text:style-name="T300">Monitor i sposób wyświetlania obrazów</text:span></text:p>
            <text:p text:style-name="Standard"><text:span text:style-name="T301">•<text:s/></text:span><text:span text:style-name="T302">min. LCD 21,5”, FULL HD – kolor – 2 szt. działające równocześnie,</text:span></text:p>
            <text:p text:style-name="P303"><text:span text:style-name="T304">•<text:s/></text:span><text:span text:style-name="T305">podgląd prześwietlanych przedmiotów równocześnie na dwóch monitorach przy<text:s/></text:span><text:soft-page-break/><text:span text:style-name="T306">użyciu dwóch różnych (dowolnie<text:s/></text:span><text:span text:style-name="T307">wybranych) funkcji obróbki obrazu jednocześnie, co znacznie ułatwia i przyśpiesza analizę obrazu, zwiększa dokładność i precyzję wykrywania zagrożeń - np.:</text:span></text:p>
            <text:p text:style-name="P308"><text:span text:style-name="T309">- <text:s/>na jednym monitorze pseudokolor, na drugim materiały nieorganiczne;</text:span></text:p>
            <text:p text:style-name="P310"><text:span text:style-name="T311">- na jednym obraz w kolorze,<text:s/></text:span><text:span text:style-name="T312"><text:s/>na drugim negatyw;</text:span></text:p>
            <text:p text:style-name="P313"><text:span text:style-name="T314">- <text:s/>na jednym obraz monochromatyczny, na drugim materiały organiczne;</text:span></text:p>
            <text:p text:style-name="P315"/>
            <text:p text:style-name="P316"><text:span text:style-name="T317">Powyższe obrazowania powinny być możliwe przy różnych wielkościach powiększeń czyli np. na jednym monitorze materiały organiczne z powiększeniem x2, a na drugim np. t</text:span><text:span text:style-name="T318">ryb czarno-biały / negatyw z powiększeniem x16 itd. itp.</text:span></text:p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9.</text:span></text:p>
          </table:table-cell>
          <table:table-cell table:style-name="TableCell326">
            <text:p text:style-name="P327"><text:span text:style-name="T328">Rozdzielczość obrazu</text:span></text:p>
            <text:p text:style-name="P329"><text:span text:style-name="T330">•<text:s/></text:span><text:span text:style-name="T331">min. 1280 x 1024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0.</text:span></text:p>
          </table:table-cell>
          <table:table-cell table:style-name="TableCell338">
            <text:p text:style-name="P339"><text:span text:style-name="T340">Funkcje obrazu</text:span></text:p>
            <text:p text:style-name="P341"><text:span text:style-name="T342">•<text:s/></text:span><text:span text:style-name="T343">cyfrowy ZOOM obrazu min. 64 razy</text:span><text:span text:style-name="T344"><text:s text:c="2"/></text:span></text:p>
            <text:p text:style-name="P345"><text:span text:style-name="T346">•<text:s/></text:span><text:span text:style-name="T347">funkcje obróbki obrazu zwiększające czytelność i przejrzystość obrazu</text:span></text:p>
            <text:p text:style-name="P348"><text:span text:style-name="T349">•<text:s/></text:span><text:span text:style-name="T350">tryb wyświetlania<text:s/></text:span><text:span text:style-name="T351">obrazu umożliwiający rozróżnienie materii organicznej i nieorganicznej, mieszanej i o dużej gęstości<text:s/></text:span><text:span text:style-name="T352">poprzez pomiar liczby atomowej Z</text:span><text:span text:style-name="T353"><text:s/>(różne kolory prześwietlonego materiału – minimalna ilość kolorów – 6 - nie licząc koloru białego, czarnego i różnych odci</text:span><text:span text:style-name="T354">eni tego samego koloru) z funkcją usuwania poszczególnych warstw obrazu i zwiększenia wyrazistości</text:span></text:p>
            <text:p text:style-name="P355"><text:span text:style-name="T356">•<text:s/></text:span><text:span text:style-name="tlid-translation">dowolnie wybrana funkcja (min. 1 z niżej wymienionych):</text:span></text:p>
            <text:p text:style-name="P357"><text:span text:style-name="tlid-translation">1) ulepszone oprogramowanie do przetwarzania obrazu –</text:span><text:span text:style-name="T358"><text:s/></text:span><text:span text:style-name="tlid-translation">działające <text:s/>w czasie rzeczywistym<text:s/></text:span><text:s/>-<text:span text:style-name="tlid-translation"><text:s/></text:span><text:span text:style-name="tlid-translation">zapewniający poprawioną wydajność penetracji</text:span>, p<text:span text:style-name="tlid-translation">oprawioną wydajność rozdzielczości dla przewodów i większą głębię obrazu / lub opcjonalnie:</text:span></text:p>
            <text:p text:style-name="P359"><text:span text:style-name="tlid-translation">2) funkcja obrazowania w 8 kolorach</text:span><text:span text:style-name="T360"><text:s/></text:span><text:span text:style-name="tlid-translation">zamiast 6 kolorów</text:span></text:p>
            <text:p text:style-name="P361"><text:span text:style-name="T362">•<text:s/></text:span><text:span text:style-name="T363">płynnie przesuwający się obraz rzeczywisty skanowanego przedm</text:span><text:span text:style-name="T364">iotu z możliwością płynnego cofania obrazu</text:span></text:p>
            <text:list text:style-name="WWNum7">
              <text:list-item>
                <text:p text:style-name="P365"><text:span text:style-name="T366">funkcja obrazu czarno-białego</text:span></text:p>
              </text:list-item>
              <text:list-item>
                <text:p text:style-name="P367"><text:span text:style-name="T368">funkcja obrazu w postaci negatywu</text:span></text:p>
              </text:list-item>
              <text:list-item>
                <text:p text:style-name="P369"><text:span text:style-name="T370">widok poprzedniego obrazu</text:span></text:p>
              </text:list-item>
            </text:list>
            <text:soft-page-break/>
            <text:p text:style-name="P371"><text:span text:style-name="T372">•<text:s/></text:span><text:span text:style-name="T373">pomiar liczby atomowej Z - możliwość sprawdzenia liczby atomowej <text:s/>poprzez zaznaczenie wybranego obszaru w skanowanym<text:s/></text:span><text:span text:style-name="T374">obrazie</text:span></text:p>
            <text:p text:style-name="P375"><text:span text:style-name="T376">•<text:s/></text:span><text:span text:style-name="T377">archiwizacja obrazów na płytach DVD lub innych nośnikach danych <text:s/>i program do zarządzania bazą obrazów <text:s/></text:span></text:p>
            <text:p text:style-name="P378"><text:span text:style-name="T379">•<text:s/></text:span><text:span text:style-name="T380">automatyczne wykrywanie (zaznaczanie) materiałów o niebezpiecznych</text:span></text:p>
            <text:p text:style-name="P381"><text:span text:style-name="T382">•<text:s/></text:span><text:span text:style-name="T383">oprogramowanie TIP – Projekcja Obrazów Wirtualnych Zagrożeń</text:span></text:p>
            <text:p text:style-name="Standard"><text:span text:style-name="T384">•<text:s/></text:span><text:span text:style-name="T385">alarm gę</text:span><text:span text:style-name="T386">stości</text:span></text:p>
            <text:p text:style-name="P387"><text:span text:style-name="T388">•<text:s/></text:span><text:span text:style-name="T389">program szkoleniowy operatorów</text:span>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Standard"><text:span text:style-name="T395">21.</text:span></text:p>
          </table:table-cell>
          <table:table-cell table:style-name="TableCell396">
            <text:p text:style-name="Standard"><text:span text:style-name="T397">Oprogramowanie</text:span></text:p>
            <text:p text:style-name="Standard"><text:span text:style-name="T398">•<text:s/></text:span><text:span text:style-name="T399">oprogramowanie w języku polskim</text:span></text:p>
            <text:p text:style-name="Standard"><text:span text:style-name="T400">•<text:s/></text:span><text:span text:style-name="T401">wbudowane menu w języku polskim</text:span></text:p>
            <text:p text:style-name="P402"><text:span text:style-name="T403">•<text:s/></text:span><text:span text:style-name="T404">tablica kontrolna/program wizualizujący podstawowe parametry urządzenia takie jak <text:s/>odczyt napięcia zasilaczy, napięcie<text:s/></text:span><text:span text:style-name="T405">generatora oraz informacja o pojawiających się błędach w funkcjonowaniu urządzenia. Powinno to być narzędzie umożliwiające przeprowadzenie przez operatora bezpośredniego odczytu podstawowych informacji o systemie i urządzeniu RTG</text:span></text:p>
          </table:table-cell>
          <table:table-cell table:style-name="TableCell406">
            <text:p text:style-name="P407"><text:span text:style-name="T408"><text:s/></text:span></text:p>
          </table:table-cell>
        </table:table-row>
        <table:table-row table:style-name="TableRow409">
          <table:table-cell table:style-name="TableCell410">
            <text:p text:style-name="Standard"><text:span text:style-name="T411">22.</text:span></text:p>
          </table:table-cell>
          <table:table-cell table:style-name="TableCell412">
            <text:p text:style-name="Standard"><text:span text:style-name="T413">Inne parametry <text:s/></text:span><text:span text:style-name="T414">techniczne komputera</text:span></text:p>
            <text:p text:style-name="Standard"><text:span text:style-name="T415">•<text:s/></text:span><text:span text:style-name="T416">twardy dysk o pojemności min. 256 GB / opcjonalnie - 1TB</text:span></text:p>
            <text:p text:style-name="Standard"><text:span text:style-name="T417">•<text:s/></text:span><text:span text:style-name="T418">wyświetlanie daty i czasu</text:span></text:p>
            <text:p text:style-name="Standard"><text:span text:style-name="T419">•<text:s/></text:span><text:span text:style-name="T420">stabilizator do zabezpieczenia pracy systemu przed skokami napięcia</text:span></text:p>
            <text:p text:style-name="Standard"><text:span text:style-name="T421">•<text:s/></text:span><text:span text:style-name="T422">zasilacz UPS 500 V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Standard"><text:span text:style-name="T427">23.</text:span></text:p>
          </table:table-cell>
          <table:table-cell table:style-name="TableCell428">
            <text:p text:style-name="Standard"><text:span text:style-name="T429">Gwarancja</text:span></text:p>
            <text:p text:style-name="Standard"><text:span text:style-name="T430">•<text:s/></text:span><text:span text:style-name="T431">min. 24 miesiące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Standard"><text:span text:style-name="T436">24.</text:span></text:p>
          </table:table-cell>
          <table:table-cell table:style-name="TableCell437">
            <text:p text:style-name="Standard"><text:span text:style-name="T438">Warunki serwisu (czas usunięcia<text:s/></text:span><text:span text:style-name="T439">awarii i usterek)</text:span></text:p>
            <text:p text:style-name="Standard"><text:span text:style-name="T440">•<text:s/></text:span><text:span text:style-name="T441">ewentualne awarie i usterki zgodnie z projektowanymi postanowieniami umowy nie później niż w 96 godz. od chwili zgłoszenia</text:span></text:p>
            <text:p text:style-name="Standard"><text:span text:style-name="T442">•<text:s/></text:span><text:span text:style-name="T443">w przypadku awarii i usterki wymagającej naprawy poza siedzibą Zamawiającego lub w przypadku braku możliwości u</text:span><text:span text:style-name="T444">sunięcia awarii i usterek w czasie do 96 godzin od chwili zgłoszenia, Wykonawca zobowiązany jest do dostarczenia na czas naprawy urządzenia o nie gorszych parametrach technicznych i funkcjonalnych niż urządzenie naprawiane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Standard"><text:span text:style-name="T449">25.</text:span></text:p>
          </table:table-cell>
          <table:table-cell table:style-name="TableCell450">
            <text:p text:style-name="Standard"><text:span text:style-name="T451">Urządzenia powinny posiadać</text:span></text:p>
            <text:p text:style-name="Standard"><text:span text:style-name="T452">oznaczenie CE:</text:span></text:p>
            <text:soft-page-break/>
            <text:p text:style-name="Standard"><text:span text:style-name="T453">•<text:s/></text:span><text:span text:style-name="T454">odnośnie oferowanych urządzeń, zgodnie z ustawą o ocenie zgodności oznaczenia bezpieczeństwa pracy:</text:span></text:p>
            <text:p text:style-name="Standard"><text:span text:style-name="T455">•<text:s/></text:span><text:span text:style-name="T456">certyfikat zgodności CE</text:span></text:p>
            <text:p text:style-name="Standard"><text:span text:style-name="T457">•<text:s/></text:span><text:span text:style-name="T458">certyfikat dotyczący bezpieczeństwa przemysłowego oraz elektromagnetycznego (EMC)</text:span></text:p>
            <text:p text:style-name="Standard"><text:span text:style-name="T459">•<text:s/></text:span><text:span text:style-name="T460">dokument potwierdzający sp</text:span><text:span text:style-name="T461">ełnienie wymagań w zakresie bezpieczeństwa filmów fotograficznych: minimum ISO1600 (DIN33);</text:span></text:p>
            <text:p text:style-name="P462"><text:span text:style-name="T463">•<text:s/></text:span><text:span text:style-name="T464">w zakresie ochrony zdrowia i bezpieczeństwa dokument potwierdzający <text:s/>spełnienie wszystkich wymagań bezpieczeństwa promieniowania zawarte w odpowiednich przepisach</text:span><text:span text:style-name="T465"><text:s/>i normach prawa polskiego (ustawa z dnia 29 listopada 2000 r. Prawo atomowe - Dz. U. z 2021, poz. 1941 i rozporządzenia wykonawcze) oraz prawa europejskiego i międzynarodowego w tym Międzynarodowej Agencji Energii Atomowej, Międzynarodowej Komisji Ochrony</text:span><text:span text:style-name="T466"><text:s/>Radiologicznej – ICPR60 oraz Światowej Organizacji Zdrowia (WHO)</text:span></text:p>
            <text:p text:style-name="P467"><text:span text:style-name="T468">•<text:s/></text:span><text:span text:style-name="T469">oświadczenie producenta dotyczące możliwości pracy oferowanego urządzenia w trybie ciągłym: 7 dni w tygodniu /24 godziny na dobę</text:span></text:p>
          </table:table-cell>
          <table:table-cell table:style-name="TableCell470"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Standard"><text:span text:style-name="T475">26.</text:span></text:p>
          </table:table-cell>
          <table:table-cell table:style-name="TableCell476">
            <text:p text:style-name="Standard"><text:span text:style-name="T477">Do każdego urządzenia dołączone muszą być<text:s/></text:span><text:span text:style-name="T478">następujące dokumenty</text:span></text:p>
            <text:p text:style-name="Standard"><text:span text:style-name="T479">•<text:s/></text:span><text:span text:style-name="T480">dokument gwarancyjny</text:span></text:p>
            <text:p text:style-name="Standard"><text:span text:style-name="T481">•<text:s/></text:span><text:span text:style-name="T482">dokumentacja techniczna w języku polskim</text:span></text:p>
            <text:p text:style-name="Standard"><text:span text:style-name="T483">•<text:s/></text:span><text:span text:style-name="T484">instrukcja obsługi w języku polskim</text:span></text:p>
            <text:p text:style-name="Standard"><text:span text:style-name="T485">•<text:s/></text:span><text:span text:style-name="T486">licencja na zainstalowane oprogramowania</text:span></text:p>
            <text:p text:style-name="P487"><text:span text:style-name="T488">•<text:s/></text:span><text:span text:style-name="T489">dopuszczenia i certyfikaty potwierdzone za zgodność wraz z tłumaczeniem na język pols</text:span><text:span text:style-name="T490">ki</text:span></text:p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Część II</text:span></text:p>
      <text:p text:style-name="P511"/>
      <text:p text:style-name="P512"><text:span text:style-name="T513">Oferowane urządzenia:</text:span></text:p>
      <text:p text:style-name="P514"><text:span text:style-name="T515">producent:………………………… model (typ, numer, symbol, wersja): ………………….……………</text:span></text:p>
      <text:p text:style-name="P516"><text:span text:style-name="T517">(wypełnia Wykonawca)</text:span></text:p>
      <text:p text:style-name="P518"><text:span text:style-name="T519"><text:s/></text:span></text:p>
      <text:p text:style-name="P520"><text:span text:style-name="T521">Niewskazanie producenta i pełnego oznaczenia oferowanego sprzętu w sposób stosowany przez producenta i<text:s/></text:span><text:span text:style-name="T522">pozwalający jednoznacznie stwierdzić zgodność oferowanego Sprzętu z określonymi w SWZ wymogami, skutkować może odrzuceniem oferty jako niezgodnej z dokumentami zamówienia.</text:span></text:p>
      <text:p text:style-name="P523"><text:span text:style-name="T524">W kolumnie „Parametry oferowanego urządzenia” Wykonawca ma obowiązek wskazać wyczerp</text:span><text:span text:style-name="T525">ujący opis dotyczący danej pozycji (w każdym wierszu) wraz ze szczegółowym i kompletnym opisem oferowanych parametrów, funkcjonalności itp. Wskazanie w którymkolwiek wierszu „TAK” na potwierdzenie zgodności oferowanego parametru, funkcjonalności itp. z okr</text:span><text:span text:style-name="T526">eślonymi w SWZ wymogami Zamawiający uzna za niewystarczające, co skutkować może odrzuceniem oferty jako niezgodnej z dokumentami zamówienia.</text:span></text:p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Lp.</text:span></text:p>
          </table:table-cell>
          <table:table-cell table:style-name="TableCell537">
            <text:p text:style-name="P538"><text:span text:style-name="T539">Wymagania minimalne</text:span></text:p>
          </table:table-cell>
          <table:table-cell table:style-name="TableCell540">
            <text:p text:style-name="P541"><text:span text:style-name="T542">Parametry i funkcjonalności oferowanego urządzenia</text:span></text:p>
          </table:table-cell>
        </table:table-row>
        <table:table-row table:style-name="TableRow543"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3</text:span></text:p>
          </table:table-cell>
        </table:table-row>
        <table:table-row table:style-name="TableRow553">
          <table:table-cell table:style-name="TableCell554" table:number-columns-spanned="3">
            <text:p text:style-name="P555"><text:span text:style-name="T556">Parametry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1.</text:span></text:p>
          </table:table-cell>
          <table:table-cell table:style-name="TableCell561">
            <text:p text:style-name="P562"><text:span text:style-name="T563">Wymiary<text:s/></text:span><text:span text:style-name="T564">wewnętrzne</text:span></text:p>
            <text:p text:style-name="Standard"><text:span text:style-name="T565">•<text:s/></text:span><text:span text:style-name="T566">wysokość – min. 2 m</text:span></text:p>
            <text:p text:style-name="Standard"><text:span text:style-name="T567">•<text:s/></text:span><text:span text:style-name="T568">szerokość – min. 0,75 m</text:span></text:p>
            <text:p text:style-name="P569"><text:span text:style-name="T570">•<text:s/></text:span><text:span text:style-name="T571">głębokość – min. 0,55 m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2.</text:span></text:p>
          </table:table-cell>
          <table:table-cell table:style-name="TableCell578">
            <text:p text:style-name="P579"><text:span text:style-name="T580">Zasilanie</text:span></text:p>
            <text:p text:style-name="P581"><text:span text:style-name="T582">•<text:s/></text:span><text:span text:style-name="T583">230 V, 50-60 Hz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3.</text:span></text:p>
          </table:table-cell>
          <table:table-cell table:style-name="TableCell590">
            <text:p text:style-name="P591"><text:span text:style-name="T592">Temperatura pracy</text:span></text:p>
            <text:p text:style-name="P593"><text:span text:style-name="T594">•<text:s/></text:span><text:span text:style-name="T595">temperatura pracy urządzenia w zakresie nie mniejszym od -20° C do + 65°C przy wilgotności powietrza do 95 %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4.</text:span></text:p>
          </table:table-cell>
          <table:table-cell table:style-name="TableCell602">
            <text:p text:style-name="P603"><text:span text:style-name="T604">Strefy lokalizacji</text:span></text:p>
            <text:p text:style-name="P605"><text:span text:style-name="T606">•<text:s/></text:span><text:span text:style-name="T607">wyświetlacz z informacją o względnej wielkości przedmiotu wyzwalającego alarm,</text:span></text:p>
            <text:p text:style-name="P608"><text:span text:style-name="T609">•<text:s/></text:span><text:span text:style-name="T610">precyzyjne wskazanie położenia przenoszonego przedmiotu na obu kolumnach detektora, na całej jego wysokości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5.</text:span></text:p>
          </table:table-cell>
          <table:table-cell table:style-name="TableCell617">
            <text:p text:style-name="Standard"><text:span text:style-name="T618">Strefy detekcji</text:span></text:p>
            <text:p text:style-name="Standard"><text:span text:style-name="T619">•<text:s/></text:span><text:span text:style-name="T620">minimum 6 stref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6.</text:span></text:p>
          </table:table-cell>
          <table:table-cell table:style-name="TableCell627">
            <text:p text:style-name="Standard"><text:span text:style-name="T628">Obszary lokalizacji przenoszonego przedmiotu</text:span></text:p>
            <text:p text:style-name="Standard"><text:span text:style-name="T629">•<text:s/></text:span><text:span text:style-name="T630">minimum 33 obszary lokalizacji przenoszonego przedmiotu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7.</text:span></text:p>
          </table:table-cell>
          <table:table-cell table:style-name="TableCell637">
            <text:p text:style-name="Standard"><text:span text:style-name="T638">Sygnalizowanie<text:s/></text:span><text:span text:style-name="T639"><text:line-break/></text:span><text:span text:style-name="T640">o przenoszonych przedmiotach metalowych</text:span></text:p>
            <text:soft-page-break/>
            <text:p text:style-name="Standard"><text:span text:style-name="T641">•<text:s/></text:span><text:span text:style-name="T642">sygnalizacja dźwiękowa o regulowanej <text:s/>głośności,</text:span></text:p>
            <text:p text:style-name="Standard"><text:span text:style-name="T643">•</text:span><text:span text:style-name="T644"><text:s/>sygnalizacja wizualna ze wskazaniem<text:s/></text:span><text:span text:style-name="T645">obszaru,</text:span></text:p>
            <text:p text:style-name="Standard"><text:span text:style-name="T646">•</text:span><text:span text:style-name="T647"><text:s/>umiejscowienia przenoszonego przedmiotu metalowego,</text:span></text:p>
            <text:p text:style-name="Standard"><text:span text:style-name="T648">•</text:span><text:span text:style-name="T649"><text:s/>możliwość regulacji czułości poszczególnych stref detekcji urządzenia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8.</text:span></text:p>
          </table:table-cell>
          <table:table-cell table:style-name="TableCell656">
            <text:p text:style-name="P657"><text:span text:style-name="T658">Konstrukcja</text:span></text:p>
            <text:p text:style-name="P659"><text:span text:style-name="T660">•<text:s/></text:span><text:span text:style-name="T661">obudowa odporna na zarysowania i uszkodzenia mechaniczne,</text:span></text:p>
            <text:p text:style-name="P662"><text:span text:style-name="T663">•<text:s/></text:span><text:span text:style-name="T664">zabezpieczenie dostępu do układu<text:s/></text:span><text:span text:style-name="T665">elektronicznego,</text:span></text:p>
            <text:p text:style-name="P666"><text:span text:style-name="T667">•<text:s/></text:span><text:span text:style-name="T668">urządzenie przystosowane do pracy ciągłej.</text:span></text:p>
          </table:table-cell>
          <table:table-cell table:style-name="TableCell669">
            <text:p text:style-name="P670"/>
            <text:p text:style-name="P671"/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9.</text:span></text:p>
          </table:table-cell>
          <table:table-cell table:style-name="TableCell677">
            <text:p text:style-name="Standard"><text:span text:style-name="T678">Zakłócenie pracy od innych źródeł</text:span></text:p>
            <text:p text:style-name="Standard"><text:span text:style-name="T679">•<text:s/></text:span><text:span text:style-name="T680">urządzenie powinno posiadać funkcje korekcji zakłóceń wywołanych polami elektromagnetycznymi pojawiającymi się w pobliżu a także poruszającymi się<text:s/></text:span><text:span text:style-name="T681">elementami metalowymi i wibracjami podłoża,</text:span></text:p>
            <text:p text:style-name="Standard"><text:span text:style-name="T682">•<text:s/></text:span><text:span text:style-name="T683">urządzenie nie może zakłócać innych urządzeń elektronicznych oraz powinno spełniać wymogi określone w obowiązujących normach dotyczących kompatybilności elektromagnetycznej.</text:span></text:p>
          </table:table-cell>
          <table:table-cell table:style-name="TableCell684"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10.</text:span></text:p>
          </table:table-cell>
          <table:table-cell table:style-name="TableCell691">
            <text:p text:style-name="Standard"><text:span text:style-name="T692">Wpływ na organizm ludzki</text:span></text:p>
            <text:p text:style-name="Standard"><text:span text:style-name="T693">•<text:s/></text:span><text:span text:style-name="T694">pole elektromagnetyczne urządzenia nie może stanowić zagrożenia dla zdrowia obsługi jak i poddawanych kontroli, powodować jakiekolwiek zmiany na wszczepione implanty, ciążę, rozruszniki serca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11.</text:span></text:p>
          </table:table-cell>
          <table:table-cell table:style-name="TableCell701">
            <text:p text:style-name="Standard"><text:span text:style-name="T702">Inne negatywne oddziaływania</text:span></text:p>
            <text:p text:style-name="Standard"><text:span text:style-name="T703">brak negatywnego<text:s/></text:span><text:span text:style-name="T704">oddziaływania na:</text:span></text:p>
            <text:p text:style-name="Standard"><text:span text:style-name="T705">•<text:s/></text:span><text:span text:style-name="T706">zapisy nośników magnetycznych: taśm magnetofonowych, dyskietek, kart magnetycznych, kart kredytowych itp.</text:span></text:p>
          </table:table-cell>
          <table:table-cell table:style-name="TableCell707">
            <text:p text:style-name="P708"/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12.</text:span></text:p>
          </table:table-cell>
          <table:table-cell table:style-name="TableCell714">
            <text:p text:style-name="Standard"><text:span text:style-name="T715">Inne wymagania techniczne</text:span></text:p>
            <text:p text:style-name="Standard"><text:span text:style-name="T716">•<text:s/></text:span><text:span text:style-name="T717">możliwość współpracy z komputerem,</text:span></text:p>
            <text:p text:style-name="Standard"><text:span text:style-name="T718">•</text:span><text:span text:style-name="T719"><text:s/>ochrona przed wodą i pyłem (min. IP-55),</text:span></text:p>
            <text:p text:style-name="Standard"><text:span text:style-name="T720">•</text:span><text:span text:style-name="T721"><text:s/>menu w języku<text:s/></text:span><text:span text:style-name="T722">polskim,</text:span></text:p>
            <text:p text:style-name="Standard"><text:span text:style-name="T723">•</text:span><text:span text:style-name="T724"><text:s/>możliwość regulacji zakresu czułości urządzenia,</text:span></text:p>
            <text:p text:style-name="Standard"><text:span text:style-name="T725">•<text:s/></text:span><text:span text:style-name="T726">możliwość zliczania ilości przejść oraz ilości alarmów.</text:span></text:p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13.</text:span></text:p>
          </table:table-cell>
          <table:table-cell table:style-name="TableCell737">
            <text:p text:style-name="Standard"><text:span text:style-name="T738">Obsługa urządzenia</text:span></text:p>
            <text:p text:style-name="Standard"><text:span text:style-name="T739">•<text:s/></text:span><text:span text:style-name="T740">urządzenie powinno posiadać zabezpieczenie przed zmianą ustawień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bookmark-start text:name="Bookmark"/><text:span text:style-name="T746">14.</text:span><text:bookmark-end text:name="Bookmark"/></text:p>
          </table:table-cell>
          <table:table-cell table:style-name="TableCell747">
            <text:p text:style-name="Standard"><text:span text:style-name="T748">Bezpieczeństwo pracy</text:span></text:p>
            <text:p text:style-name="Standard"><text:span text:style-name="T749">•<text:s/></text:span><text:span text:style-name="T750">certyfikaty i</text:span><text:span text:style-name="T751"><text:s/>dopuszczenia urządzenia do pracy zgodnie z obowiązującą dyrektywą CE,</text:span></text:p>
            <text:soft-page-break/>
            <text:p text:style-name="Standard"><text:span text:style-name="T752">•<text:s/></text:span><text:span text:style-name="T753">spełnienie wymogów dotyczących bezpieczeństwa przemysłowego oraz elektromagnetycznego (EMC),</text:span></text:p>
            <text:p text:style-name="Standard"><text:span text:style-name="T754">•<text:s/></text:span><text:span text:style-name="T755">uznany przez TSA (Transportation Security Administration) za urządzenie spełniające<text:s/></text:span><text:span text:style-name="T756">wymogi EMD (Enhanced Metal Detector).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15.</text:span></text:p>
          </table:table-cell>
          <table:table-cell table:style-name="TableCell763">
            <text:p text:style-name="Standard"><text:span text:style-name="T764">Do każdego urządzenia dołączone musza być następujące dokumenty</text:span></text:p>
            <text:p text:style-name="Standard"><text:span text:style-name="T765">•<text:s/></text:span><text:span text:style-name="T766">dokument gwarancyjny,</text:span></text:p>
            <text:p text:style-name="Standard"><text:span text:style-name="T767">•</text:span><text:span text:style-name="T768"><text:s/>dokumentacja techniczna w języku polskim,</text:span></text:p>
            <text:p text:style-name="Standard"><text:span text:style-name="T769">•</text:span><text:span text:style-name="T770"><text:s/>instrukcja obsługi w języku polskim,</text:span></text:p>
            <text:p text:style-name="Standard"><text:span text:style-name="T771">•<text:s/></text:span><text:span text:style-name="T772">dopuszczenia i certyfikaty w języku<text:s/></text:span><text:span text:style-name="T773">polskim.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16.</text:span></text:p>
          </table:table-cell>
          <table:table-cell table:style-name="TableCell780">
            <text:p text:style-name="Standard"><text:span text:style-name="T781">Gwarancja</text:span></text:p>
            <text:p text:style-name="Standard"><text:span text:style-name="T782">•<text:s/></text:span><text:span text:style-name="T783">urządzenia powinny być objęte gwarancją przez minimum 24 miesiące</text:span></text:p>
          </table:table-cell>
          <table:table-cell table:style-name="TableCell784">
            <text:p text:style-name="P785"/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Zwykłytekst" style:display-name="Zwykły tekst" style:family="paragraph" style:parent-style-name="Standard">
      <style:text-properties style:font-name="Consolas" style:font-name-complex="Calibri" fo:font-size="10.5pt" style:font-size-asian="10.5pt" style:font-size-complex="10.5pt"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lid-translation" style:display-name="tlid-translation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nsolas" style:font-name-complex="Times New Roman" fo:font-size="10.5pt" style:font-size-asian="10.5pt" style:font-size-complex="10.5pt" style:language-asian="pl" style:country-asian="PL"/>
    </style:style>
    <style:style style:name="acopre" style:display-name="acopr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FF0000"/>
    </style:style>
    <style:style style:name="ListLabel4" style:display-name="ListLabel 4" style:family="text">
      <style:text-properties style:font-name-complex="Symbol" fo:color="#000000"/>
    </style:style>
    <style:style style:name="ListLabel5" style:display-name="ListLabel 5" style:family="text">
      <style:text-properties style:font-name-complex="Symbo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color="#FF0000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o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color="#000000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 fo:color="#000000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 fo:color="#000000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text:list-style style:name="WWNum24" style:display-name="WWNum24">
      <text:list-level-style-bullet text:level="1" text:style-name="WW_CharLFO2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Num26" style:display-name="WWNum26">
      <text:list-level-style-bullet text:level="1" text:style-name="WW_CharLFO26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.Sekulska@sw.gov.pl</meta:initial-creator>
    <dc:creator>Agnieszka Sekulska</dc:creator>
    <meta:creation-date>2023-05-24T07:03:00Z</meta:creation-date>
    <dc:date>2023-05-24T11:44:00Z</dc:date>
    <meta:print-date>2023-05-23T07:06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6" meta:word-count="1926" meta:character-count="13458" meta:row-count="96" meta:non-whitespace-character-count="11558"/>
  </office:meta>
</office:document-meta>
</file>