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zxx" fo:country="none" style:text-underline-style="none" fo:font-weight="normal" officeooo:paragraph-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601c0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61e8b0"/>
    </style:style>
    <style:style style:name="P17" style:family="paragraph" style:parent-style-name="Standard">
      <style:paragraph-properties fo:text-align="justify" style:justify-single-word="false"/>
      <style:text-properties officeooo:paragraph-rsid="00270e7d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601c02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601c02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style="normal" fo:font-weight="normal" officeooo:paragraph-rsid="00601c02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style="normal" fo:font-weight="normal" officeooo:paragraph-rsid="0063b1dc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25f4fa"/>
    </style:style>
    <style:style style:name="T2" style:family="text">
      <style:text-properties officeooo:rsid="0061e8b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fo:language="zxx" fo:country="none" style:text-underline-style="none" fo:font-weight="normal" officeooo:rsid="0052f6b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font-size="12pt" fo:language="zxx" fo:country="none" style:text-underline-style="none" fo:font-weight="normal" officeooo:rsid="004db73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font-size="12pt" fo:language="zxx" fo:country="none" style:text-underline-style="none" fo:font-weight="normal" officeooo:rsid="002e6a0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font-size="12pt" fo:language="zxx" fo:country="none" style:text-underline-style="none" fo:font-weight="normal" officeooo:rsid="004c86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font-size="12pt" fo:language="zxx" fo:country="none" style:text-underline-style="none" fo:font-weight="normal" officeooo:rsid="002ea9b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zxx" fo:country="none" style:text-underline-style="none" fo:font-weight="normal" officeooo:rsid="0061e8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fo:language="zxx" fo:country="none" style:text-underline-style="none" fo:font-weight="normal" officeooo:rsid="0063b1d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01c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3b1dc" style:font-size-asian="12pt" style:font-weight-asian="normal" style:font-size-complex="12pt" style:font-weight-complex="normal"/>
    </style:style>
    <style:style style:name="T23" style:family="text">
      <style:text-properties officeooo:rsid="005aaf85"/>
    </style:style>
    <style:style style:name="T24" style:family="text">
      <style:text-properties fo:language="zxx" fo:country="none" officeooo:rsid="004baf94" style:language-asian="zxx" style:country-asian="none" style:language-complex="zxx" style:country-complex="none"/>
    </style:style>
    <style:style style:name="T25" style:family="text">
      <style:text-properties fo:language="zxx" fo:country="none" officeooo:rsid="00557be1" style:language-asian="zxx" style:country-asian="none" style:language-complex="zxx" style:country-complex="none"/>
    </style:style>
    <style:style style:name="T26" style:family="text">
      <style:text-properties fo:language="zxx" fo:country="none" officeooo:rsid="005aaf85" style:language-asian="zxx" style:country-asian="none" style:language-complex="zxx" style:country-complex="none"/>
    </style:style>
    <style:style style:name="T27" style:family="text">
      <style:text-properties fo:language="zxx" fo:country="none" officeooo:rsid="0062771e" style:language-asian="zxx" style:country-asian="none" style:language-complex="zxx" style:country-complex="none"/>
    </style:style>
    <style:style style:name="T28" style:family="text">
      <style:text-properties fo:language="zxx" fo:country="none" officeooo:rsid="006541e5" style:language-asian="zxx" style:country-asian="none" style:language-complex="zxx" style:country-complex="none"/>
    </style:style>
    <style:style style:name="T29" style:family="text">
      <style:text-properties fo:language="zxx" fo:country="none" officeooo:rsid="0066aff2" style:language-asian="zxx" style:country-asian="none" style:language-complex="zxx" style:country-complex="none"/>
    </style:style>
    <style:style style:name="T30" style:family="text">
      <style:text-properties fo:color="#000000" loext:opacity="100%" style:font-name="Arial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Arial" fo:font-size="12pt" fo:language="pl" fo:country="PL" fo:font-style="normal" fo:font-weight="normal" officeooo:rsid="005bde5a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Arial" fo:font-size="12pt" fo:language="pl" fo:country="PL" fo:font-style="normal" fo:font-weight="normal" officeooo:rsid="001305dd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Arial" fo:font-size="12pt" fo:language="pl" fo:country="PL" fo:font-style="normal" fo:font-weight="normal" officeooo:rsid="0014ccf4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Arial" fo:font-size="12pt" fo:language="pl" fo:country="PL" fo:font-style="normal" fo:font-weight="bold" officeooo:rsid="005bde5a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5" style:family="text">
      <style:text-properties fo:color="#000000" loext:opacity="100%" style:font-name="Arial" fo:font-size="12pt" fo:language="pl" fo:country="PL" fo:font-style="normal" fo:font-weight="bold" officeooo:rsid="0014ccf4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6" style:family="text">
      <style:text-properties fo:color="#000000" loext:opacity="100%" style:font-name="Arial" fo:language="pl" fo:country="PL" officeooo:rsid="004baf94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37" style:family="text">
      <style:text-properties fo:color="#000000" loext:opacity="100%" style:font-name="Arial" fo:language="pl" fo:country="PL" officeooo:rsid="0056cbab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38" style:family="text">
      <style:text-properties fo:color="#000000" loext:opacity="100%" style:font-name="Arial" fo:language="pl" fo:country="PL" officeooo:rsid="005b966b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39" style:family="text">
      <style:text-properties fo:color="#000000" loext:opacity="100%" style:font-name="Arial" fo:language="pl" fo:country="PL" officeooo:rsid="0057ffd9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40" style:family="text">
      <style:text-properties fo:color="#000000" loext:opacity="100%" style:font-name="Arial" fo:language="pl" fo:country="PL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41" style:family="text">
      <style:text-properties fo:color="#000000" loext:opacity="100%" style:font-name="Arial" fo:language="pl" fo:country="PL" officeooo:rsid="005bde5a" style:letter-kerning="true" style:font-name-asian="Times New Roman" style:language-asian="pl" style:country-asian="PL" style:font-name-complex="Arial" style:language-complex="hi" style:country-complex="IN" loext:padding="0cm" loext:border="none"/>
    </style:style>
    <style:style style:name="T42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052f6be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063b1dc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officeooo:rsid="004baf94"/>
    </style:style>
    <style:style style:name="T45" style:family="text">
      <style:text-properties officeooo:rsid="005c1995"/>
    </style:style>
    <style:style style:name="T46" style:family="text">
      <style:text-properties officeooo:rsid="00557be1"/>
    </style:style>
    <style:style style:name="T47" style:family="text">
      <style:text-properties officeooo:rsid="00270e7d"/>
    </style:style>
    <style:style style:name="T48" style:family="text">
      <style:text-properties officeooo:rsid="00501045"/>
    </style:style>
    <style:style style:name="T49" style:family="text">
      <style:text-properties officeooo:rsid="003fa2f9"/>
    </style:style>
    <style:style style:name="T50" style:family="text">
      <style:text-properties officeooo:rsid="0052f6be"/>
    </style:style>
    <style:style style:name="T51" style:family="text">
      <style:text-properties officeooo:rsid="0063b1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Znak sprawy: ID.7011.</text:span><text:span text:style-name="T21">8</text:span><text:span text:style-name="T18">.20</text:span><text:span text:style-name="T19">2</text:span><text:span text:style-name="T20">2</text:span><text:span text:style-name="T18"> <text:s text:c="62"/>Słupsk, dnia </text:span><text:span text:style-name="T22">6 września</text:span><text:span text:style-name="T17"> 2022</text:span><text:span text:style-name="T18"> r<text:tab/><text:tab/> <text:s text:c="47"/><text:tab/><text:tab/></text:span></text:p>
      <text:p text:style-name="P5"><text:tab/><text:tab/> <text:s text:c="6"/></text:p>
      <text:p text:style-name="P5"/>
      <text:p text:style-name="P6">Zaproszenie do złożenia ofert</text:p>
      <text:p text:style-name="P7"/>
      <text:p text:style-name="P8"/>
      <text:p text:style-name="P16"><text:span text:style-name="T3"><text:tab/></text:span><text:span text:style-name="T6">Gmina Słupsk, ul. Sportowa 34, 76-200 Słupsk </text:span><text:span text:style-name="T9">zaprasza do złożenia oferty w</text:span><text:span text:style-name="T6"> </text:span><text:span text:style-name="T15">zapytaniu cenowym</text:span><text:span text:style-name="T6"> dotycząc</text:span><text:span text:style-name="T9">ym</text:span><text:span text:style-name="T6"> </text:span><text:span text:style-name="T42">aktualizacj</text:span><text:span text:style-name="T43">i</text:span><text:span text:style-name="T42"> dokumentacji projektowej pn.”Rozbudowa drogi powiatowej nr 1111G w ramach inwestycji: Budowa ścieżki rowerowej na odcinku Strzelino – Strzelinko, gmina Słupsk” opracowanej przez AMW Biuro projektów Anna Wąchnicka</text:span><text:span text:style-name="T10"> </text:span><text:span text:style-name="T11">w</text:span><text:span text:style-name="T12">raz </text:span><text:span text:style-name="T13">z</text:span><text:span text:style-name="T6"> <text:s/>uzyskaniem pozwolenia </text:span><text:span text:style-name="T7">na budowę lub</text:span><text:span text:style-name="T6"> </text:span><text:span text:style-name="T9">ZRID </text:span><text:span text:style-name="T7">lub </text:span><text:span text:style-name="T6">zgłoszenia.</text:span></text:p>
      <text:p text:style-name="P13">Planowany termin realizacji zadania <text:s/>- do dnia <text:span text:style-name="T51">01</text:span><text:span text:style-name="T45">.</text:span><text:span text:style-name="T51">09</text:span><text:span text:style-name="T45">.202</text:span><text:span text:style-name="T51">3</text:span> r.</text:p>
      <text:p text:style-name="P13">Ofertę cenową prosimy złożyć do dnia <text:span text:style-name="T51">13</text:span><text:span text:style-name="T47">.</text:span><text:span text:style-name="T44">0</text:span><text:span text:style-name="T51">9</text:span>.20<text:span text:style-name="T47">2</text:span><text:span text:style-name="T23">2</text:span> do godz. <text:span text:style-name="T49">10</text:span><text:span text:style-name="T50">.00</text:span>.</text:p>
      <text:p text:style-name="P13">Za złożenie oferty serdecznie dziękuję.</text:p>
      <text:p text:style-name="P13"/>
      <text:p text:style-name="P9"/>
      <text:p text:style-name="P18"><text:span text:style-name="T4"><text:s text:c="111"/></text:span><text:span text:style-name="T8">Kierownik Referatu Inwestycji, Gospodarki </text:span></text:p>
      <text:p text:style-name="P12">Komunalnej i Ochrony Środowiska</text:p>
      <text:p text:style-name="P10"><text:s text:c="88"/></text:p>
      <text:p text:style-name="P15"><text:span text:style-name="T5"><text:s text:c="126"/></text:span><text:span text:style-name="T16">Joanna Szmidt</text:span></text:p>
      <text:p text:style-name="P11"><text:s text:c="107"/></text:p>
      <text:p text:style-name="P9"/>
      <text:p text:style-name="P7">Założenia Zamawiającego do projektu:</text:p>
      <text:p text:style-name="P19"><text:span text:style-name="T30">- </text:span><text:span text:style-name="T32">aktualizacja dokumentacji projektowej pn.”Rozbudowa drogi powiatowej nr 1111G w ramach inwestycji: Budowa ścieżki rowerowej na odcinku Strzelino – Strzelinko, gmina Słupsk” opracowanej przez AMW Biuro projektów Anna Wąchnicka </text:span><text:span text:style-name="T33">w tym:</text:span></text:p>
      <text:p text:style-name="P19"><text:span text:style-name="T30">- zaprojektowanie </text:span><text:span text:style-name="T33">ścieżki rowerowej na odcinku ok. 875 mb wraz z rozwiązaniem problemu z odwodnieniem</text:span><text:span text:style-name="T30">,</text:span></text:p>
      <text:p text:style-name="P21">- inwentaryzacja drzew kolidujących z projektowaną inwestycją,</text:p>
      <text:p text:style-name="P22"><text:span text:style-name="T24">-</text:span><text:span text:style-name="T25"> </text:span><text:span text:style-name="T26">budowa kanału technologicznego, </text:span><text:span text:style-name="T27">względnie wystąpienie do Ministra właściwego w sprawach informatyzacji o uzyskanie odstępstwa od obowiązku budowy kanału </text:span><text:span text:style-name="T28">lub uzyskanie od właściciela kanalizacji kablowej oświadczenia, iż istniejąca w pobli</text:span><text:span text:style-name="T29">ż</text:span><text:span text:style-name="T28">u pasa drogowego kanalizacja kablowa / </text:span><text:span text:style-name="T29">kanał technologiczny</text:span><text:span text:style-name="T28"> </text:span><text:span text:style-name="T29">posiada wolne zasoby umożliwiające zlokalizowanie kabli światłowodowych lub linia światłowodowa posiada wolne zasoby</text:span><text:span text:style-name="T28"> </text:span><text:span text:style-name="T29">wystarczające do zaspokojenia potrzeb społecznych w zakresie dostępu do usług szerokopasmowych</text:span><text:span text:style-name="T26">,</text:span></text:p>
      <text:p text:style-name="P20"><text:span text:style-name="T30">- usunięcie kolizji z <text:s/>istniejącymi sieciami (jeśli taka potrzeba nastąpi),<text:line-break/></text:span><text:soft-page-break/><text:span text:style-name="T30">- badania gruntu </text:span><text:span text:style-name="T33">(Zamawiający nie posiada na ten odcinek badań gruntu)</text:span><text:span text:style-name="T30">, <text:line-break/>- PT stałej organizacji ruchu,</text:span></text:p>
      <text:p text:style-name="P19"><text:span text:style-name="T31">-</text:span><text:span text:style-name="T34"> </text:span><text:span text:style-name="T35">Zamawiający dostarczy Wykonawcy mapę do celów projektowych, którą Wykonawca w razie potrzeby winien zaktualizować na swój koszt.</text:span></text:p>
      <text:p text:style-name="P14"><text:span text:style-name="T36">- </text:span><text:span text:style-name="T37">teren </text:span><text:span text:style-name="T38">częściowo </text:span><text:span text:style-name="T37">objęty </text:span><text:span text:style-name="T39">jest</text:span><text:span text:style-name="T37"> </text:span><text:span text:style-name="T38"><text:s/></text:span><text:span text:style-name="T37">miejscowym planem zagospodarowania przestrzennego: </text:span><text:span text:style-name="T40">Uchwała Nr </text:span><text:span text:style-name="T37">XXVIII/292/2013</text:span><text:span text:style-name="T41"> </text:span><text:span text:style-name="T37">z dnia 2013-05-2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modern" style:font-pitch="fixed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1e8b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3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14M57S</meta:editing-duration>
    <meta:editing-cycles>108</meta:editing-cycles>
    <meta:generator>LibreOffice/7.2.6.2$Windows_X86_64 LibreOffice_project/b0ec3a565991f7569a5a7f5d24fed7f52653d754</meta:generator>
    <dc:date>2022-09-06T12:36:00.321000000</dc:date>
    <meta:print-date>2022-02-28T12:08:43.188000000</meta:print-date>
    <dc:creator>Iwona Antoniuk</dc:creator>
    <meta:document-statistic meta:table-count="0" meta:image-count="2" meta:object-count="0" meta:page-count="2" meta:paragraph-count="23" meta:word-count="311" meta:character-count="2874" meta:non-whitespace-character-count="2011"/>
    <meta:user-defined meta:name="Info 1"/>
    <meta:user-defined meta:name="Info 2"/>
    <meta:user-defined meta:name="Info 3"/>
    <meta:user-defined meta:name="Info 4"/>
  </office:meta>
</office:document-meta>
</file>