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0cfd06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6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4185e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5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6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7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604f5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" fo:font-size="9pt" fo:language="pl" fo:country="PL" officeooo:rsid="002c66f4" style:letter-kerning="false" fo:background-color="transparent" loext:char-shading-value="0" style:font-name-asian="Arial1" style:font-size-asian="9pt" style:font-name-complex="Verdana" style:font-size-complex="9pt"/>
    </style:style>
    <style:style style:name="T3" style:family="text">
      <style:text-properties fo:color="#000000" style:font-name="Verdana" fo:font-size="9pt" fo:language="pl" fo:country="PL" officeooo:rsid="000e0a0e" style:letter-kerning="false" fo:background-color="transparent" loext:char-shading-value="0" style:font-name-asian="Arial1" style:font-size-asian="9pt" style:font-name-complex="Verdana" style:font-size-complex="9pt"/>
    </style:style>
    <style:style style:name="T4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5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6" style:family="text">
      <style:text-properties fo:color="#000000" style:font-name="Century Gothic" fo:font-size="9pt" officeooo:rsid="000943f7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9" style:family="text">
      <style:text-properties style:font-name-asian="Century Gothic"/>
    </style:style>
    <style:style style:name="T10" style:family="text">
      <style:text-properties style:font-name-asian="Times New Roman"/>
    </style:style>
    <style:style style:name="T11" style:family="text">
      <style:text-properties officeooo:rsid="00014cd6"/>
    </style:style>
    <style:style style:name="T12" style:family="text">
      <style:text-properties fo:color="#434343" style:font-name="Verdana1" fo:language="pl" fo:country="PL" fo:background-color="transparent" loext:char-shading-value="0" style:font-name-asian="Calibri" style:font-name-complex="Calibri"/>
    </style:style>
    <style:style style:name="T13" style:family="text">
      <style:text-properties fo:color="#434343" style:font-name="Verdana1" fo:language="pl" fo:country="PL" officeooo:rsid="0042840d" fo:background-color="transparent" loext:char-shading-value="0" style:font-name-asian="Calibri" style:font-name-complex="Calibri"/>
    </style:style>
    <style:style style:name="T14" style:family="text">
      <style:text-properties fo:color="#434343" style:font-name="Verdana1" fo:language="pl" fo:country="PL" officeooo:rsid="003ac8fe" fo:background-color="transparent" loext:char-shading-value="0" style:font-name-asian="Calibri" style:font-name-complex="Calibri"/>
    </style:style>
    <style:style style:name="T15" style:family="text">
      <style:text-properties fo:color="#434343" style:font-name="Verdana1" fo:language="pl" fo:country="PL" officeooo:rsid="000cfd06" fo:background-color="transparent" loext:char-shading-value="0" style:font-name-asian="Calibri" style:font-name-complex="Calibri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36ac6a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96f9d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5f6036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fb700" style:letter-kerning="true" fo:background-color="transparent" loext:char-shading-value="0" style:font-name-asian="Lucida Sans Unicode1" style:font-size-asian="12pt" style:language-asian="zh" style:country-asian="CN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Nr postępowania: WI.27</text:span><text:span text:style-name="T13">2.</text:span><text:span text:style-name="T15">11</text:span><text:span text:style-name="T13">.</text:span><text:span text:style-name="T12">202</text:span><text:span text:style-name="T14">4<text:tab/><text:tab/><text:tab/><text:tab/><text:tab/></text:span>Załącznik nr 3 do SWZ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7">ZOBOWIĄZANIE PODMIOTU </text:p>
            <text:p text:style-name="P7">DO UDOSTĘPNIENIA ZASOBÓW DO DYSPOZYCJI WYKONAWCY</text:p>
            <text:p text:style-name="P9"/>
          </table:table-cell>
        </table:table-row>
      </table:table>
      <text:p text:style-name="P10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 text:c="14"/>(nazwa podmiotu) </text:p>
      <text:p text:style-name="P11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4"><text:span text:style-name="T1">na potrzeby realizacji zamówienia </text:span><text:span text:style-name="T2">realizowane</text:span><text:span text:style-name="T3">go</text:span><text:span text:style-name="T2"> w ramach zadania inwestycyjnego: </text:span><text:span text:style-name="Internet_20_link"><text:span text:style-name="T16">„</text:span></text:span><text:span text:style-name="Internet_20_link"><text:span text:style-name="T17">Wykonanie robót budowlanych polegających na odbudowie po pożarze budynku użyteczności publicznej, tj. placówki opiekuńczo – wychowawczej w Bełchatowie przy ul. Czaplinieckiej 94 – etap I</text:span></text:span><text:span text:style-name="Internet_20_link"><text:span text:style-name="T18">I</text:span></text:span><text:span text:style-name="Internet_20_link"><text:span text:style-name="T17"> – </text:span></text:span><text:span text:style-name="Internet_20_link"><text:span text:style-name="T18">realizacja</text:span></text:span><text:span text:style-name="Internet_20_link"><text:span text:style-name="T17">” - </text:span></text:span><text:span text:style-name="Internet_20_link"><text:span text:style-name="T19">II postępowanie</text:span></text:span></text:p>
      <text:list xml:id="list3281218639" text:style-name="WW8Num8">
        <text:list-item>
          <text:p text:style-name="P21">udostępniam wykonawcy ww. zasoby, w następującym zakresie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/>
      <text:p text:style-name="P14">2) <text:s text:c="2"/>sposób i okres udostępnienia wykonawcy i wykorzystania przez niego zasobów podmiotu udostępniającego te zasoby przy wykonywaniu zamówienia:</text:p>
      <text:p text:style-name="P12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7"><text:soft-page-break/></text:p>
      <text:list xml:id="list4123774363" text:style-name="WW8Num7">
        <text:list-item>
          <text:p text:style-name="P22"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4"><text:tab/>……………………..………… </text:span><text:span text:style-name="T5">dn.</text:span><text:span text:style-name="T4"> ……………...…… </text:span><text:span text:style-name="T5">202</text:span><text:span text:style-name="T6">4</text:span><text:span text:style-name="T5"> r.</text:span><text:span text:style-name="T4"><text:tab/><text:tab/> <text:s text:c="64"/></text:span><text:span text:style-name="T7"><text:tab/> <text:s/><text:tab/><text:tab/></text:span><text:span text:style-name="T8">(miejsce i data złożenia oświadczenia) <text:s text:c="27"/></text:span><text:span text:style-name="T4"><text:tab/><text:tab/><text:tab/></text:span></text:p>
      <text:p text:style-name="P5"><text:tab/><text:tab/><text:tab/><text:tab/></text:p>
      <text:p text:style-name="P5"/>
      <text:p text:style-name="P5"/>
      <text:p text:style-name="P5">…………….……………………….…………………..………</text:p>
      <text:p text:style-name="P19"><text:span text:style-name="T9"><text:s/></text:span><text:span text:style-name="T10">(podpis Wykonawcy lub osób upoważnionych</text:span></text:p>
      <text:p text:style-name="P20"><text:span text:style-name="T9"><text:s/></text:span><text:span text:style-name="T10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11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1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7-24T08:14:37.647000000</dc:date>
    <meta:editing-duration>PT2H10M28S</meta:editing-duration>
    <meta:editing-cycles>13</meta:editing-cycles>
    <meta:print-date>2024-06-13T11:37:40.188000000</meta:print-date>
    <meta:document-statistic meta:table-count="1" meta:image-count="0" meta:object-count="0" meta:page-count="2" meta:paragraph-count="32" meta:word-count="207" meta:character-count="3791" meta:non-whitespace-character-count="3443"/>
  </office:meta>
</office:document-meta>
</file>