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omyślnaczcionkaakapitu" style:family="text"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24" style:parent-style-name="Normaln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25" style:parent-style-name="Normaln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omyślnaczcionkaakapitu" style:family="text"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Symbol" style:font-name-complex="Calibri" style:font-weight-complex="bold" style:letter-kerning="false" style:text-position="super 62.5%" fo:font-size="8pt" style:font-size-asian="8pt" style:font-size-complex="8pt" style:language-asian="en" style:country-asian="US" style:language-complex="ar" style:country-complex="SA"/>
    </style:style>
    <style:style style:name="P28" style:parent-style-name="Normalny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29" style:parent-style-name="Normalny" style:family="paragraph">
      <style:paragraph-properties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asian="Symbol" style:font-name-complex="Calibri" style:font-weight-complex="bold" style:letter-kerning="false" fo:font-size="8pt" style:font-size-asian="8pt" style:font-size-complex="8pt" style:language-asian="en" style:country-asian="US" style:language-complex="ar" style:country-complex="SA"/>
    </style:style>
    <style:style style:name="P30" style:parent-style-name="Normalny" style:family="paragraph">
      <style:paragraph-properties fo:widows="0" fo:orphans="0"/>
    </style:style>
    <style:style style:name="T31" style:parent-style-name="Domyślnaczcionkaakapitu" style:family="text">
      <style:text-properties style:font-name="Calibri" style:font-name-complex="Calibri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Normalny" style:family="paragraph">
      <style:paragraph-properties fo:widows="0" fo:orphans="0" fo:margin-right="4.1347in"/>
      <style:text-properties style:font-name="Calibri" style:font-name-complex="Calibri" style:letter-kerning="false" fo:font-size="8pt" style:font-size-asian="8pt" style:font-size-complex="8pt" style:language-complex="ar" style:country-complex="SA"/>
    </style:style>
    <style:style style:name="P33" style:parent-style-name="Normalny" style:family="paragraph">
      <style:paragraph-properties fo:widows="0" fo:orphans="0" fo:margin-right="4.1347in"/>
      <style:text-properties style:font-name="Calibri" style:font-name-complex="Calibri" style:letter-kerning="false" fo:font-size="8pt" style:font-size-asian="8pt" style:font-size-complex="8pt" style:language-complex="ar" style:country-complex="SA"/>
    </style:style>
    <style:style style:name="P34" style:parent-style-name="Normalny" style:family="paragraph">
      <style:paragraph-properties fo:widows="0" fo:orphans="0" fo:margin-right="4.134in"/>
    </style:style>
    <style:style style:name="T35" style:parent-style-name="Domyślnaczcionkaakapitu" style:family="text">
      <style:text-properties style:font-name="Calibri" style:font-name-complex="Calibri" fo:font-style="italic" style:font-style-asian="italic" style:letter-kerning="false" fo:font-size="8pt" style:font-size-asian="8pt" style:font-size-complex="8pt" style:language-complex="ar" style:country-complex="SA"/>
    </style:style>
    <style:style style:name="P36" style:parent-style-name="Tekstpodstawow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37" style:parent-style-name="Tekstpodstawow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39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style:language-asian="en" style:country-asian="US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45" style:parent-style-name="Normalny" style:family="paragraph">
      <style:paragraph-properties fo:text-align="center" fo:margin-top="0.0833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paragraph-properties fo:text-align="center"/>
      <style:text-properties style:font-name="Calibri" style:font-name-complex="Calibri"/>
    </style:style>
    <style:style style:name="P61" style:parent-style-name="Normalny" style:family="paragraph">
      <style:paragraph-properties fo:text-align="justify"/>
      <style:text-properties style:font-name="Calibri" style:font-name-complex="Calibri"/>
    </style:style>
    <style:style style:name="P62" style:parent-style-name="Normalny" style:family="paragraph">
      <style:paragraph-properties fo:text-align="justify"/>
      <style:text-properties style:font-name="Calibri" style:font-name-complex="Calibri" fo:font-weight="bold" style:font-weight-asian="bold" style:language-asian="en" style:country-asian="US"/>
    </style:style>
    <style:style style:name="P63" style:parent-style-name="Normalny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P64" style:parent-style-name="Normalny" style:family="paragraph">
      <style:paragraph-properties fo:text-align="justify"/>
      <style:text-properties style:font-name="Calibri" style:font-name-complex="Calibri" style:language-asian="en" style:country-asian="US"/>
    </style:style>
    <style:style style:name="P65" style:parent-style-name="Tekstpodstawowy" style:family="paragraph">
      <style:paragraph-properties fo:text-align="justify" fo:margin-right="0.0972in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Calibri" style:font-name-complex="Calibri" style:language-asian="en" style:country-asian="US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T75" style:parent-style-name="Domyślnaczcionkaakapitu" style:family="text">
      <style:text-properties style:font-name="Calibri" style:font-name-complex="Calibri" style:language-asian="en" style:country-asian="US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T77" style:parent-style-name="Domyślnaczcionkaakapitu" style:family="text">
      <style:text-properties style:font-name="Calibri" style:font-name-complex="Calibri" style:language-asian="en" style:country-asian="US"/>
    </style:style>
    <style:style style:name="T78" style:parent-style-name="Domyślnaczcionkaakapitu" style:family="text">
      <style:text-properties style:font-name="Calibri" style:font-name-complex="Calibri" style:language-asian="en" style:country-asian="US"/>
    </style:style>
    <style:style style:name="T79" style:parent-style-name="Domyślnaczcionkaakapitu" style:family="text">
      <style:text-properties style:font-name="Calibri" style:font-name-complex="Calibri" style:language-asian="en" style:country-asian="US"/>
    </style:style>
    <style:style style:name="P80" style:parent-style-name="Normalny" style:family="paragraph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  <style:style style:name="P81" style:parent-style-name="Nagłówek1" style:family="paragraph">
      <style:paragraph-properties fo:text-align="end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82" style:parent-style-name="Nagłówek1" style:family="paragraph">
      <style:paragraph-properties fo:text-align="end"/>
      <style:text-properties style:font-name="Calibri" style:font-name-complex="Calibri"/>
    </style:style>
    <style:style style:name="P8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/text:p>
      <text:p text:style-name="P19"><text:span text:style-name="T20">………………………………………………………….……..</text:span><text:span text:style-name="T21"><text:tab/></text:span><text:span text:style-name="T22"><text:tab/></text:span><text:span text:style-name="T23"><text:tab/></text:span></text:p>
      <text:p text:style-name="P24">Nazwa i adres Wykonawcy/Wykonawców/</text:p>
      <text:p text:style-name="P25"><text:span text:style-name="T26">Podmiotu udostępniającego zasoby</text:span><text:span text:style-name="T27">*</text:span></text:p>
      <text:p text:style-name="P28">Nr KRS (jeżeli dotyczy)……………………….………</text:p>
      <text:p text:style-name="P29">NIP/PESEL ………………………………………….……..</text:p>
      <text:p text:style-name="P30"><text:span text:style-name="T31">reprezentowany przez:</text:span></text:p>
      <text:p text:style-name="P32">……………………………………………………………………</text:p>
      <text:p text:style-name="P33">………………………………………….………………………..</text:p>
      <text:p text:style-name="P34"><text:span text:style-name="T35">(imię, nazwisko, stanowisko/podstawa do reprezentacji)</text:span></text:p>
      <text:p text:style-name="P36"/>
      <text:p text:style-name="P37"/>
      <text:p text:style-name="P38"><text:bookmark-start text:name="_Załącznik_Nr_3"/><text:bookmark-end text:name="_Załącznik_Nr_3"/></text:p>
      <text:p text:style-name="P39">Oświadczenie</text:p>
      <text:p text:style-name="P40">Wykonawcy o aktualności informacji zawartych w oświadczeniu, o którym mowa<text:s/><text:line-break/>w art.125 ust. 1 ustawy z dnia 11 września<text:s/>2019r. Prawo zamówień publicznych, stanowiącym załącznik nr 2 do SWZ w zakresie podstaw wykluczeniu<text:s/><text:line-break/>z postępowania</text:p>
      <text:p text:style-name="P41"/>
      <text:p text:style-name="P42"><text:span text:style-name="T43">składane na potrzeby postępowania</text:span><text:span text:style-name="T44"><text:s/>pn.</text:span></text:p>
      <text:p text:style-name="P45"><text:span text:style-name="T46">„</text:span><text:bookmark-start text:name="_Hlk139969724"/><text:span text:style-name="T47">Udzielenie kredytu bankowego długoterminowego<text:s/></text:span><text:span text:style-name="T48"><text:line-break/></text:span><text:span text:style-name="T49">w kwocie<text:s/></text:span><text:span text:style-name="T50">2</text:span><text:span text:style-name="T51"><text:s/></text:span><text:span text:style-name="T52">0</text:span><text:span text:style-name="T53">00 000,00 zł (słownie:<text:s/></text:span><text:span text:style-name="T54">dwa</text:span><text:span text:style-name="T55"><text:s/>miliony</text:span><text:span text:style-name="T56"><text:s/>złotych)<text:s/></text:span><text:span text:style-name="T57"><text:line-break/></text:span><text:span text:style-name="T58">na sfinansowanie planowanego deficytu budżetu</text:span><text:bookmark-end text:name="_Hlk139969724"/><text:span text:style-name="T59">”</text:span></text:p>
      <text:p text:style-name="P60"/>
      <text:p text:style-name="P61"/>
      <text:p text:style-name="P62"/>
      <text:p text:style-name="P63">OŚWIADCZENIE DOTYCZĄCE PODANYCH INFORMACJI</text:p>
      <text:p text:style-name="P64"/>
      <text:p text:style-name="P65"><text:span text:style-name="T66">Oświadczam, że wszystkie informacje podane w oświadczeniu (załącznik 2 do SWZ)<text:s/></text:span><text:span text:style-name="T67">są aktualne*</text:span><text:span text:style-name="T68"><text:line-break/></text:span><text:span text:style-name="T69">/ nieaktualne*</text:span><text:span text:style-name="T70"><text:s/>i zgodne z prawdą oraz<text:s/></text:span><text:span text:style-name="T71">zostały przedstawione z pełną świadomością konsekwencji wprowadzenia Zamawiającego w błąd przy przedstawianiu informacji.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*niepotrzebne skreślić</text:p>
      <text:h text:style-name="P81" text:outline-level="1"/>
      <text:h text:style-name="P82" text:outline-level="1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Mangal" style:font-size-complex="10.5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Mangal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212529" fo:font-size="8pt" style:font-size-asian="8pt" style:font-size-complex="8pt" fo:background-color="#FFFFFF" style:language-complex="ar" style:country-complex="SA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P14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style-complex="italic" fo:font-size="8pt" style:font-size-asian="8pt" style:font-size-complex="8pt" style:language-complex="ar" style:country-complex="SA"/>
    </style:style>
    <style:style style:name="P15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Udzielenie kredytu bankowego długoterminowego w kwocie<text:s/></text:span><text:span text:style-name="T5">2</text:span><text:span text:style-name="T6"><text:s/></text:span><text:span text:style-name="T7">0</text:span><text:span text:style-name="T8">00 000,00 zł (słownie:<text:s/></text:span><text:span text:style-name="T9">dwa</text:span><text:span text:style-name="T10"><text:s/>miliony<text:s/></text:span><text:span text:style-name="T11">złotych)<text:s/></text:span><text:span text:style-name="T12"><text:line-break/></text:span><text:span text:style-name="T13">na sfinansowanie planowanego deficytu budżetu”</text:span></text:p>
        <text:p text:style-name="P14">ZP.271.7.2023</text:p>
        <text:p text:style-name="P15">Załącznik nr 5 do S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rota Urbaniak</dc:creator>
    <meta:creation-date>2023-07-04T23:00:00Z</meta:creation-date>
    <dc:date>2023-07-13T08:30:00Z</dc:date>
    <meta:template xlink:href="Normal" xlink:type="simple"/>
    <meta:editing-cycles>7</meta:editing-cycles>
    <meta:editing-duration>PT420S</meta:editing-duration>
    <meta:document-statistic meta:page-count="1" meta:paragraph-count="2" meta:word-count="154" meta:character-count="1080" meta:row-count="7" meta:non-whitespace-character-count="928"/>
  </office:meta>
</office:document-meta>
</file>