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" style:parent-style-name="Normalny" style:family="paragraph">
      <style:paragraph-properties fo:text-align="end"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" style:parent-style-name="Normalny" style:family="paragraph">
      <style:paragraph-properties style:vertical-align="auto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5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9" style:family="table-column">
      <style:table-column-properties style:column-width="0.355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9458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8" style:family="table">
      <style:table-properties style:width="7.0111in" fo:margin-left="-0.35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text:number-lines="false"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text:number-lines="false" fo:text-align="center" style:vertical-align="auto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text:number-lines="false"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text:number-lines="false" fo:text-align="center" style:vertical-align="auto"/>
      <style:text-properties style:font-name="Calibri" style:font-name-complex="Calibri" style:font-weight-complex="bold" fo:font-size="11pt" style:font-size-asian="11pt" style:font-size-complex="11pt"/>
    </style:style>
    <style:style style:name="P38" style:parent-style-name="Normalny" style:family="paragraph">
      <style:paragraph-properties text:number-lines="false" fo:text-align="center" style:vertical-align="auto"/>
      <style:text-properties style:font-name="Calibri" style:font-name-complex="Calibri" style:font-weight-complex="bold" fo:font-size="11pt" style:font-size-asian="11pt" style:font-size-complex="11pt"/>
    </style:style>
    <style:style style:name="P39" style:parent-style-name="Normalny" style:family="paragraph">
      <style:paragraph-properties text:number-lines="false" fo:text-align="center" style:vertical-align="auto"/>
      <style:text-properties style:font-name="Calibri" style:font-name-complex="Calibri" style:font-weight-complex="bold" fo:font-size="11pt" style:font-size-asian="11pt" style:font-size-complex="11pt"/>
    </style:style>
    <style:style style:name="P40" style:parent-style-name="Normalny" style:family="paragraph">
      <style:paragraph-properties text:number-lines="false" fo:text-align="center" style:vertical-align="auto"/>
      <style:text-properties style:font-name="Calibri" style:font-name-complex="Calibri" style:letter-kerning="tru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43" style:parent-style-name="Normalny" style:family="paragraph">
      <style:paragraph-properties fo:text-align="center" style:vertical-align="auto"/>
    </style:style>
    <style:style style:name="T44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style:font-weight-complex="bold" style:font-style-complex="italic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49" style:parent-style-name="Normalny" style:family="paragraph">
      <style:paragraph-properties fo:text-align="center" style:vertical-align="auto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text:number-lines="false" style:snap-to-layout-grid="false"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text:number-lines="false" style:snap-to-layout-grid="false"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text:number-lines="false" style:snap-to-layout-grid="false"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center" style:vertical-align="auto"/>
    </style:style>
    <style:style style:name="T6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center" style:vertical-align="auto"/>
    </style:style>
    <style:style style:name="T7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center" style:vertical-align="auto"/>
    </style:style>
    <style:style style:name="T74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text:number-lines="false" style:snap-to-layout-grid="false"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text:number-lines="false" style:snap-to-layout-grid="false" fo:text-align="center" style:vertical-align="auto"/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text:number-lines="false" style:snap-to-layout-grid="false"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text:number-lines="false" style:snap-to-layout-grid="false" fo:text-align="center" style:vertical-align="auto"/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text:number-lines="false" style:snap-to-layout-grid="false" fo:text-align="center" style:vertical-align="auto"/>
    </style:style>
    <style:style style:name="T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4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97" style:parent-style-name="Normalny" style:family="paragraph">
      <style:paragraph-properties style:vertical-align="auto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style:vertical-align="auto" fo:margin-left="0.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0.452in" style:use-optimal-column-width="false"/>
    </style:style>
    <style:style style:name="TableColumn101" style:family="table-column">
      <style:table-column-properties style:column-width="0.9555in" style:use-optimal-column-width="false"/>
    </style:style>
    <style:style style:name="TableColumn102" style:family="table-column">
      <style:table-column-properties style:column-width="1.0152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3097in" style:use-optimal-column-width="false"/>
    </style:style>
    <style:style style:name="TableColumn106" style:family="table-column">
      <style:table-column-properties style:column-width="0.6895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8277in" style:use-optimal-column-width="false"/>
    </style:style>
    <style:style style:name="Table99" style:family="table">
      <style:table-properties style:width="7.0062in" fo:margin-left="-0.359in" table:align="left"/>
    </style:style>
    <style:style style:name="TableRow109" style:family="table-row">
      <style:table-row-properties style:min-row-height="0.31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22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27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28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29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3229in" style:use-optimal-row-height="false"/>
    </style:style>
    <style:style style:name="P133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34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35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36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37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38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3298in" style:use-optimal-row-height="false"/>
    </style:style>
    <style:style style:name="P144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45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46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47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48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49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50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style:vertical-align="auto"/>
      <style:text-properties style:font-name="Calibri" style:font-name-complex="Calibri" fo:font-style="italic" style:font-style-asian="italic" fo:font-size="8pt" style:font-size-asian="8pt" style:font-size-complex="11pt"/>
    </style:style>
    <style:style style:name="TableRow174" style:family="table-row">
      <style:table-row-properties style:min-row-height="0.631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81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/>
    </style:style>
    <style:style style:name="P184" style:parent-style-name="Normalny" style:family="paragraph">
      <style:paragraph-properties fo:text-align="center" style:vertical-align="auto"/>
    </style:style>
    <style:style style:name="T1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96" style:parent-style-name="Normalny" style:family="paragraph">
      <style:paragraph-properties style:vertical-align="auto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ny" style:family="paragraph">
      <style:paragraph-properties style:vertical-align="auto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justify" style:vertical-align="auto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3" style:parent-style-name="Normalny" style:family="paragraph">
      <style:paragraph-properties fo:text-align="justify" style:vertical-align="auto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4" style:parent-style-name="Normalny" style:family="paragraph">
      <style:paragraph-properties fo:text-align="justify" style:vertical-align="auto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5" style:parent-style-name="Normalny" style:family="paragraph">
      <style:paragraph-properties fo:text-align="justify" style:vertical-align="auto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6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07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08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09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10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211" style:parent-style-name="Normalny" style:family="paragraph">
      <style:paragraph-properties style:vertical-align="auto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23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24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25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26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27" style:parent-style-name="Normalny" style:family="paragraph">
      <style:paragraph-properties fo:widows="2" fo:orphans="2" fo:text-align="justify" fo:margin-bottom="0.1388in" fo:line-height="150%"/>
      <style:text-properties style:font-name="Calibri" style:font-name-complex="Calibri" fo:font-size="11pt" style:font-size-asian="11pt" style:font-size-complex="11pt" fo:hyphenate="true"/>
    </style:style>
  </office:automatic-styles>
  <office:body>
    <office:text text:use-soft-page-breaks="true">
      <text:p text:style-name="P1"/>
      <text:p text:style-name="P2">Załącznik nr 2 do zapytania ofertowego<text:s/>NZP.633/2024</text:p>
      <text:p text:style-name="P3"><text:tab/><text:tab/></text:p>
      <text:p text:style-name="P4">FORMULARZ <text:s/>ASORTYMENTOWO - CENOWY</text:p>
      <text:p text:style-name="P5"/>
      <text:list text:style-name="LFO5" text:continue-numbering="true">
        <text:list-item>
          <text:p text:style-name="P6">Oferowana cena na dostawy wody źródlanej: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p.</text:p>
          </table:table-cell>
          <table:table-cell table:style-name="TableCell22">
            <text:p text:style-name="P23"/>
            <text:p text:style-name="P24">Nazwa towaru</text:p>
          </table:table-cell>
          <table:table-cell table:style-name="TableCell25">
            <text:p text:style-name="P26"/>
            <text:p text:style-name="P27">J.m.</text:p>
          </table:table-cell>
          <table:table-cell table:style-name="TableCell28">
            <text:p text:style-name="P29"/>
            <text:p text:style-name="P30">Ilość</text:p>
          </table:table-cell>
          <table:table-cell table:style-name="TableCell31">
            <text:p text:style-name="P32">Wielkość butli, w których<text:s/>będzie dostarczana woda<text:s/><text:line-break/>[w litrach]</text:p>
          </table:table-cell>
          <table:table-cell table:style-name="TableCell33">
            <text:p text:style-name="P34">Cena jedn. netto za 1 litr wody</text:p>
            <text:p text:style-name="P35">[zł]</text:p>
          </table:table-cell>
          <table:table-cell table:style-name="TableCell36">
            <text:p text:style-name="P37"/>
            <text:p text:style-name="P38">VAT</text:p>
            <text:p text:style-name="P39">[%]</text:p>
            <text:p text:style-name="P40"/>
          </table:table-cell>
          <table:table-cell table:style-name="TableCell41">
            <text:p text:style-name="P42">Wartość netto</text:p>
            <text:p text:style-name="P43"><text:span text:style-name="T44">(kol. 4 x kol. 6) [zł]- z uwzględnieniem uwagi w<text:s/></text:span><text:span text:style-name="T45">ust.2 pkt 1<text:s/></text:span><text:span text:style-name="T46">Zaproszenia</text:span></text:p>
          </table:table-cell>
          <table:table-cell table:style-name="TableCell47">
            <text:p text:style-name="P48">Wartość brutto (kol. 8 + VAT wg stawki z kol. 7)</text:p>
            <text:p text:style-name="P49">[zł]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<text:span text:style-name="T67">8</text:span></text:p>
          </table:table-cell>
          <table:table-cell table:style-name="TableCell68">
            <text:p text:style-name="P69"><text:span text:style-name="T70">9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>Woda<text:s/>źródlana niegazowana niskozmineralizowana <text:s/>do picia w butlach<text:s/></text:p>
          </table:table-cell>
          <table:table-cell table:style-name="TableCell77">
            <text:p text:style-name="P78"/>
            <text:p text:style-name="P79">litr</text:p>
          </table:table-cell>
          <table:table-cell table:style-name="TableCell80">
            <text:p text:style-name="P81"/>
            <text:p text:style-name="P82"><text:span text:style-name="T83">53 676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list text:style-name="LFO5" text:continue-numbering="true">
        <text:list-item>
          <text:p text:style-name="P97">Oferowany czynsz dzierżawy:</text:p>
        </text:list-item>
      </text:list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/>
            <text:p text:style-name="P112">L.p.</text:p>
          </table:table-cell>
          <table:table-cell table:style-name="TableCell113" table:number-rows-spanned="3">
            <text:p text:style-name="P114"/>
            <text:p text:style-name="P115">Przedmiot</text:p>
            <text:p text:style-name="P116">dzierżawy</text:p>
          </table:table-cell>
          <table:table-cell table:style-name="TableCell117" table:number-rows-spanned="3">
            <text:p text:style-name="P118"/>
            <text:p text:style-name="P119">Okres rozliczeniowy</text:p>
          </table:table-cell>
          <table:table-cell table:style-name="TableCell120" table:number-rows-spanned="3">
            <text:p text:style-name="P121"/>
            <text:p text:style-name="P122">Miesięczna ilość dzierżawionych dystrybutorów</text:p>
          </table:table-cell>
          <table:table-cell table:style-name="TableCell123" table:number-rows-spanned="3">
            <text:p text:style-name="P124">Miesięczny czynsz dzierżawy za jeden<text:s/>dystrybutor netto</text:p>
          </table:table-cell>
          <table:table-cell table:style-name="TableCell125" table:number-rows-spanned="3">
            <text:p text:style-name="P126"/>
            <text:p text:style-name="P127"/>
            <text:p text:style-name="P128">VAT</text:p>
            <text:p text:style-name="P129">[%]</text:p>
          </table:table-cell>
          <table:table-cell table:style-name="TableCell130" table:number-columns-spanned="3">
            <text:p text:style-name="P131">Czysz dzierżawy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rows-spanned="2">
            <text:p text:style-name="P140">Miesię-cznie netto (kol. 4 x kol.5</text:p>
          </table:table-cell>
          <table:table-cell table:style-name="TableCell141" table:number-columns-spanned="2">
            <text:p text:style-name="P142">za 36 miesięcy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netto</text:p>
          </table:table-cell>
          <table:table-cell table:style-name="TableCell153">
            <text:p text:style-name="P154">brutto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9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Dystrybutor grzewczo-chłodzący</text:p>
          </table:table-cell>
          <table:table-cell table:style-name="TableCell179">
            <text:p text:style-name="P180"/>
            <text:p text:style-name="P181">1 miesiąc</text:p>
          </table:table-cell>
          <table:table-cell table:style-name="TableCell182">
            <text:p text:style-name="P183"/>
            <text:p text:style-name="P184"><text:span text:style-name="T185">18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pan text:style-name="T199">Cena całkowita (tabela I + tabela II) za<text:s/></text:span><text:span text:style-name="T200">wykonanie przedmiotu zamówienia wynosi:<text:s/></text:span><text:span text:style-name="T201">…………………..<text:s/></text:span><text:span text:style-name="T202">złotych brutto (słownie złotych: ……………………), w tym cena netto ……………………….. zł (słownie złotych: …………………………………………)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 text:c="79"/><text:tab/><text:tab/><text:tab/><text:s text:c="14"/><text:tab/><text:s text:c="2"/>………………………</text:p>
      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/></text:span><text:span text:style-name="T221">Podpis Wykonawcy</text:span><text:span text:style-name="T222"><text:s text:c="155"/></text:span></text:p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ar" style:country-asian="SA"/>
    </style: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egalinska</dc:creator>
    <meta:creation-date>2022-11-25T09:49:00Z</meta:creation-date>
    <dc:date>2024-09-24T12:10:00Z</dc:date>
    <meta:print-date>2024-09-24T09:17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99" meta:character-count="1395" meta:row-count="9" meta:non-whitespace-character-count="1198"/>
  </office:meta>
</office:document-meta>
</file>