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center"/>
      <style:text-properties style:font-name="Calibri"/>
    </style:style>
    <style:style style:name="P17" style:parent-style-name="Standard" style:family="paragraph">
      <style:text-properties style:font-name="Calibri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20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21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22" style:parent-style-name="Textbodyindent" style:family="paragraph">
      <style:paragraph-properties style:text-autospace="none" fo:margin-bottom="0in" fo:line-height="150%" fo:margin-left="0in">
        <style:tab-stops>
          <style:tab-stop style:type="right" style:leader-style="dotted" style:leader-text="." style:position="8.0312in"/>
        </style:tab-stops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T29" style:parent-style-name="Domyślnaczcionkaakapitu" style:family="text">
      <style:text-properties style:font-name-asian="Arial" style:font-name-complex="Calibri" fo:font-weight="bold" style:font-weight-asian="bold" style:font-weight-complex="bold" fo:text-transform="uppercase" fo:color="#000000" fo:letter-spacing="0.0069in" fo:font-size="12pt" style:font-size-asian="12pt" style:font-size-complex="12pt" style:language-asian="pl" style:country-asian="PL" style:language-complex="pl" style:country-complex="PL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" style:parent-style-name="Domyślnaczcionkaakapitu" style:family="text">
      <style:text-properties style:font-name="Calibri"/>
    </style:style>
    <style:style style:name="P4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43" style:family="table-column">
      <style:table-column-properties style:column-width="0.5104in" style:use-optimal-column-width="false"/>
    </style:style>
    <style:style style:name="TableColumn44" style:family="table-column">
      <style:table-column-properties style:column-width="1.9486in" style:use-optimal-column-width="false"/>
    </style:style>
    <style:style style:name="TableColumn45" style:family="table-column">
      <style:table-column-properties style:column-width="2.1868in" style:use-optimal-column-width="false"/>
    </style:style>
    <style:style style:name="TableColumn46" style:family="table-column">
      <style:table-column-properties style:column-width="2.2083in" style:use-optimal-column-width="false"/>
    </style:style>
    <style:style style:name="Table42" style:family="table">
      <style:table-properties style:width="6.854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/>
    </style:style>
    <style:style style:name="P59" style:parent-style-name="TableContents" style:family="paragraph">
      <style:paragraph-properties fo:text-align="center"/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style:font-name="Helvetica Neue" fo:font-weight="bold" style:font-weight-asian="bold" style:font-weight-complex="bold" fo:color="#0B0606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color="#0B0606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color="#0B0606"/>
    </style:style>
    <style:style style:name="P6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70" style:family="table-column">
      <style:table-column-properties style:column-width="0.5104in" style:use-optimal-column-width="false"/>
    </style:style>
    <style:style style:name="TableColumn71" style:family="table-column">
      <style:table-column-properties style:column-width="1.927in" style:use-optimal-column-width="false"/>
    </style:style>
    <style:style style:name="TableColumn72" style:family="table-column">
      <style:table-column-properties style:column-width="2.2083in" style:use-optimal-column-width="false"/>
    </style:style>
    <style:style style:name="TableColumn73" style:family="table-column">
      <style:table-column-properties style:column-width="2.2083in" style:use-optimal-column-width="false"/>
    </style:style>
    <style:style style:name="Table69" style:family="table">
      <style:table-properties style:width="6.854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/>
    </style:style>
    <style:style style:name="P86" style:parent-style-name="TableContents" style:family="paragraph">
      <style:paragraph-properties fo:text-align="center"/>
      <style:text-properties style:font-name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Helvetica Neue" fo:font-weight="bold" style:font-weight-asian="bold" style:font-weight-complex="bold" fo:color="#0B0606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color="#0B0606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color="#0B0606"/>
    </style:style>
    <style:style style:name="P9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9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96" style:parent-style-name="Standard" style:family="paragraph">
      <style:text-properties style:font-name="Calibri"/>
    </style:style>
    <style:style style:name="T97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Jezierzyce, dnia<text:s/></text:span><text:span text:style-name="T3">27.04</text:span><text:span text:style-name="T4">.2022r.</text:span></text:p>
      <text:p text:style-name="Standard"><text:span text:style-name="T5"><text:s/></text:span><text:span text:style-name="T6">02</text:span><text:span text:style-name="T7">/AMD/202</text:span><text:span text:style-name="T8">2</text:span></text:p>
      <text:p text:style-name="P9"><text:span text:style-name="T10">INFORMACJA Z <text:s/>SESJI <text:s/>OTWARCIA OFERT</text:span></text:p>
      <text:p text:style-name="P11"><text:span text:style-name="T12">w dniu<text:s/></text:span><text:span text:style-name="T13">27.04</text:span><text:span text:style-name="T14">.2022r. o<text:s/></text:span><text:span text:style-name="T15"><text:s/>godz. 10.15.</text:span></text:p>
      <text:p text:style-name="P16"/>
      <text:p text:style-name="P17">Zamawiający:</text:p>
      <text:p text:style-name="Standard"><text:span text:style-name="T18">Zakład Gospodarki Komunalnej w Jezierzycach Sp. z o.o.</text:span></text:p>
      <text:p text:style-name="P19">Jezierzyce, ul. Kolejowa 5,</text:p>
      <text:p text:style-name="P20">76-200 Słupsk</text:p>
      <text:p text:style-name="P21"/>
      <text:p text:style-name="P22"><text:span text:style-name="T23">Dotyczy: postępowania o udzielenie zamówienia publicznego prowadzonego w trybie podstawowym bez negocjac</text:span><text:span text:style-name="T24">ji na podstawie<text:s/></text:span><text:span text:style-name="T25">art.</text:span><text:span text:style-name="T26"><text:s/></text:span><text:span text:style-name="T27">275 pkt.1 <text:s/>ustawy z dnia 11 września 2019 r. – Prawo zamówień publicznych dalej Ustawa Pzp na zadanie:</text:span><text:span text:style-name="T28"><text:s/></text:span><text:span text:style-name="T29">ŚWIADCZENIE USŁUGI KOSZENIA w pasach DRÓG PUBLICZNYCH I NIEPUBLICZNYCH ORAZ w terenach <text:s/>PUBLICZNYCH ADMINISTROWANYCH PRZEZ GMINĘ SŁUPSK</text:span></text:p>
      <text:p text:style-name="Standard"/>
      <text:p text:style-name="P30"><text:span text:style-name="T31">Zamawiający, działając na<text:s/></text:span><text:span text:style-name="T32"><text:s/>podstawie art. 222. ust.5. <text:s/>ustawy z dnia 11 września 2019 r. – Prawo zamówień publicznych (Dz.U. z 2019, poz. 2019 ze zm.), przekazuje poniższe informacje z otwarcia ofert w przedmiotowym postępowaniu:</text:span></text:p>
      <text:p text:style-name="Standard"><text:span text:style-name="T33">1. Otw</text:span><text:span text:style-name="T34">a</text:span><text:span text:style-name="T35">rcie ofert odbyło się w dniu <text:s/>27.04</text:span><text:span text:style-name="T36">.2022r. o godz. 10.15.</text:span></text:p>
      <text:p text:style-name="Standard"><text:span text:style-name="T37">2. Do dnia<text:s/></text:span><text:span text:style-name="T38">27.04</text:span><text:span text:style-name="T39">.2022r.<text:s/></text:span><text:span text:style-name="T40">do godz. 10.00 złożone zostały oferty od nw. Wykonawców:</text:span></text:p>
      <text:p text:style-name="P41">Zadanie I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 oferty</text:p>
          </table:table-cell>
          <table:table-cell table:style-name="TableCell50">
            <text:p text:style-name="P51">Wykonawca</text:p>
          </table:table-cell>
          <table:table-cell table:style-name="TableCell52">
            <text:p text:style-name="P53"><text:s/>Cena oferty<text:s/>zł/ brutto w PLN</text:p>
          </table:table-cell>
          <table:table-cell table:style-name="TableCell54">
            <text:p text:style-name="P55">Termin wykonania koszenia</text:p>
          </table:table-cell>
        </table:table-row>
        <table:table-row table:style-name="TableRow56">
          <table:table-cell table:style-name="TableCell57">
            <text:p text:style-name="P58"/>
            <text:p text:style-name="P59">1.</text:p>
          </table:table-cell>
          <table:table-cell table:style-name="TableCell60">
            <text:p text:style-name="P61"><text:span text:style-name="T62">JARECKI Jarosław Kosior, Usługi i Auto Handel, Kobylnica</text:span></text:p>
          </table:table-cell>
          <table:table-cell table:style-name="TableCell63">
            <text:p text:style-name="P64">360 000,00</text:p>
          </table:table-cell>
          <table:table-cell table:style-name="TableCell65">
            <text:p text:style-name="P66">20 dni</text:p>
          </table:table-cell>
        </table:table-row>
      </table:table>
      <text:p text:style-name="P67"/>
      <text:p text:style-name="P68">Zadanie II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r oferty</text:p>
          </table:table-cell>
          <table:table-cell table:style-name="TableCell77">
            <text:p text:style-name="P78">Wykonawca</text:p>
          </table:table-cell>
          <table:table-cell table:style-name="TableCell79">
            <text:p text:style-name="P80"><text:s/>Cena oferty<text:s/>zł/ brutto w PLN</text:p>
          </table:table-cell>
          <table:table-cell table:style-name="TableCell81">
            <text:p text:style-name="P82">Termin wykonania koszenia</text:p>
          </table:table-cell>
        </table:table-row>
        <table:table-row table:style-name="TableRow83">
          <table:table-cell table:style-name="TableCell84">
            <text:p text:style-name="P85"/>
            <text:p text:style-name="P86">1.</text:p>
          </table:table-cell>
          <table:table-cell table:style-name="TableCell87">
            <text:p text:style-name="P88"><text:span text:style-name="T89">JARECKI Jarosław Kosior, Usługi i Auto Handel, Kobylnica</text:span></text:p>
          </table:table-cell>
          <table:table-cell table:style-name="TableCell90">
            <text:p text:style-name="P91">90 000,00</text:p>
          </table:table-cell>
          <table:table-cell table:style-name="TableCell92">
            <text:p text:style-name="P93">20 dni</text:p>
          </table:table-cell>
        </table:table-row>
      </table:table>
      <text:p text:style-name="P94"/>
      <text:p text:style-name="P95">ANDRZEJ cYRANOWICZ</text:p>
      <text:p text:style-name="P96">Kierownik Zamawiającego</text:p>
      <text:p text:style-name="Standard"><text:span text:style-name="T97">Prezes Zarzą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Textbody">
      <style:paragraph-properties fo:line-height="115%" fo:margin-left="0.196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4-27T08:46:00Z</meta:creation-date>
    <dc:date>2022-04-27T08:46:00Z</dc:date>
    <meta:print-date>2022-02-21T09:2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4" meta:character-count="1362" meta:row-count="9" meta:non-whitespace-character-count="1170"/>
  </office:meta>
</office:document-meta>
</file>