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be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mycz szerokość 15 mm , długość 450 mm <text:s/>z taśmy poliestrowej w kolorze </text:span><text:span text:style-name="T2">zielonym</text:span><text:span text:style-name="T1"> z metalowym karabińczykiem typu „rybka” bez bezpiecznika, bez zawieszki. Smycz z nadrukami wykonane metodą sublimacyjną napisami w kolorze </text:span><text:span text:style-name="T2">białym</text:span><text:span text:style-name="T1"> „</text:span><text:span text:style-name="T2">Bezpieczne życie seniorów</text:span><text:span text:style-name="T1">” i nadrukami wykonanymi metodą sublimacyjną :logo KWP w Poznaniu w pełnym kolorze, logo herbu UMWW- sygnet z logotypem w pełnym kolorze. Napis wykonany </text:span><text:span text:style-name="T2">fontem Kala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09:14:56.725000000</dc:date>
    <meta:editing-duration>PT1M53S</meta:editing-duration>
    <meta:editing-cycles>1</meta:editing-cycles>
    <meta:document-statistic meta:table-count="0" meta:image-count="0" meta:object-count="0" meta:page-count="1" meta:paragraph-count="1" meta:word-count="61" meta:character-count="418" meta:non-whitespace-character-count="357"/>
    <meta:generator>LibreOffice/7.6.2.1$Windows_X86_64 LibreOffice_project/56f7684011345957bbf33a7ee678afaf4d2ba333</meta:generator>
  </office:meta>
</office:document-meta>
</file>