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2.9534in"/>
    </style:style>
    <style:style style:name="Table15" style:family="table">
      <style:table-properties style:width="6.1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2.<text:s/></text:p>
      <text:p text:style-name="P2"/>
      <text:p text:style-name="P3">WYKAZ OSÓB WYKONUJĄCYCH ZAMÓWIENIE</text:p>
      <text:p text:style-name="P4"/>
      <text:p text:style-name="P5"><text:span text:style-name="T6">Nawiązując do zaproszenia do złożenia oferty na zadanie pn.<text:s/></text:span><text:span text:style-name="T7">„Obsługa i bieżąca eksploatacja kotłowni w  budynkach mieszkalnych”</text:span><text:span text:style-name="T8">: Jasna 2 (groszek-Plus), Gnieźnieńska 18 (groszek-Plus), Paryż 26 (groszek-Plus),</text:span><text:span text:style-name="T9"><text:s/></text:span><text:span text:style-name="T10">Słębowo 17 (groszek-Plus</text:span><text:span text:style-name="T11">), Redczyce 10</text:span><text:span text:style-name="T12"><text:s/>(groszek-Plus), Gorzyce 61 (groszek-Plus)</text:span></text:p>
      <text:p text:style-name="P13">przedstawiam następujący wykaz osób realizujący zamówieni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Imię i Nazwisko</text:p>
          </table:table-cell>
          <table:table-cell table:style-name="TableCell24">
            <text:p text:style-name="P25">Kwalifikacje zawodow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Oświadczam, że osoby, które będą wykonywać zamówienie posiadają wymagane uprawienia.</text:p>
      <text:p text:style-name="P63"/>
      <text:p text:style-name="P64"/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3-07-19T09:14:00Z</meta:creation-date>
    <dc:date>2024-07-17T07:53:00Z</dc:date>
    <meta:template xlink:href="Normal" xlink:type="simple"/>
    <meta:editing-cycles>9</meta:editing-cycles>
    <meta:editing-duration>PT360S</meta:editing-duration>
    <meta:document-statistic meta:page-count="1" meta:paragraph-count="1" meta:word-count="79" meta:character-count="558" meta:row-count="4" meta:non-whitespace-character-count="480"/>
  </office:meta>
</office:document-meta>
</file>