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4c935a" style:font-size-asian="10pt" style:font-name-complex="Calibri2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0pt" officeooo:paragraph-rsid="001d4043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officeooo:rsid="004c935a" officeooo:paragraph-rsid="004c935a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officeooo:paragraph-rsid="004c935a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fo:font-weight="bold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use-window-font-color="true" loext:opacity="0%" style:font-name="Calibri1" fo:font-size="10pt" officeooo:paragraph-rsid="003c620c" style:font-size-asian="10pt" style:font-name-complex="Palatino Linotype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Calibri1" fo:font-size="10pt" fo:font-style="normal" officeooo:paragraph-rsid="001d4043" style:font-size-asian="10pt" style:font-style-asian="normal" style:font-name-complex="Palatino Linotype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Calibri1" fo:font-size="10pt" fo:font-weight="normal" officeooo:paragraph-rsid="001d4043" style:font-name-asian="Times New Roman" style:font-size-asian="10pt" style:font-weight-asian="normal" style:font-name-complex="Palatino Linotype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use-window-font-color="true" loext:opacity="0%" style:font-name="Calibri1" fo:font-size="10pt" fo:font-weight="normal" officeooo:paragraph-rsid="001d4043" style:font-name-asian="Times New Roman" style:font-size-asian="10pt" style:font-weight-asian="normal" style:font-name-complex="Palatino Linotype" style:font-size-complex="10pt" style:font-weight-complex="normal"/>
    </style:style>
    <style:style style:name="P17" style:family="paragraph" style:parent-style-name="Body_20_Text_20_21">
      <style:paragraph-properties fo:margin-left="0cm" fo:margin-right="0cm" fo:text-indent="0cm" style:auto-text-indent="false" style:writing-mode="lr-tb"/>
      <style:text-properties style:font-name="Calibri1" fo:font-size="11pt" officeooo:paragraph-rsid="006cfeaa" style:font-size-asian="11pt" style:font-name-complex="Calibri2" style:font-size-complex="11pt"/>
    </style:style>
    <style:style style:name="P18" style:family="paragraph" style:parent-style-name="Body_20_Text_20_21">
      <style:paragraph-properties fo:margin-left="0cm" fo:margin-right="0cm" fo:text-indent="0cm" style:auto-text-indent="false" style:writing-mode="lr-tb"/>
      <style:text-properties style:font-name="Calibri1" fo:font-size="10pt" officeooo:paragraph-rsid="006f97d1" style:font-size-asian="10pt" style:font-name-complex="Calibri2" style:font-size-complex="10pt"/>
    </style:style>
    <style:style style:name="P19" style:family="paragraph" style:parent-style-name="Body_20_Text_20_3" style:list-style-name="WW8Num18">
      <style:paragraph-properties fo:text-align="justify" style:justify-single-word="false"/>
      <style:text-properties officeooo:paragraph-rsid="0044167d"/>
    </style:style>
    <style:style style:name="P20" style:family="paragraph" style:parent-style-name="Body_20_Text_20_3" style:list-style-name="WWNum1" style:master-page-name="">
      <loext:graphic-properties draw:fill="none"/>
      <style:paragraph-properties fo:margin-left="0.801cm" fo:margin-right="0cm" fo:margin-top="0cm" fo:margin-bottom="0.212cm" style:contextual-spacing="false" fo:text-align="justify" style:justify-single-word="false" fo:text-indent="-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Body_20_Text_20_3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6f97d1" style:font-size-asian="10pt" style:font-size-complex="10pt"/>
    </style:style>
    <style:style style:name="P22" style:family="paragraph" style:parent-style-name="Body_20_Text_20_3" style:list-style-name="WWNum2aaaaaaaaaaaaaaa">
      <style:paragraph-properties fo:margin-left="2.54cm" fo:margin-right="0cm" fo:text-align="justify" style:justify-single-word="false" fo:text-indent="-1.905cm" style:auto-text-indent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23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style:font-size-asian="10pt" style:font-size-complex="10pt"/>
    </style:style>
    <style:style style:name="P24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officeooo:paragraph-rsid="004a45d0" style:font-size-asian="10pt" style:font-size-complex="10pt"/>
    </style:style>
    <style:style style:name="P25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26" style:family="paragraph" style:parent-style-name="List_20_Paragraph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27" style:family="paragraph" style:parent-style-name="Standard" style:list-style-name="WW8Num18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8" style:family="paragraph" style:parent-style-name="Standard" style:list-style-name="WW8Num26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29" style:family="paragraph" style:parent-style-name="Standard">
      <loext:graphic-properties draw:fill="solid" draw:fill-color="#ffffff"/>
      <style:paragraph-properties fo:margin-left="0cm" fo:margin-right="0.136cm" fo:text-align="justify" style:justify-single-word="false" fo:text-indent="0cm" style:auto-text-indent="false" fo:background-color="#ffffff" style:writing-mode="lr-tb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30" style:family="paragraph" style:parent-style-name="Standard"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31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officeooo:paragraph-rsid="003a40b5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officeooo:paragraph-rsid="00480f54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paragraph-rsid="003a40b5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34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paragraph-rsid="00480f54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35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style:use-window-font-color="true" loext:opacity="0%" style:font-name="Calibri1" fo:font-size="10pt" fo:language="pl" fo:country="PL" officeooo:rsid="0067a0d1" officeooo:paragraph-rsid="0067a0d1" style:font-name-asian="Times New Roman" style:font-size-asian="10pt" style:font-name-complex="Palatino Linotype" style:font-size-complex="10pt" fo:hyphenate="true" fo:hyphenation-remain-char-count="2" fo:hyphenation-push-char-count="2" loext:hyphenation-no-caps="false"/>
    </style:style>
    <style:style style:name="P36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Calibri1" fo:font-size="10pt" fo:font-weight="bold" officeooo:rsid="002fa5de" style:font-size-asian="10pt" style:font-weight-asian="bold" style:font-name-complex="Palatino Linotype" style:font-size-complex="10pt"/>
    </style:style>
    <style:style style:name="P3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0pt" fo:font-weight="bold" officeooo:paragraph-rsid="001d4043" style:font-size-asian="10pt" style:font-weight-asian="bold" style:font-name-complex="Palatino Linotype" style:font-size-complex="10pt" style:font-weight-complex="bold"/>
    </style:style>
    <style:style style:name="P38" style:family="paragraph" style:parent-style-name="Standard" style:list-style-name="WW8Num18">
      <style:paragraph-properties fo:text-align="justify" style:justify-single-word="false"/>
      <style:text-properties style:font-name="Calibri1" fo:font-size="10pt" officeooo:paragraph-rsid="005bfe36" style:font-size-asian="10pt" style:font-size-complex="10pt"/>
    </style:style>
    <style:style style:name="P39" style:family="paragraph" style:parent-style-name="Standard" style:list-style-name="WW8Num19">
      <style:paragraph-properties fo:text-align="justify" style:justify-single-word="false"/>
      <style:text-properties style:font-name="Calibri1" fo:font-size="10pt" officeooo:paragraph-rsid="004a32b0" style:font-size-asian="10pt" style:font-size-complex="10pt"/>
    </style:style>
    <style:style style:name="P40" style:family="paragraph" style:parent-style-name="Standard" style:list-style-name="WW8Num26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1" style:family="paragraph" style:parent-style-name="Standard" style:list-style-name="WWNum4">
      <style:paragraph-properties fo:margin-left="1.588cm" fo:margin-right="0cm" fo:text-align="justify" style:justify-single-word="false" fo:text-indent="-0.635cm" style:auto-text-indent="false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2" style:family="paragraph" style:parent-style-name="Standard" style:list-style-name="WWNum4">
      <style:paragraph-properties fo:margin-left="1.685cm" fo:margin-right="0cm" fo:text-align="justify" style:justify-single-word="false" fo:text-indent="-0.732cm" style:auto-text-indent="false" style:writing-mode="lr-tb">
        <style:tab-stops>
          <style:tab-stop style:position="1.588cm"/>
        </style:tab-stops>
      </style:paragraph-properties>
      <style:text-properties style:font-name="Calibri1" fo:font-size="10pt" style:font-size-asian="10pt" style:font-size-complex="10pt"/>
    </style:style>
    <style:style style:name="P43" style:family="paragraph" style:parent-style-name="Standard" style:list-style-name="WW8Num26">
      <loext:graphic-properties draw:fill="none"/>
      <style:paragraph-properties fo:margin-left="0cm" fo:margin-right="0cm" fo:text-align="justify" style:justify-single-word="false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officeooo:paragraph-rsid="0051a82f" style:font-size-asian="10pt" style:font-size-complex="10pt"/>
    </style:style>
    <style:style style:name="P44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45" style:family="paragraph" style:parent-style-name="Standard" style:list-style-name="WW8Num26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size-complex="10pt"/>
    </style:style>
    <style:style style:name="P46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officeooo:paragraph-rsid="004ad32e" style:font-size-asian="10pt" style:font-size-complex="10pt"/>
    </style:style>
    <style:style style:name="P47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style:font-size-asian="10pt" style:font-size-complex="10pt"/>
    </style:style>
    <style:style style:name="P48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ad32e" style:font-size-asian="10pt" style:font-size-complex="10pt"/>
    </style:style>
    <style:style style:name="P49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c201d" style:font-size-asian="10pt" style:font-size-complex="10pt"/>
    </style:style>
    <style:style style:name="P50" style:family="paragraph" style:parent-style-name="Standard" style:list-style-name="WW8Num26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Calibri1" fo:font-size="10pt" officeooo:paragraph-rsid="004fb7f9" style:font-size-asian="10pt" style:font-size-complex="10pt"/>
    </style:style>
    <style:style style:name="P51" style:family="paragraph" style:parent-style-name="Standard" style:list-style-name="WWNum3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Calibri1" fo:font-size="10pt" officeooo:paragraph-rsid="00560314" style:font-size-asian="10pt" style:font-size-complex="10pt"/>
    </style:style>
    <style:style style:name="P52" style:family="paragraph" style:parent-style-name="Standard" style:list-style-name="WWNum3a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Calibri1" fo:font-size="10pt" officeooo:paragraph-rsid="00560314" style:font-size-asian="10pt" style:font-size-complex="10pt"/>
    </style:style>
    <style:style style:name="P53" style:family="paragraph" style:parent-style-name="Standard" style:list-style-name="WWNum1aaaaaaaaa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/>
      <style:text-properties style:font-name="Calibri1" fo:font-size="10pt" officeooo:paragraph-rsid="005f1e84" style:font-size-asian="10pt" style:font-size-complex="10pt"/>
    </style:style>
    <style:style style:name="P54" style:family="paragraph" style:parent-style-name="Standard" style:list-style-name="WWNum1aaaaaaaaa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Calibri1" fo:font-size="10pt" officeooo:paragraph-rsid="005f1e84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6f97d1" style:font-size-asian="10pt" style:font-size-complex="10pt"/>
    </style:style>
    <style:style style:name="P56" style:family="paragraph" style:parent-style-name="Standard" style:list-style-name="WWNum2aaaaaaaaaaaaaaaa">
      <style:paragraph-properties fo:margin-left="2cm" fo:margin-right="0.249cm" fo:margin-top="0cm" fo:margin-bottom="0.009cm" style:contextual-spacing="false" fo:line-height="150%" fo:text-align="justify" style:justify-single-word="false" fo:hyphenation-ladder-count="no-limit" fo:text-indent="-0.75cm" style:auto-text-indent="false" style:writing-mode="lr-tb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WWNum1aaaaaaaaa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Calibri1" fo:font-size="10pt" style:font-size-asian="10pt" style:font-size-complex="10pt"/>
    </style:style>
    <style:style style:name="P58" style:family="paragraph" style:parent-style-name="Standard" style:list-style-name="WWNum2aaaaaaaaaaaaaaaa" style:master-page-name="">
      <loext:graphic-properties draw:fill="none"/>
      <style:paragraph-properties fo:margin-left="1.401cm" fo:margin-right="0.3cm" fo:margin-top="0cm" fo:margin-bottom="0.009cm" style:contextual-spacing="false" fo:line-height="11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909cm"/>
        </style:tab-stops>
      </style:paragraph-properties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 style:list-style-name="WWNum2aaaaaaaaaaaaaaaa" style:master-page-name="">
      <loext:graphic-properties draw:fill="none"/>
      <style:paragraph-properties fo:margin-left="1.401cm" fo:margin-right="0.3cm" fo:margin-top="0cm" fo:margin-bottom="0.009cm" style:contextual-spacing="false" fo:line-height="9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Calibri1" fo:font-size="10p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1" style:family="paragraph" style:parent-style-name="Standard" style:list-style-name="WWNum1aaaaaaaa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1" fo:font-size="10pt" officeooo:paragraph-rsid="005b44df" style:font-size-asian="10pt" style:font-size-complex="10pt"/>
    </style:style>
    <style:style style:name="P62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63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paragraph-rsid="0060c39f" style:font-size-asian="10pt" style:font-size-complex="10pt"/>
    </style:style>
    <style:style style:name="P64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paragraph-rsid="00624cf6" style:font-size-asian="10pt" style:font-size-complex="10pt"/>
    </style:style>
    <style:style style:name="P65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officeooo:rsid="00624cf6" officeooo:paragraph-rsid="00624cf6" style:font-size-asian="10pt" style:font-size-complex="10pt"/>
    </style:style>
    <style:style style:name="P66" style:family="paragraph" style:parent-style-name="Standard" style:list-style-name="WWNum1aaaaaaaaa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67" style:family="paragraph" style:parent-style-name="Standard" style:list-style-name="WWNum1aaaaaaaaa">
      <style:paragraph-properties fo:text-align="start" style:justify-single-word="false"/>
      <style:text-properties style:font-name="Calibri1" fo:font-size="10pt" officeooo:paragraph-rsid="005f1e84" style:font-size-asian="10pt" style:font-size-complex="10pt"/>
    </style:style>
    <style:style style:name="P68" style:family="paragraph" style:parent-style-name="Standard" style:list-style-name="WWNum1aaaaaaaaa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Calibri1" fo:font-size="10pt" officeooo:paragraph-rsid="005f1e84" style:font-size-asian="10pt" style:font-size-complex="10pt"/>
    </style:style>
    <style:style style:name="P69" style:family="paragraph" style:parent-style-name="Standard" style:list-style-name="WWNum1aaaaaaaaa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/>
      <style:text-properties style:font-name="Calibri1" fo:font-size="10pt" style:font-size-asian="10pt" style:font-size-complex="10pt"/>
    </style:style>
    <style:style style:name="P70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1" style:family="paragraph" style:parent-style-name="Standard" style:list-style-name="WWNum1aaa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2" style:family="paragraph" style:parent-style-name="Standard" style:list-style-name="WWNum2aaaaaaaaaaaaaa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73" style:family="paragraph" style:parent-style-name="Standard" style:list-style-name="WW8Num26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0pt" officeooo:paragraph-rsid="006f97d1" style:font-size-asian="10pt" style:font-name-complex="Calibri2" style:font-size-complex="10pt"/>
    </style:style>
    <style:style style:name="P76" style:family="paragraph" style:parent-style-name="Standard" style:list-style-name="WW8Num26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0pt" style:font-size-asian="10pt" style:font-name-complex="Calibri2" style:font-size-complex="10pt"/>
    </style:style>
    <style:style style:name="P77" style:family="paragraph" style:parent-style-name="Standard" style:list-style-name="WWNum3a">
      <style:paragraph-properties fo:margin-left="0cm" fo:margin-right="0.249cm" fo:line-height="111%" fo:text-align="justify" style:justify-single-word="false" fo:text-indent="0cm" style:auto-text-indent="false" style:writing-mode="lr-tb"/>
      <style:text-properties style:font-name="Calibri1" fo:font-size="10pt" fo:language="pl" fo:country="PL" officeooo:paragraph-rsid="00624cf6" style:font-size-asian="10pt" style:font-name-complex="Calibri2" style:font-size-complex="10pt"/>
    </style:style>
    <style:style style:name="P78" style:family="paragraph" style:parent-style-name="Standard" style:list-style-name="WWNum1aaaaaaaa">
      <style:paragraph-properties fo:margin-left="0.635cm" fo:margin-right="0cm" fo:margin-top="0cm" fo:margin-bottom="0cm" style:contextual-spacing="true" fo:text-align="center" style:justify-single-word="false" fo:text-indent="-0.635cm" style:auto-text-indent="false" style:writing-mode="lr-tb">
        <style:tab-stops>
          <style:tab-stop style:position="17.044cm" style:type="right"/>
        </style:tab-stops>
      </style:paragraph-properties>
      <style:text-properties style:font-name="Calibri1" fo:font-size="10pt" fo:font-weight="bold" officeooo:paragraph-rsid="004c935a" style:font-name-asian="Times New Roman2" style:font-size-asian="10pt" style:font-weight-asian="bold" style:font-name-complex="Calibri2" style:font-size-complex="10pt" style:font-weight-complex="bold"/>
    </style:style>
    <style:style style:name="P79" style:family="paragraph" style:parent-style-name="Standard" style:list-style-name="WWNum1aaaaaaaa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/>
      <style:text-properties style:font-name="Calibri1" fo:font-size="10pt" fo:font-weight="bold" style:font-name-asian="Times New Roman2" style:font-size-asian="10pt" style:font-weight-asian="bold" style:font-name-complex="Calibri2" style:font-size-complex="10pt" style:font-weight-complex="bold"/>
    </style:style>
    <style:style style:name="P80" style:family="paragraph" style:parent-style-name="Standard" style:list-style-name="WWNum1aaaaaaaaa">
      <style:paragraph-properties fo:margin-left="0.751cm" fo:margin-right="0cm" fo:line-height="150%" fo:text-align="justify" style:justify-single-word="false" fo:text-indent="-0.751cm" style:auto-text-indent="false" style:writing-mode="lr-tb"/>
      <style:text-properties style:font-name="Calibri1" fo:font-size="10pt" style:font-name-asian="Times New Roman2" style:font-size-asian="10pt" style:font-name-complex="Calibri2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officeooo:paragraph-rsid="006cfeaa" style:font-size-asian="11pt" style:font-name-complex="Calibri2" style:font-size-complex="11pt"/>
    </style:style>
    <style:style style:name="P82" style:family="paragraph" style:parent-style-name="Standard" style:list-style-name="WW8Num18" style:master-page-name="">
      <loext:graphic-properties draw:fill="none"/>
      <style:paragraph-properties fo:margin-left="2cm" fo:margin-right="0.3cm" fo:margin-top="0cm" fo:margin-bottom="0.009cm" style:contextual-spacing="false" fo:line-height="11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3" style:family="paragraph" style:parent-style-name="Standard" style:list-style-name="WW8Num18">
      <style:paragraph-properties fo:margin-left="2cm" fo:margin-right="0.249cm" fo:margin-top="0cm" fo:margin-bottom="0.009cm" style:contextual-spacing="false" fo:line-height="110%" fo:text-align="justify" style:justify-single-word="false" fo:hyphenation-ladder-count="no-limit" fo:text-indent="0cm" style:auto-text-indent="false" style:writing-mode="lr-tb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4" style:family="paragraph" style:parent-style-name="Standard" style:list-style-name="WW8Num18" style:master-page-name="">
      <loext:graphic-properties draw:fill="none"/>
      <style:paragraph-properties fo:margin-left="2cm" fo:margin-right="0.3cm" fo:margin-top="0cm" fo:margin-bottom="0.009cm" style:contextual-spacing="false" fo:line-height="110%" fo:text-align="justify" style:justify-single-word="false" fo:hyphenation-ladder-count="no-limit" fo:text-indent="-0.7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5" style:family="paragraph" style:parent-style-name="Standard" style:list-style-name="WW8Num18">
      <style:paragraph-properties fo:margin-left="2.251cm" fo:margin-right="0.249cm" fo:margin-top="0cm" fo:margin-bottom="0.009cm" style:contextual-spacing="false" fo:line-height="110%" fo:text-align="justify" style:justify-single-word="false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86" style:family="paragraph" style:parent-style-name="Standard" style:list-style-name="WWNum1aaaaa">
      <loext:graphic-properties draw:fill="solid" draw:fill-color="#ffffff"/>
      <style:paragraph-properties fo:margin-left="0.635cm" fo:margin-right="0.018cm" fo:margin-top="0.432cm" fo:margin-bottom="0cm" style:contextual-spacing="false" fo:text-align="justify" style:justify-single-word="false" fo:orphans="0" fo:widows="0" fo:text-indent="-0.635cm" style:auto-text-indent="false" fo:background-color="#ffffff" style:writing-mode="lr-tb">
        <style:tab-stops>
          <style:tab-stop style:position="0.635cm"/>
        </style:tab-stops>
      </style:paragraph-properties>
      <style:text-properties fo:color="#000000" loext:opacity="100%" style:font-name="Calibri1" fo:font-size="10pt" style:font-size-asian="10pt" style:font-name-complex="Calibri2" style:font-size-complex="10pt"/>
    </style:style>
    <style:style style:name="P87" style:family="paragraph" style:parent-style-name="Standard" style:list-style-name="WW8Num20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3a40b5" fo:hyphenate="true" fo:hyphenation-remain-char-count="2" fo:hyphenation-push-char-count="2" loext:hyphenation-no-caps="false"/>
    </style:style>
    <style:style style:name="P88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480f54" fo:hyphenate="true" fo:hyphenation-remain-char-count="2" fo:hyphenation-push-char-count="2" loext:hyphenation-no-caps="false"/>
    </style:style>
    <style:style style:name="P89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0.501cm" style:type="right"/>
          <style:tab-stop style:position="0.72cm"/>
        </style:tab-stops>
      </style:paragraph-properties>
      <style:text-properties officeooo:paragraph-rsid="0067a0d1" fo:hyphenate="true" fo:hyphenation-remain-char-count="2" fo:hyphenation-push-char-count="2" loext:hyphenation-no-caps="false"/>
    </style:style>
    <style:style style:name="P90" style:family="paragraph" style:parent-style-name="Standard" style:list-style-name="WWNum1aaaaa">
      <loext:graphic-properties draw:fill="solid" draw:fill-color="#ffffff"/>
      <style:paragraph-properties fo:margin-left="0.635cm" fo:margin-right="0.018cm" fo:margin-top="0.432cm" fo:margin-bottom="0cm" style:contextual-spacing="false" fo:text-align="justify" style:justify-single-word="false" fo:orphans="0" fo:widows="0" fo:text-indent="-0.635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0716ba5"/>
    </style:style>
    <style:style style:name="P91" style:family="paragraph" style:parent-style-name="Standard" style:list-style-name="WWNum1aa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92" style:family="paragraph" style:parent-style-name="Standard" style:list-style-name="WWNum1aaaaaaaaaaa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 style:writing-mode="lr-tb">
        <style:tab-stops>
          <style:tab-stop style:position="0.794cm"/>
          <style:tab-stop style:position="1.106cm"/>
        </style:tab-stops>
      </style:paragraph-properties>
      <style:text-properties style:font-name="Calibri1" fo:font-size="10pt" style:font-size-asian="10pt" style:font-size-complex="10pt"/>
    </style:style>
    <style:style style:name="P93" style:family="paragraph" style:parent-style-name="Standard" style:list-style-name="WW8Num23">
      <style:paragraph-properties fo:text-align="justify" style:justify-single-word="false"/>
      <style:text-properties style:font-name="Calibri1" fo:font-size="11pt" officeooo:paragraph-rsid="001d4043" style:font-size-asian="11pt" style:font-size-complex="11pt"/>
    </style:style>
    <style:style style:name="P94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size-complex="10pt"/>
    </style:style>
    <style:style style:name="P95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96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459aa8" style:font-size-asian="10pt" style:font-name-complex="Palatino Linotype" style:font-size-complex="10pt"/>
    </style:style>
    <style:style style:name="P97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paragraph-rsid="00475502" style:font-size-asian="10pt" style:font-name-complex="Palatino Linotype" style:font-size-complex="10pt"/>
    </style:style>
    <style:style style:name="P98" style:family="paragraph" style:parent-style-name="Text_20_body" style:list-style-name="WW8Num19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99" style:family="paragraph" style:parent-style-name="Text_20_body" style:list-style-name="WW8Num20">
      <style:paragraph-properties fo:text-align="justify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00" style:family="paragraph" style:parent-style-name="Text_20_body" style:list-style-name="WW8Num25">
      <style:paragraph-properties fo:text-align="justify" style:justify-single-word="false"/>
      <style:text-properties style:use-window-font-color="true" loext:opacity="0%" style:font-name="Calibri1" fo:font-size="10pt" officeooo:rsid="004a32b0" officeooo:paragraph-rsid="004a32b0" style:font-size-asian="10pt" style:font-name-complex="Palatino Linotype" style:font-size-complex="10pt"/>
    </style:style>
    <style:style style:name="P101" style:family="paragraph" style:parent-style-name="Text_20_body"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02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officeooo:paragraph-rsid="001d4043" style:font-size-asian="10pt" style:font-name-complex="Palatino Linotype" style:font-size-complex="10pt"/>
    </style:style>
    <style:style style:name="P103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0pt" fo:font-weight="bold" officeooo:paragraph-rsid="001d4043" style:font-size-asian="10pt" style:font-weight-asian="bold" style:font-name-complex="Palatino Linotype" style:font-size-complex="10pt" style:font-weight-complex="bold"/>
    </style:style>
    <style:style style:name="P104" style:family="paragraph" style:parent-style-name="Text_20_body" style:list-style-name="WW8Num25">
      <style:paragraph-properties fo:text-align="justify" style:justify-single-word="false"/>
      <style:text-properties officeooo:paragraph-rsid="001d4043"/>
    </style:style>
    <style:style style:name="P105" style:family="paragraph" style:parent-style-name="Text_20_body" style:list-style-name="WW8Num25">
      <style:paragraph-properties fo:text-align="justify" style:justify-single-word="false"/>
      <style:text-properties officeooo:paragraph-rsid="004a32b0"/>
    </style:style>
    <style:style style:name="P106" style:family="paragraph" style:parent-style-name="Text_20_body" style:list-style-name="WW8Num29">
      <style:paragraph-properties fo:margin-top="0cm" fo:margin-bottom="0cm" style:contextual-spacing="false" fo:text-align="justify" style:justify-single-word="false" style:writing-mode="lr-tb"/>
      <style:text-properties officeooo:paragraph-rsid="001d4043"/>
    </style:style>
    <style:style style:name="P107" style:family="paragraph" style:parent-style-name="Text_20_body" style:list-style-name="WW8Num19">
      <style:paragraph-properties fo:text-align="justify" style:justify-single-word="false"/>
      <style:text-properties style:font-name="Calibri1" fo:font-size="10pt" officeooo:paragraph-rsid="0046a224" style:font-size-asian="10pt" style:font-size-complex="10pt"/>
    </style:style>
    <style:style style:name="P108" style:family="paragraph" style:parent-style-name="Text_20_body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635cm" style:type="char" style:char="," style:leader-style="dotted" style:leader-text="."/>
          <style:tab-stop style:position="8.502cm"/>
          <style:tab-stop style:position="11.502cm" style:leader-style="dotted" style:leader-text="."/>
        </style:tab-stops>
      </style:paragraph-properties>
      <style:text-properties style:font-name="Calibri1" fo:font-size="10pt" officeooo:paragraph-rsid="0042c7d8" style:font-size-asian="10pt" style:font-size-complex="10pt"/>
    </style:style>
    <style:style style:name="T1" style:family="text">
      <style:text-properties style:font-name="Calibri1" fo:font-size="10pt" style:font-size-asian="10pt" style:font-name-complex="Calibri2" style:font-size-complex="10pt"/>
    </style:style>
    <style:style style:name="T2" style:family="text">
      <style:text-properties style:font-name="Calibri1" fo:font-size="10pt" officeooo:rsid="0067a0d1" style:font-size-asian="10pt" style:font-name-complex="Calibri2" style:font-size-complex="10pt"/>
    </style:style>
    <style:style style:name="T3" style:family="text">
      <style:text-properties style:font-name="Calibri1" fo:font-size="10pt" officeooo:rsid="006cfeaa" style:font-size-asian="10pt" style:font-name-complex="Calibri2" style:font-size-complex="10pt"/>
    </style:style>
    <style:style style:name="T4" style:family="text">
      <style:text-properties style:font-name="Calibri1" fo:font-size="10pt" officeooo:rsid="004a45d0" style:font-size-asian="10pt" style:font-name-complex="Calibri2" style:font-size-complex="10pt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0pt" officeooo:rsid="005d2a56" style:font-size-asian="10pt" style:font-size-complex="10pt"/>
    </style:style>
    <style:style style:name="T7" style:family="text">
      <style:text-properties style:font-name="Calibri1" fo:font-size="10pt" fo:font-weight="normal" officeooo:rsid="0044167d" style:font-size-asian="10pt" style:font-weight-asian="normal" style:font-name-complex="Calibri2" style:font-size-complex="10pt" style:font-weight-complex="normal"/>
    </style:style>
    <style:style style:name="T8" style:family="text">
      <style:text-properties style:font-name="Calibri1" fo:font-size="10pt" fo:font-weight="normal" officeooo:rsid="006f97d1" style:font-size-asian="10pt" style:font-weight-asian="normal" style:font-name-complex="Calibri2" style:font-size-complex="10pt" style:font-weight-complex="normal"/>
    </style:style>
    <style:style style:name="T9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10" style:family="text">
      <style:text-properties style:font-name="Calibri1" fo:font-size="10pt" fo:font-weight="bold" officeooo:rsid="0044167d" style:font-size-asian="10pt" style:font-weight-asian="bold" style:font-name-complex="Calibri2" style:font-size-complex="10pt"/>
    </style:style>
    <style:style style:name="T11" style:family="text">
      <style:text-properties style:font-name="Calibri1" fo:font-size="10pt" fo:font-weight="bold" officeooo:rsid="006cfeaa" style:font-size-asian="10pt" style:font-weight-asian="bold" style:font-name-complex="Calibri2" style:font-size-complex="10pt" style:font-weight-complex="bold"/>
    </style:style>
    <style:style style:name="T12" style:family="text">
      <style:text-properties style:font-name="Calibri1" fo:font-size="10pt" fo:language="pl" fo:country="PL" style:font-name-asian="Times New Roman" style:font-size-asian="10pt" style:font-name-complex="Calibri" style:font-size-complex="10pt"/>
    </style:style>
    <style:style style:name="T13" style:family="text">
      <style:text-properties style:use-window-font-color="true" loext:opacity="0%" style:font-name="Calibri1" fo:font-size="10pt" style:font-size-asian="10pt" style:font-name-complex="Palatino Linotype" style:font-size-complex="10pt"/>
    </style:style>
    <style:style style:name="T14" style:family="text">
      <style:text-properties style:use-window-font-color="true" loext:opacity="0%" style:font-name="Calibri1" fo:font-size="10pt" officeooo:rsid="002f8fe6" style:font-size-asian="10pt" style:font-name-complex="Palatino Linotype" style:font-size-complex="10pt"/>
    </style:style>
    <style:style style:name="T15" style:family="text">
      <style:text-properties style:use-window-font-color="true" loext:opacity="0%" style:font-name="Calibri1" fo:font-size="10pt" officeooo:rsid="00459aa8" style:font-size-asian="10pt" style:font-name-complex="Palatino Linotype" style:font-size-complex="10pt"/>
    </style:style>
    <style:style style:name="T16" style:family="text">
      <style:text-properties style:use-window-font-color="true" loext:opacity="0%" style:font-name="Calibri1" fo:font-size="10pt" officeooo:rsid="004a32b0" style:font-size-asian="10pt" style:font-name-complex="Palatino Linotype" style:font-size-complex="10pt"/>
    </style:style>
    <style:style style:name="T17" style:family="text">
      <style:text-properties style:use-window-font-color="true" loext:opacity="0%" style:font-name="Calibri1" fo:font-size="10pt" officeooo:rsid="0046a224" style:font-size-asian="10pt" style:font-name-complex="Palatino Linotype" style:font-size-complex="10pt"/>
    </style:style>
    <style:style style:name="T18" style:family="text">
      <style:text-properties style:use-window-font-color="true" loext:opacity="0%" style:font-name="Calibri1" fo:font-size="10pt" style:font-size-asian="10pt" style:font-name-complex="Calibri" style:font-size-complex="10pt"/>
    </style:style>
    <style:style style:name="T19" style:family="text">
      <style:text-properties style:use-window-font-color="true" loext:opacity="0%" style:font-name="Calibri1" fo:font-size="10pt" fo:font-weight="bold" style:font-name-asian="Calibri2" style:font-size-asian="10pt" style:font-weight-asian="bold" style:font-name-complex="Helvetica" style:font-size-complex="10pt"/>
    </style:style>
    <style:style style:name="T20" style:family="text">
      <style:text-properties style:use-window-font-color="true" loext:opacity="0%" style:font-name="Calibri1" fo:font-size="10pt" fo:font-weight="bold" officeooo:rsid="00540b46" style:font-name-asian="Calibri2" style:font-size-asian="10pt" style:font-weight-asian="bold" style:font-name-complex="Helvetica" style:font-size-complex="10pt"/>
    </style:style>
    <style:style style:name="T21" style:family="text">
      <style:text-properties style:use-window-font-color="true" loext:opacity="0%" style:font-name="Calibri1" fo:font-size="10pt" fo:font-weight="bold" officeooo:rsid="006f97d1" style:font-name-asian="Calibri2" style:font-size-asian="10pt" style:font-weight-asian="bold" style:font-name-complex="Helvetica" style:font-size-complex="10pt"/>
    </style:style>
    <style:style style:name="T22" style:family="text">
      <style:text-properties style:use-window-font-color="true" loext:opacity="0%" style:font-name="Calibri1" fo:font-size="10pt" fo:font-weight="bold" style:font-name-asian="Calibri2" style:font-size-asian="10pt" style:font-weight-asian="bold" style:font-name-complex="Arial2" style:font-size-complex="10pt" style:font-weight-complex="bold"/>
    </style:style>
    <style:style style:name="T23" style:family="text">
      <style:text-properties style:use-window-font-color="true" loext:opacity="0%" style:font-name="Calibri1" fo:font-size="10pt" fo:language="pl" fo:country="PL" fo:font-weight="normal" officeooo:rsid="0044167d" style:font-size-asian="10pt" style:font-weight-asian="normal" style:font-name-complex="Calibri2" style:font-size-complex="10pt" style:font-weight-complex="normal"/>
    </style:style>
    <style:style style:name="T24" style:family="text">
      <style:text-properties style:use-window-font-color="true" loext:opacity="0%" style:font-name="Calibri1" fo:font-size="10pt" fo:language="pl" fo:country="PL" fo:font-weight="normal" style:font-size-asian="10pt" style:font-weight-asian="normal" style:font-size-complex="10pt" style:font-weight-complex="normal"/>
    </style:style>
    <style:style style:name="T25" style:family="text">
      <style:text-properties style:use-window-font-color="true" loext:opacity="0%" style:font-name="Calibri1" fo:font-size="10pt" fo:language="pl" fo:country="PL" fo:font-weight="normal" style:font-name-asian="Times New Roman" style:font-size-asian="10pt" style:font-weight-asian="normal" style:font-name-complex="Palatino Linotype" style:font-size-complex="10pt" style:font-weight-complex="normal"/>
    </style:style>
    <style:style style:name="T26" style:family="text">
      <style:text-properties style:use-window-font-color="true" loext:opacity="0%" style:font-name="Calibri1" fo:font-size="10pt" fo:language="pl" fo:country="PL" style:font-size-asian="10pt" style:font-size-complex="10pt"/>
    </style:style>
    <style:style style:name="T27" style:family="text">
      <style:text-properties style:use-window-font-color="true" loext:opacity="0%" style:font-name="Calibri1" fo:font-size="10pt" fo:language="pl" fo:country="PL" style:font-name-asian="Times New Roman" style:font-size-asian="10pt" style:font-name-complex="Palatino Linotype" style:font-size-complex="10pt"/>
    </style:style>
    <style:style style:name="T28" style:family="text">
      <style:text-properties style:use-window-font-color="true" loext:opacity="0%" style:font-name="Calibri1" fo:font-size="10pt" fo:language="pl" fo:country="PL" officeooo:rsid="00480f54" style:font-name-asian="Times New Roman" style:font-size-asian="10pt" style:font-name-complex="Palatino Linotype" style:font-size-complex="10pt"/>
    </style:style>
    <style:style style:name="T29" style:family="text">
      <style:text-properties style:use-window-font-color="true" loext:opacity="0%" style:font-name="Calibri1" fo:font-size="10pt" fo:language="pl" fo:country="PL" officeooo:rsid="0067a0d1" style:font-name-asian="Times New Roman" style:font-size-asian="10pt" style:font-name-complex="Palatino Linotype" style:font-size-complex="10pt"/>
    </style:style>
    <style:style style:name="T30" style:family="text">
      <style:text-properties style:use-window-font-color="true" loext:opacity="0%" style:font-name="Calibri1" fo:font-size="10pt" fo:language="pl" fo:country="PL" fo:font-style="normal" fo:font-weight="normal" officeooo:rsid="00163937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31" style:family="text">
      <style:text-properties style:use-window-font-color="true" loext:opacity="0%" style:font-name="Calibri1" fo:font-size="10pt" fo:language="pl" fo:country="PL" fo:font-style="normal" fo:font-weight="normal" officeooo:rsid="004a45d0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32" style:family="text">
      <style:text-properties style:use-window-font-color="true" loext:opacity="0%" style:font-name="Calibri1" fo:font-size="10pt" fo:language="pl" fo:country="PL" fo:font-style="normal" fo:font-weight="normal" officeooo:rsid="004ad32e" fo:background-color="transparent" loext:char-shading-value="0" style:font-name-asian="Times New Roman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33" style:family="text">
      <style:text-properties style:use-window-font-color="true" loext:opacity="0%" style:font-name="Calibri1" fo:font-size="10pt" fo:font-style="normal" officeooo:rsid="002b92c3" style:font-name-asian="Times New Roman" style:font-size-asian="10pt" style:font-style-asian="normal" style:font-name-complex="Palatino Linotype" style:font-size-complex="10pt" style:font-style-complex="normal"/>
    </style:style>
    <style:style style:name="T34" style:family="text">
      <style:text-properties style:use-window-font-color="true" loext:opacity="0%" fo:language="pl" fo:country="PL"/>
    </style:style>
    <style:style style:name="T35" style:family="text">
      <style:text-properties style:use-window-font-color="true" loext:opacity="0%" fo:language="pl" fo:country="PL" style:font-name-complex="Palatino Linotype"/>
    </style:style>
    <style:style style:name="T36" style:family="text">
      <style:text-properties style:use-window-font-color="true" loext:opacity="0%" fo:language="pl" fo:country="PL" officeooo:rsid="004a32b0" style:font-name-complex="Palatino Linotype"/>
    </style:style>
    <style:style style:name="T37" style:family="text">
      <style:text-properties style:use-window-font-color="true" loext:opacity="0%" fo:language="pl" fo:country="PL" officeooo:rsid="0046a224" style:font-name-complex="Palatino Linotype"/>
    </style:style>
    <style:style style:name="T38" style:family="text">
      <style:text-properties style:use-window-font-color="true" loext:opacity="0%" fo:language="pl" fo:country="PL" officeooo:rsid="004e73fe" style:font-name-complex="Palatino Linotype"/>
    </style:style>
    <style:style style:name="T39" style:family="text">
      <style:text-properties style:use-window-font-color="true" loext:opacity="0%" fo:language="pl" fo:country="PL" officeooo:rsid="0048818a"/>
    </style:style>
    <style:style style:name="T40" style:family="text">
      <style:text-properties style:use-window-font-color="true" loext:opacity="0%" fo:language="pl" fo:country="PL" officeooo:rsid="004a32b0"/>
    </style:style>
    <style:style style:name="T41" style:family="text">
      <style:text-properties style:use-window-font-color="true" loext:opacity="0%" fo:language="pl" fo:country="PL" officeooo:rsid="00475502"/>
    </style:style>
    <style:style style:name="T42" style:family="text">
      <style:text-properties style:use-window-font-color="true" loext:opacity="0%" fo:language="pl" fo:country="PL" officeooo:rsid="0046a224"/>
    </style:style>
    <style:style style:name="T43" style:family="text">
      <style:text-properties style:use-window-font-color="true" loext:opacity="0%" style:font-name-complex="Palatino Linotype"/>
    </style:style>
    <style:style style:name="T44" style:family="text">
      <style:text-properties style:use-window-font-color="true" loext:opacity="0%" officeooo:rsid="004e73fe" style:font-name-complex="Palatino Linotype"/>
    </style:style>
    <style:style style:name="T45" style:family="text">
      <style:text-properties style:use-window-font-color="true" loext:opacity="0%" officeooo:rsid="0046a224" style:font-name-complex="Palatino Linotype"/>
    </style:style>
    <style:style style:name="T46" style:family="text">
      <style:text-properties style:use-window-font-color="true" loext:opacity="0%" officeooo:rsid="00475502" style:font-name-complex="Palatino Linotype"/>
    </style:style>
    <style:style style:name="T47" style:family="text">
      <style:text-properties style:use-window-font-color="true" loext:opacity="0%" fo:font-weight="normal" style:font-weight-asian="normal" style:font-name-complex="Calibri2"/>
    </style:style>
    <style:style style:name="T48" style:family="text">
      <style:text-properties style:use-window-font-color="true" loext:opacity="0%" fo:font-weight="normal" officeooo:rsid="0042c7d8" style:font-weight-asian="normal" style:font-name-complex="Calibri2"/>
    </style:style>
    <style:style style:name="T49" style:family="text">
      <style:text-properties style:use-window-font-color="true" loext:opacity="0%" fo:font-weight="normal" officeooo:rsid="00540b46" style:font-weight-asian="normal" style:font-name-complex="Calibri2"/>
    </style:style>
    <style:style style:name="T50" style:family="text">
      <style:text-properties style:use-window-font-color="true" loext:opacity="0%" fo:font-weight="normal" officeooo:rsid="006f97d1" style:font-weight-asian="normal" style:font-name-complex="Calibri2"/>
    </style:style>
    <style:style style:name="T51" style:family="text">
      <style:text-properties style:use-window-font-color="true" loext:opacity="0%" fo:font-weight="bold" style:font-name-asian="Calibri2" style:font-weight-asian="bold" style:font-name-complex="Helvetica"/>
    </style:style>
    <style:style style:name="T52" style:family="text">
      <style:text-properties style:use-window-font-color="true" loext:opacity="0%" fo:font-weight="bold" officeooo:rsid="00540b46" style:font-name-asian="Calibri2" style:font-weight-asian="bold" style:font-name-complex="Helvetica"/>
    </style:style>
    <style:style style:name="T53" style:family="text">
      <style:text-properties style:use-window-font-color="true" loext:opacity="0%" fo:font-weight="bold" officeooo:rsid="006f97d1" style:font-name-asian="Calibri2" style:font-weight-asian="bold" style:font-name-complex="Helvetica"/>
    </style:style>
    <style:style style:name="T54" style:family="text">
      <style:text-properties style:use-window-font-color="true" loext:opacity="0%" fo:font-weight="bold" style:font-name-asian="Calibri2" style:font-weight-asian="bold" style:font-name-complex="Arial2" style:font-weight-complex="bold"/>
    </style:style>
    <style:style style:name="T55" style:family="text">
      <style:text-properties style:use-window-font-color="true" loext:opacity="0%" style:font-name-complex="Calibri2"/>
    </style:style>
    <style:style style:name="T56" style:family="text">
      <style:text-properties style:use-window-font-color="true" loext:opacity="0%" style:language-asian="zh" style:country-asian="CN" style:font-name-complex="Calibri2"/>
    </style:style>
    <style:style style:name="T57" style:family="text">
      <style:text-properties officeooo:rsid="0042c7d8"/>
    </style:style>
    <style:style style:name="T58" style:family="text">
      <style:text-properties fo:color="#000000" loext:opacity="100%" fo:letter-spacing="-0.004cm" style:font-name-complex="Calibri2"/>
    </style:style>
    <style:style style:name="T59" style:family="text">
      <style:text-properties fo:color="#000000" loext:opacity="100%" style:font-name-complex="Calibri2"/>
    </style:style>
    <style:style style:name="T60" style:family="text">
      <style:text-properties fo:color="#000000" loext:opacity="100%" officeooo:rsid="004ad32e" style:font-name-complex="Calibri2"/>
    </style:style>
    <style:style style:name="T61" style:family="text">
      <style:text-properties fo:color="#000000" loext:opacity="100%" officeooo:rsid="004f5988" style:font-name-complex="Calibri2"/>
    </style:style>
    <style:style style:name="T62" style:family="text">
      <style:text-properties fo:color="#000000" loext:opacity="100%" officeooo:rsid="00504d38" style:font-name-complex="Calibri2"/>
    </style:style>
    <style:style style:name="T63" style:family="text">
      <style:text-properties fo:color="#000000" loext:opacity="100%" officeooo:rsid="0051a82f" style:font-name-complex="Calibri2"/>
    </style:style>
    <style:style style:name="T64" style:family="text">
      <style:text-properties fo:color="#000000" loext:opacity="100%" officeooo:rsid="00560314" style:font-name-complex="Calibri2"/>
    </style:style>
    <style:style style:name="T65" style:family="text">
      <style:text-properties fo:color="#000000" loext:opacity="100%" style:language-asian="en" style:country-asian="US" style:font-name-complex="Calibri2"/>
    </style:style>
    <style:style style:name="T66" style:family="text">
      <style:text-properties fo:color="#000000" loext:opacity="100%" officeooo:rsid="005551aa" style:language-asian="en" style:country-asian="US" style:font-name-complex="Calibri2"/>
    </style:style>
    <style:style style:name="T67" style:family="text">
      <style:text-properties fo:color="#000000" loext:opacity="100%" style:language-asian="en" style:country-asian="US" style:font-name-complex="Calibri2" style:font-style-complex="italic"/>
    </style:style>
    <style:style style:name="T68" style:family="text">
      <style:text-properties fo:color="#000000" loext:opacity="100%" officeooo:rsid="005551aa" style:language-asian="en" style:country-asian="US" style:font-name-complex="Calibri2" style:font-style-complex="italic"/>
    </style:style>
    <style:style style:name="T69" style:family="text">
      <style:text-properties fo:color="#000000" loext:opacity="100%" style:font-name-asian="Times New Roman2" style:language-asian="zh" style:country-asian="CN" style:font-name-complex="Calibri2" style:font-weight-complex="bold"/>
    </style:style>
    <style:style style:name="T70" style:family="text">
      <style:text-properties fo:color="#000000" loext:opacity="100%" fo:font-weight="bold" style:font-name-asian="Times New Roman2" style:language-asian="zh" style:country-asian="CN" style:font-weight-asian="bold" style:font-name-complex="Calibri2" style:font-weight-complex="bold"/>
    </style:style>
    <style:style style:name="T71" style:family="text">
      <style:text-properties fo:color="#000000" loext:opacity="100%" fo:background-color="transparent" loext:char-shading-value="0" style:font-name-complex="Calibri2"/>
    </style:style>
    <style:style style:name="T72" style:family="text">
      <style:text-properties fo:color="#000000" loext:opacity="100%" fo:font-weight="normal" style:font-weight-asian="normal" style:font-name-complex="Calibri2"/>
    </style:style>
    <style:style style:name="T73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74" style:family="text">
      <style:text-properties style:font-name-complex="Calibri2"/>
    </style:style>
    <style:style style:name="T75" style:family="text">
      <style:text-properties style:font-name-complex="Calibri2" style:font-weight-complex="bold"/>
    </style:style>
    <style:style style:name="T76" style:family="text">
      <style:text-properties officeooo:rsid="004a32b0" style:font-name-complex="Calibri2"/>
    </style:style>
    <style:style style:name="T77" style:family="text">
      <style:text-properties officeooo:rsid="004c935a" style:font-name-complex="Calibri2"/>
    </style:style>
    <style:style style:name="T78" style:family="text">
      <style:text-properties officeooo:rsid="004a45d0" style:font-name-complex="Calibri2"/>
    </style:style>
    <style:style style:name="T79" style:family="text">
      <style:text-properties officeooo:rsid="004ad32e" style:font-name-complex="Calibri2"/>
    </style:style>
    <style:style style:name="T80" style:family="text">
      <style:text-properties officeooo:rsid="004c201d" style:font-name-complex="Calibri2"/>
    </style:style>
    <style:style style:name="T81" style:family="text">
      <style:text-properties officeooo:rsid="004e73fe" style:font-name-complex="Calibri2"/>
    </style:style>
    <style:style style:name="T82" style:family="text">
      <style:text-properties officeooo:rsid="004fb7f9" style:font-name-complex="Calibri2"/>
    </style:style>
    <style:style style:name="T83" style:family="text">
      <style:text-properties officeooo:rsid="00504d38" style:font-name-complex="Calibri2"/>
    </style:style>
    <style:style style:name="T84" style:family="text">
      <style:text-properties officeooo:rsid="0051a82f" style:font-name-complex="Calibri2"/>
    </style:style>
    <style:style style:name="T85" style:family="text">
      <style:text-properties officeooo:rsid="0044167d" style:font-name-complex="Calibri2"/>
    </style:style>
    <style:style style:name="T86" style:family="text">
      <style:text-properties officeooo:rsid="005b44df" style:font-name-complex="Calibri2"/>
    </style:style>
    <style:style style:name="T87" style:family="text">
      <style:text-properties officeooo:rsid="005bfe36" style:font-name-complex="Calibri2"/>
    </style:style>
    <style:style style:name="T88" style:family="text">
      <style:text-properties officeooo:rsid="006cfeaa" style:font-name-complex="Calibri2"/>
    </style:style>
    <style:style style:name="T89" style:family="text">
      <style:text-properties officeooo:rsid="006e0010" style:font-name-complex="Calibri2"/>
    </style:style>
    <style:style style:name="T90" style:family="text">
      <style:text-properties officeooo:rsid="006f97d1" style:font-name-complex="Calibri2"/>
    </style:style>
    <style:style style:name="T91" style:family="text">
      <style:text-properties style:font-name-complex="Calibri2" style:font-style-complex="italic" style:font-weight-complex="bold"/>
    </style:style>
    <style:style style:name="T92" style:family="text">
      <style:text-properties officeooo:rsid="00480f54" style:font-name-complex="Calibri2"/>
    </style:style>
    <style:style style:name="T93" style:family="text">
      <style:text-properties officeooo:rsid="00459aa8"/>
    </style:style>
    <style:style style:name="T94" style:family="text">
      <style:text-properties fo:color="#c9211e" loext:opacity="100%"/>
    </style:style>
    <style:style style:name="T95" style:family="text">
      <style:text-properties officeooo:rsid="00480f54"/>
    </style:style>
    <style:style style:name="T96" style:family="text">
      <style:text-properties officeooo:rsid="004a32b0"/>
    </style:style>
    <style:style style:name="T97" style:family="text">
      <style:text-properties officeooo:rsid="004c935a"/>
    </style:style>
    <style:style style:name="T98" style:family="text">
      <style:text-properties style:font-name-asian="Times New Roman2" style:font-name-complex="Calibri2"/>
    </style:style>
    <style:style style:name="T99" style:family="text">
      <style:text-properties officeooo:rsid="004e73fe"/>
    </style:style>
    <style:style style:name="T100" style:family="text">
      <style:text-properties officeooo:rsid="004fb7f9"/>
    </style:style>
    <style:style style:name="T101" style:family="text">
      <style:text-properties officeooo:rsid="0051a82f"/>
    </style:style>
    <style:style style:name="T102" style:family="text">
      <style:text-properties fo:background-color="transparent" loext:char-shading-value="0" style:font-name-complex="Calibri2"/>
    </style:style>
    <style:style style:name="T103" style:family="text">
      <style:text-properties officeooo:rsid="004c201d" fo:background-color="transparent" loext:char-shading-value="0" style:font-name-complex="Calibri2"/>
    </style:style>
    <style:style style:name="T104" style:family="text">
      <style:text-properties fo:language="pl" fo:country="PL"/>
    </style:style>
    <style:style style:name="T105" style:family="text">
      <style:text-properties fo:language="pl" fo:country="PL" style:font-weight-complex="bold"/>
    </style:style>
    <style:style style:name="T106" style:family="text">
      <style:text-properties fo:language="pl" fo:country="PL" officeooo:rsid="00624cf6" style:font-weight-complex="bold"/>
    </style:style>
    <style:style style:name="T107" style:family="text">
      <style:text-properties fo:language="pl" fo:country="PL" style:language-asian="pl" style:country-asian="PL"/>
    </style:style>
    <style:style style:name="T108" style:family="text">
      <style:text-properties fo:language="pl" fo:country="PL" style:font-name-asian="Times New Roman2" style:language-asian="pl" style:country-asian="PL"/>
    </style:style>
    <style:style style:name="T109" style:family="text">
      <style:text-properties fo:language="pl" fo:country="PL" officeooo:rsid="00624cf6" style:font-name-asian="Times New Roman2" style:language-asian="pl" style:country-asian="PL"/>
    </style:style>
    <style:style style:name="T110" style:family="text">
      <style:text-properties fo:language="pl" fo:country="PL" style:font-name-complex="Calibri2"/>
    </style:style>
    <style:style style:name="T111" style:family="text">
      <style:text-properties fo:language="pl" fo:country="PL" officeooo:rsid="00560314" style:font-name-complex="Calibri2"/>
    </style:style>
    <style:style style:name="T112" style:family="text">
      <style:text-properties fo:language="pl" fo:country="PL" fo:font-weight="normal" style:font-name-asian="Times New Roman" style:font-weight-asian="normal" style:font-name-complex="Palatino Linotype" style:font-weight-complex="normal"/>
    </style:style>
    <style:style style:name="T113" style:family="text">
      <style:text-properties fo:language="pl" fo:country="PL" fo:font-weight="normal" officeooo:rsid="00480f54" style:font-name-asian="Times New Roman" style:font-weight-asian="normal" style:font-name-complex="Palatino Linotype" style:font-weight-complex="normal"/>
    </style:style>
    <style:style style:name="T114" style:family="text">
      <style:text-properties fo:language="pl" fo:country="PL" fo:font-weight="normal" officeooo:rsid="002fa5de" style:font-name-asian="Times New Roman" style:font-weight-asian="normal" style:font-name-complex="Palatino Linotype" style:font-weight-complex="normal"/>
    </style:style>
    <style:style style:name="T115" style:family="text">
      <style:text-properties fo:language="pl" fo:country="PL" fo:font-weight="normal" style:font-weight-asian="normal" style:font-name-complex="Palatino Linotype" style:font-weight-complex="normal"/>
    </style:style>
    <style:style style:name="T116" style:family="text">
      <style:text-properties fo:language="pl" fo:country="PL" style:font-name-asian="Times New Roman" style:font-name-complex="Palatino Linotype"/>
    </style:style>
    <style:style style:name="T117" style:family="text">
      <style:text-properties fo:language="pl" fo:country="PL" officeooo:rsid="00480f54" style:font-name-asian="Times New Roman" style:font-name-complex="Palatino Linotype"/>
    </style:style>
    <style:style style:name="T118" style:family="text">
      <style:text-properties fo:language="pl" fo:country="PL" officeooo:rsid="002fa5de" style:font-name-asian="Times New Roman" style:font-name-complex="Palatino Linotype"/>
    </style:style>
    <style:style style:name="T119" style:family="text">
      <style:text-properties fo:language="pl" fo:country="PL" officeooo:rsid="0060c39f"/>
    </style:style>
    <style:style style:name="T120" style:family="text">
      <style:text-properties fo:language="pl" fo:country="PL" officeooo:rsid="00624cf6"/>
    </style:style>
    <style:style style:name="T121" style:family="text">
      <style:text-properties style:font-name-complex="Palatino Linotype"/>
    </style:style>
    <style:style style:name="T122" style:family="text">
      <style:text-properties officeooo:rsid="00480f54" style:font-name-complex="Palatino Linotype"/>
    </style:style>
    <style:style style:name="T123" style:family="text">
      <style:text-properties officeooo:rsid="002b92c3" style:font-name-complex="Palatino Linotype"/>
    </style:style>
    <style:style style:name="T124" style:family="text">
      <style:text-properties officeooo:rsid="002f81c9" style:font-name-complex="Palatino Linotype"/>
    </style:style>
    <style:style style:name="T125" style:family="text">
      <style:text-properties officeooo:rsid="00540b46" style:font-name-complex="Palatino Linotype"/>
    </style:style>
    <style:style style:name="T126" style:family="text">
      <style:text-properties officeooo:rsid="0068f9bb" style:font-name-complex="Palatino Linotype"/>
    </style:style>
    <style:style style:name="T127" style:family="text">
      <style:text-properties fo:font-weight="normal" style:font-weight-asian="normal" style:font-name-complex="Calibri1" style:font-weight-complex="normal"/>
    </style:style>
    <style:style style:name="T128" style:family="text">
      <style:text-properties fo:font-weight="normal" officeooo:rsid="002b92c3" style:font-weight-asian="normal" style:font-name-complex="Calibri1" style:font-weight-complex="normal"/>
    </style:style>
    <style:style style:name="T129" style:family="text">
      <style:text-properties fo:font-weight="normal" officeooo:rsid="00540b46" style:font-weight-asian="normal" style:font-name-complex="Calibri1" style:font-weight-complex="normal"/>
    </style:style>
    <style:style style:name="T130" style:family="text">
      <style:text-properties fo:font-weight="normal" officeooo:rsid="00551986" style:font-weight-asian="normal" style:font-name-complex="Calibri1" style:font-weight-complex="normal"/>
    </style:style>
    <style:style style:name="T131" style:family="text">
      <style:text-properties fo:font-weight="normal" officeooo:rsid="002f81c9" style:font-weight-asian="normal" style:font-name-complex="Calibri1" style:font-weight-complex="normal"/>
    </style:style>
    <style:style style:name="T132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133" style:family="text">
      <style:text-properties fo:font-weight="normal" officeooo:rsid="00540b46" fo:background-color="transparent" loext:char-shading-value="0" style:font-weight-asian="normal" style:font-name-complex="Calibri1" style:font-weight-complex="normal"/>
    </style:style>
    <style:style style:name="T134" style:family="text">
      <style:text-properties fo:font-weight="normal" officeooo:rsid="00551986" fo:background-color="transparent" loext:char-shading-value="0" style:font-weight-asian="normal" style:font-name-complex="Calibri1" style:font-weight-complex="normal"/>
    </style:style>
    <style:style style:name="T135" style:family="text">
      <style:text-properties fo:font-weight="normal" officeooo:rsid="002b92c3" fo:background-color="transparent" loext:char-shading-value="0" style:font-weight-asian="normal" style:font-name-complex="Calibri1" style:font-weight-complex="normal"/>
    </style:style>
    <style:style style:name="T136" style:family="text">
      <style:text-properties fo:font-weight="normal" officeooo:rsid="001d4043" fo:background-color="transparent" loext:char-shading-value="0" style:font-weight-asian="normal" style:font-name-complex="Calibri1" style:font-weight-complex="normal"/>
    </style:style>
    <style:style style:name="T137" style:family="text">
      <style:text-properties fo:color="#00000a" loext:opacity="100%" style:font-name-complex="Calibri2"/>
    </style:style>
    <style:style style:name="T138" style:family="text">
      <style:text-properties fo:color="#00000a" loext:opacity="100%" style:font-name="Calibri" fo:font-size="11pt" style:font-size-asian="11pt" style:font-name-complex="Calibri2" style:font-size-complex="11pt"/>
    </style:style>
    <style:style style:name="T139" style:family="text">
      <style:text-properties officeooo:rsid="005d3fc2"/>
    </style:style>
    <style:style style:name="T140" style:family="text">
      <style:text-properties officeooo:rsid="0060c39f"/>
    </style:style>
    <style:style style:name="T141" style:family="text">
      <style:text-properties officeooo:rsid="00636cf1"/>
    </style:style>
    <style:style style:name="T142" style:family="text">
      <style:text-properties officeooo:rsid="0065639f"/>
    </style:style>
    <style:style style:name="T143" style:family="text">
      <style:text-properties officeooo:rsid="0066abe2"/>
    </style:style>
    <style:style style:name="T144" style:family="text">
      <style:text-properties fo:font-size="11pt" style:font-size-asian="11pt" style:font-name-complex="Calibri2" style:font-size-complex="11pt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officeooo:rsid="00548749" style:font-size-asian="11pt" style:font-size-complex="11pt"/>
    </style:style>
    <style:style style:name="T147" style:family="text">
      <style:text-properties fo:font-size="11pt" fo:font-weight="bold" style:font-size-asian="11pt" style:font-weight-asian="bold" style:font-size-complex="11pt"/>
    </style:style>
    <style:style style:name="T148" style:family="text">
      <style:text-properties fo:font-size="11pt" style:font-name-asian="Arial2" style:font-size-asian="11pt" style:font-name-complex="Calibri2" style:font-size-complex="11pt" style:font-weight-complex="bold"/>
    </style:style>
    <style:style style:name="T149" style:family="text">
      <style:text-properties fo:font-size="11pt" officeooo:rsid="004a45d0" style:font-name-asian="Arial2" style:font-size-asian="11pt" style:font-name-complex="Calibri2" style:font-size-complex="11pt" style:font-weight-complex="bold"/>
    </style:style>
    <style:style style:name="T150" style:family="text">
      <style:text-properties fo:font-size="11pt" fo:font-weight="normal" officeooo:rsid="001d4043" fo:background-color="transparent" loext:char-shading-value="0" style:font-name-asian="Arial2" style:font-size-asian="11pt" style:font-weight-asian="normal" style:font-name-complex="Calibri1" style:font-size-complex="11pt" style:font-weight-complex="bold"/>
    </style:style>
    <style:style style:name="T151" style:family="text">
      <style:text-properties officeooo:rsid="006a9cb7"/>
    </style:style>
    <style:style style:name="T152" style:family="text">
      <style:text-properties officeooo:rsid="006cfeaa"/>
    </style:style>
    <style:style style:name="T153" style:family="text">
      <style:text-properties fo:font-weight="bold" style:font-weight-asian="bold"/>
    </style:style>
    <style:style style:name="T154" style:family="text">
      <style:text-properties fo:font-weight="bold" style:font-weight-asian="bold" style:font-name-complex="Calibri2" style:font-weight-complex="bold"/>
    </style:style>
    <style:style style:name="T155" style:family="text">
      <style:text-properties fo:font-weight="bold" officeooo:rsid="006f97d1" style:font-weight-asian="bold"/>
    </style:style>
    <style:style style:name="T156" style:family="text">
      <style:text-properties officeooo:rsid="006f97d1"/>
    </style:style>
    <style:style style:name="T157" style:family="text">
      <style:text-properties fo:font-size="10pt" officeooo:rsid="004a45d0" style:font-size-asian="10pt" style:font-name-complex="Calibri2" style:font-size-complex="10pt"/>
    </style:style>
    <style:style style:name="T158" style:family="text">
      <style:text-properties style:font-name-asian="Arial2" style:font-name-complex="Calibri2" style:font-weight-complex="bold"/>
    </style:style>
    <style:style style:name="T159" style:family="text">
      <style:text-properties officeooo:rsid="004a45d0" style:font-name-asian="Arial2" style:font-name-complex="Calibri2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/text:p>
      <text:p text:style-name="P103"><text:span text:style-name="T57"><text:s/>UMOW</text:span><text:span text:style-name="T151">A</text:span> Nr <text:s/><text:span text:style-name="T152">ZP.272......202</text:span><text:span text:style-name="T156">4</text:span><text:span text:style-name="T152">.JSz</text:span>.</text:p>
      <text:p text:style-name="P101"/>
      <text:p text:style-name="P29"><text:span text:style-name="T74">Zawarta w dniu ..................</text:span><text:span text:style-name="T88">202</text:span><text:span text:style-name="T90">4</text:span><text:span text:style-name="T74"> r. w Głuchołazach pomiędzy </text:span><text:span text:style-name="T154">Gminą Głuchołazy </text:span><text:span text:style-name="T74">mającą siedzibę w Urzędzie Miejskim w Głuchołazach, 48-340 Głuchołazy ul. Rynek 15, ,</text:span><text:span text:style-name="T58">nr NIP 753-23-82-690</text:span><text:span text:style-name="T75">,</text:span><text:span text:style-name="T74"> zwaną w dalszej części "Zamawiającym", reprezentowaną przez:</text:span></text:p>
      <text:p text:style-name="P2"/>
      <text:p text:style-name="P81"><text:span text:style-name="T153">Pana </text:span><text:span text:style-name="T155">dr Pawła Szymkowicza</text:span> -Burmistrza Głuchołaz</text:p>
      <text:p text:style-name="P17"/>
      <text:p text:style-name="P18">a ...........................................................................................................................................................................................</text:p>
      <text:p text:style-name="P55"><text:span text:style-name="T74">NIP: ………………….., </text:span><text:span text:style-name="T91">REGON…………, wpisanym do rejestru przedsiębiorców prowadzonego przez …………………………………… pod numerem KRS ………………………. / wpisanym do CEIDG RP………..…………………………., </text:span></text:p>
      <text:p text:style-name="P21"><text:span text:style-name="T74">zwanym w dalszej części „Wykonawcą” lub „</text:span><text:span text:style-name="T92">Przewoźnikiem</text:span><text:span text:style-name="T74">”, reprezentowanym przez: </text:span></text:p>
      <text:p text:style-name="P75">………………………………..<text:span text:style-name="T145"> </text:span></text:p>
      <text:p text:style-name="P30"/>
      <text:p text:style-name="P108"><text:span text:style-name="T47">w rezultacie przeprowadzonego przez Zamawiającego postępowania o udzielenie zamówienia publicznego w trybie </text:span><text:span text:style-name="T48">podstawowym bez negocjacji</text:span><text:span text:style-name="T47"> zgodnie z ustawą z dnia 11 września 2019r. Prawo zamówień publicznych (Dz. U. z 202</text:span><text:span text:style-name="T50">3</text:span><text:span text:style-name="T47"> poz. 1</text:span><text:span text:style-name="T50">605</text:span><text:span text:style-name="T47"> z <text:s/>późn. zm.) <text:s/>na zadanie pod nazwą: </text:span><text:span text:style-name="T51">„Dowóz dzieci i uczniów niepełnosprawnych zamieszkałych na terenie Gminy Głuchołazy do szkół i placówek oświatowych w roku szkolnym 202</text:span><text:span text:style-name="T53">4</text:span><text:span text:style-name="T51">/202</text:span><text:span text:style-name="T53">5</text:span><text:span text:style-name="T51"> roku</text:span><text:span text:style-name="T54">”</text:span><text:span text:style-name="T55">, </text:span><text:span text:style-name="T47"><text:s/></text:span><text:span text:style-name="T72">została zawarta umowa <text:s/>o treści następującej:</text:span></text:p>
      <text:p text:style-name="P11"/>
      <text:p text:style-name="P12"><text:s/>§ 1</text:p>
      <text:list xml:id="list2427960051" text:style-name="WW8Num18">
        <text:list-item>
          <text:p text:style-name="P19"><text:span text:style-name="Font_20_Style11"><text:span text:style-name="T18">Zamawiaj</text:span></text:span><text:span text:style-name="T1">ący zamawia a Wykonawca przyjmuje do wykonania usługę: </text:span><text:span text:style-name="T19">„Dowóz dzieci i uczniów niepełnosprawnych zamieszkałych na terenie Gminy Głuchołazy do szkół i placówek oświatowych w roku szkolnym 202</text:span><text:span text:style-name="T21">4</text:span><text:span text:style-name="T19">/20</text:span><text:span text:style-name="T21">5</text:span><text:span text:style-name="T20">4</text:span><text:span text:style-name="T19"> roku</text:span><text:span text:style-name="T22">”</text:span><text:span text:style-name="T9"> </text:span><text:span text:style-name="T7">w zakresie</text:span><text:span text:style-name="T10"> </text:span><text:span text:style-name="T7">Części 1/</text:span><text:span text:style-name="T8">2:........................</text:span><text:span text:style-name="T26">.</text:span></text:p>
        </text:list-item>
        <text:list-item text:style-override="WWNum1">
          <text:p text:style-name="P20"><text:span text:style-name="T74"><text:s/>Zakres rzeczowy przedmiotu zamówienia określony został w Specyfikacji Warunków </text:span><text:span text:style-name="T85">Z</text:span><text:span text:style-name="T74">amówienia, dalej również „SWZ” oraz w Ofercie Wykonawcy, które to dokumenty stanowią załączniki (nr 1 i nr 2) do niniejszej umowy.</text:span></text:p>
        </text:list-item>
        <text:list-item>
          <text:p text:style-name="P27">Wykonawca oświadcza, że przedmiot umowy zostanie zrealizowany z największą starannością i w zakresie wynikającym z opisu przedmiotu zamówienia. </text:p>
        </text:list-item>
        <text:list-item>
          <text:p text:style-name="P38"><text:span text:style-name="T65">W trakcie realizacji zamówienia przez Wykonawcę, podwykonawcę Zamawiający wymaga zatrudnienia <text:s/>osób </text:span><text:span text:style-name="T137"><text:s/>wykonujących <text:s/>czynności w zakresie realizacji zamówienia</text:span><text:span text:style-name="T65">, których realizacja polega na wykonaniu</text:span><text:span text:style-name="T56"> pracy w sposób określony w art. 22 § 1 ustawy z dnia 26 czerwca 1974 r. - Kodeks pracy, a</text:span><text:span text:style-name="T65"> zatrudnionych na stanowisku </text:span><text:span text:style-name="T66">kierowcy autobusu</text:span><text:span text:style-name="T65">, zgodnie z poniższymi zasadami:</text:span></text:p>
          <text:list text:style-name="WWNum2aaaaaaaaaaaaaaaa">
            <text:list-item>
              <text:list>
                <text:list-item>
                  <text:p text:style-name="P56"><text:span text:style-name="T69">W</text:span><text:span text:style-name="T70"> </text:span><text:span text:style-name="T67">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 <text:s/></text:span></text:p>
                </text:list-item>
              </text:list>
            </text:list-item>
          </text:list>
          <text:p text:style-name="P82"><text:span text:style-name="T142">a) </text:span>oświadczenia zatrudnionego pracownika, </text:p>
          <text:p text:style-name="P84"><text:span text:style-name="T142">b) </text:span>oświadczenia Wykonawcy lub podwykonawcy o zatrudnieniu pracownika na podstawie umowy o pracę, </text:p>
          <text:p text:style-name="P83"><text:span text:style-name="T142">c) </text:span>poświadczonej za zgodność z oryginałem kopii umowy o pracę zatrudnionego pracownika, </text:p>
          <text:p text:style-name="P83"><text:span text:style-name="T142">d) </text:span>innych dokumentów </text:p>
          <text:p text:style-name="P85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    <text:list text:style-name="WWNum2aaaaaaaaaaaaaaaa">
            <text:list-item>
              <text:list>
                <text:list-header>
                  <text:p text:style-name="P58"><text:span text:style-name="T68">2) </text:span><text:span text:style-name="T67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</text:span><text:soft-page-break/><text:span text:style-name="T67">wymienione w niniejszym ustępie. </text:span></text:p>
                  <text:p text:style-name="P59"><text:span text:style-name="T68">3) </text:span><text:span text:style-name="T67">W przypadku uzasadnionych wątpliwości, co do przestrzegania prawa pracy przez Wykonawcę lub podwykonawcę, Zamawiający może zwrócić się o przeprowadzenie kontroli przez Państwową Inspekcję Pracy.</text:span></text:p>
                </text:list-header>
              </text:list>
            </text:list-item>
          </text:list>
          <text:p text:style-name="P27"/>
        </text:list-item>
      </text:list>
      <text:p text:style-name="P13">§ 2</text:p>
      <text:list xml:id="list89374184" text:style-name="WW8Num25">
        <text:list-item>
          <text:p text:style-name="P94"><text:span text:style-name="T121">Usługa realizowana będzie w </text:span><text:span text:style-name="T126">dni nauki szkolnej w </text:span><text:span text:style-name="T121">roku szkolnym </text:span><text:span text:style-name="T150">202</text:span><text:span text:style-name="T148">4/2025, tj. w okresie od 02.09.2024r. do 27.06.2025r.</text:span></text:p>
        </text:list-item>
        <text:list-item>
          <text:p text:style-name="P104"><text:span text:style-name="Font_20_Style11"><text:span text:style-name="T13">Przewóz świadczony będzie zgodnie z organizacją roku szkolnego i realizowanym harmonogramem zajęć <text:s text:c="24"/>w poszczególnych szkołach za wyjątkiem dni ustawowo wolnych od zajęć, </text:span></text:span><text:span text:style-name="Font_20_Style11"><text:span text:style-name="T14">dni, w których zawieszono zajęcia decyzją organu prowadzącego, </text:span></text:span><text:span text:style-name="Font_20_Style11"><text:span text:style-name="T13"><text:s/>dni świątecznych oraz ferii świątecznych na </text:span></text:span><text:span text:style-name="Font_20_Style11"><text:span text:style-name="T15">trasie opisanej w SWZ, </text:span></text:span><text:span text:style-name="Font_20_Style11"><text:span text:style-name="T16">w godzinach umożliwiających przybycie dzieci do szkoły nie później niż 10 minut przed ustaloną godziną rozpoczęcia zajęć szkolnych.</text:span></text:span></text:p>
        </text:list-item>
        <text:list-item>
          <text:p text:style-name="P95">W przypadku odpracowywania, zajęć w innym dniu, wolnym od zajęć, przewoźnik zobowiązany jest zapewnić przewóz dzieci, zgodnie z ustalonym rozkładem, w związku z tym ilość dni w poszczególnych miesiącach może ulec zmianie.</text:p>
        </text:list-item>
        <text:list-item>
          <text:p text:style-name="P96">Usługi objęte niniejszym zamówieniem mają być świadczone środkami transportu dopuszczonymi do ruchu na terytorium RP (z ważnym badaniem technicznym), spełniającymi wymogi bezpieczeństwa i Kodeksu drogowego oraz wykonywane przez osoby posiadające odpowiednie kwalifikacje, uprawnienia do ich świadczenia</text:p>
        </text:list-item>
        <text:list-item>
          <text:p text:style-name="P96">Usługi objęte niniejszym zamówieniem mają być świadczone <text:span text:style-name="T93">autobusami p</text:span>zystosowanymi do przewozu <text:span text:style-name="T93">osób</text:span> niepełnosprawnych w tym na wózkach inwalidzkich.<text:span text:style-name="T94"> </text:span></text:p>
        </text:list-item>
        <text:list-item>
          <text:p text:style-name="P97">W przypadku awarii pojazdu,Wykonawca musi zapewnić transport zastępczy pojazdem odpowiadającym tym samym wymaganiom Zamawiającego co pojazd pierwotny. <text:span text:style-name="T74">W <text:s/>przypadku awarii, usterki autobusu podstawowego <text:s/>na trasie, Wykonawca zapewni zabranie </text:span><text:span text:style-name="T76">dzieci</text:span><text:span text:style-name="T74"> z miejsca awarii, usterki, autobusem zastępczym (rezerwowym) w czasie do ......... minut od momentu awarii lub usterki i dowiezienie ich do </text:span><text:span text:style-name="T76">szkoły.</text:span></text:p>
        </text:list-item>
        <text:list-item>
          <text:p text:style-name="P100"><text:span text:style-name="T76">Ś</text:span><text:span text:style-name="T74">rodki transportu którymi będzie wykonywana usługa powinny być <text:s/>w widoczny sposób oznaczone tablicami informującymi <text:s/>o dokonywanym przewozie dzieci.</text:span></text:p>
        </text:list-item>
        <text:list-item>
          <text:p text:style-name="P104"><text:span text:style-name="Font_20_Style19"><text:span text:style-name="T13">Trasy mogą ulec zmianie w przypadku zmiany liczby dowożonych dzieci (nowe dziecko, rezygnacja z dowozu), zmiany ośrodka/placówki oświatowej oraz miejsca zamieszkania dziecka.</text:span></text:span></text:p>
        </text:list-item>
        <text:list-item>
          <text:p text:style-name="P104"><text:span text:style-name="Font_20_Style19"><text:span text:style-name="T13">O wszelkiego rodzaju zmianach mogących mieć wpływ na </text:span></text:span><text:span text:style-name="Font_20_Style19"><text:span text:style-name="T17">długość trasy i jej przebieg</text:span></text:span><text:span text:style-name="Font_20_Style19"><text:span text:style-name="T13">, Zamawiający powiadomi Wykonawcę niezwłocznie po otrzymaniu informacji od szkoły lub rodzica dziecka.</text:span></text:span></text:p>
        </text:list-item>
        <text:list-item>
          <text:p text:style-name="P105"><text:span text:style-name="Font_20_Style19"><text:span text:style-name="T16">Usługa nie obejmuje zapewnienia opiekuna. Zapewnienie opieki nad dziećmi pozostaje po stronie Zamawiającego.</text:span></text:span></text:p>
        </text:list-item>
      </text:list>
      <text:p text:style-name="P12">§ 3</text:p>
      <text:list xml:id="list2759402367" text:style-name="WW8Num19">
        <text:list-item>
          <text:p text:style-name="P39"><text:span text:style-name="T35">Wykaz </text:span><text:span text:style-name="T38">dzieci i </text:span><text:span text:style-name="T35">uczni</text:span><text:span text:style-name="T34">ów niepełnosprawnych wraz z</text:span><text:span text:style-name="T39">e wskazaniem miejsc </text:span><text:span text:style-name="T40"><text:s/></text:span><text:span text:style-name="T34">zbiórki uczniów</text:span><text:span text:style-name="T36">(miejsc zamieszkania)</text:span><text:span text:style-name="T37"> </text:span><text:span text:style-name="T34"><text:s/>zostanie przekazany Wykonawcy na podstawie zawartej umowy powierzenia przetwarzania danych osobowych.</text:span></text:p>
        </text:list-item>
        <text:list-item>
          <text:p text:style-name="P107"><text:span text:style-name="T41">Godziny </text:span><text:span text:style-name="T43"><text:s/>odbioru <text:s/>dzieci </text:span><text:span text:style-name="T44">i uczniów </text:span><text:span text:style-name="T43"><text:s/>niepełnosprawnych z </text:span><text:span text:style-name="T45">miejsc zbiórki </text:span><text:span text:style-name="T46">i godziny ich powrotu </text:span><text:span text:style-name="T45">określać będzie </text:span><text:span text:style-name="T34"><text:s/>harmonogram sporządzony przez </text:span><text:span text:style-name="T42">Wykonawcę </text:span><text:span text:style-name="T41">i zatwierdzony </text:span><text:span text:style-name="T42">przez Zamawiającego</text:span><text:span text:style-name="T43">.</text:span></text:p>
          <text:p text:style-name="P98"/>
        </text:list-item>
      </text:list>
      <text:p text:style-name="P12">§ 4 </text:p>
      <text:list xml:id="list381576914" text:style-name="WW8Num20">
        <text:list-item>
          <text:p text:style-name="P99">Przewoźnik odpowiada za bezpieczeństwo przewożonych dzieci <text:span text:style-name="T99">i uczniów</text:span> niepełnosprawnych.</text:p>
        </text:list-item>
        <text:list-item>
          <text:p text:style-name="P99">Przewoźnik ma obowiązek zapewnić ubezpieczenie <text:span text:style-name="T96">OC i </text:span>NW dla wszystkich przewożonych dzieci (pasażerów) a <text:span text:style-name="T99">Z</text:span>amawiający nie ponosi żadnej odpowiedzialności za wypadki i zdarzenia jakiegokolwiek typu w wyniku, których nastąpi uszkodzenie ciała lub śmierć czy szkoda materialna spowodowana działalnością przewoźnika.</text:p>
        </text:list-item>
        <text:list-item>
          <text:p text:style-name="P99">Zamawiający ma prawo do kontroli osób oraz pojazdów realizujących zamówienie, tj. ogólnego stanu auta zewnętrzn<text:span text:style-name="T99">ego</text:span> i wewnętrzn<text:span text:style-name="T99">ego</text:span>, <text:s/>a także zastrzega sobie prawo do przeprowadzenia w każdej chwili kontroli stanu technicznego pojazdu oraz stanu trzeźwości kierowcy przez odpowiednio powołane do tego celu służby (Policja, Inspekcja Transportu Drogowego).</text:p>
        </text:list-item>
        <text:list-item>
          <text:p text:style-name="P87"><text:span text:style-name="Domyślna_20_czcionka_20_akapitu"><text:span text:style-name="T27"><text:s text:c="2"/>Wykonaw</text:span></text:span><text:span text:style-name="Domyślna_20_czcionka_20_akapitu"><text:span text:style-name="T25">ca zobowiązany jest do:</text:span></text:span></text:p>
        </text:list-item>
      </text:list>
      <text:list xml:id="list3844492005" text:style-name="L1">
        <text:list-header>
          <text:p text:style-name="P31"><text:soft-page-break/><text:span text:style-name="T113">1) </text:span><text:span text:style-name="T112">utrzymania pojazdów wykorzystywanych do realizacji zamówienia w należytym stanie technicznym (ze sprawnym ogrzewaniem), z aktualnym dowodem rejestracyjnym z ważnymi badania</text:span><text:span text:style-name="T114">mi</text:span><text:span text:style-name="T112"> technicznymi;</text:span></text:p>
          <text:p text:style-name="P31"><text:span text:style-name="T113">2) </text:span><text:span text:style-name="T112">realizacji zamówienia pojazdami spełniającymi wymagania obowiązujących przepisów (m. in. ustawa </text:span><text:span text:style-name="T115">z dnia 20 czerwca 1997 r. Prawo o ruchu drogowym</text:span><text:span text:style-name="T112">, </text:span><text:span text:style-name="T115">rozporządzenie Ministra Infrastruktury z dnia 31 grudnia 2002 r. w sprawie warunków technicznych pojazdów oraz zakresu ich niezbędnego wyposażenia;</text:span></text:p>
          <text:p text:style-name="P31"><text:span text:style-name="T122">3) </text:span><text:span text:style-name="T121">realizacji zamówienia przez osoby (kierowców) zatrudnione na podstawie umowy o pracę w rozumieniu przepisów ustawy z dnia 26 czerwca 1974 r. - Kodeks pracy;</text:span></text:p>
          <text:p text:style-name="P32"><text:span text:style-name="T114">4</text:span><text:span text:style-name="T113">) </text:span><text:span text:style-name="T112">pokrycia wszelkich kosztów związanych z ubezpieczeniem pojazdów i przewożonych nimi osób od ewentualnych następstw nieszczęśliwych wypadków mogących nastąpić w trakcie realizacji umowy;</text:span></text:p>
          <text:p text:style-name="P32"><text:span text:style-name="T113">5) </text:span><text:span text:style-name="T112">wykonywania czynno</text:span><text:span text:style-name="T116">ści będących przedmiotem umowy z zachowaniem szczególnej staranności i zgodnie z postanowieniami SWZ oraz umowy;</text:span></text:p>
          <text:p text:style-name="P88"><text:span text:style-name="T28">6) </text:span><text:span text:style-name="Domyślna_20_czcionka_20_akapitu"><text:span text:style-name="T27">zapewnienia wszystkim uczniom <text:s/>miejsc siedzących w autobusie; <text:s/></text:span></text:span></text:p>
          <text:p text:style-name="P33"><text:span text:style-name="T95">7) </text:span>zabezpieczenia prawidłowej organizacji dowozów;</text:p>
          <text:p text:style-name="P34"><text:span text:style-name="T95">8) </text:span>dokonywania na swój koszt bieżących napraw, konserwacji i wymaganych badań środków transportu;</text:p>
          <text:p text:style-name="P32"><text:span text:style-name="T117">9) </text:span><text:span text:style-name="T116">zabezpieczenia prawidłow</text:span><text:span text:style-name="T118">ych</text:span><text:span text:style-name="T116"> warunk</text:span><text:span text:style-name="T118">ów</text:span><text:span text:style-name="T116"> bezpieczeństwa i higieny w trakcie dowożenia i odwożenia;</text:span></text:p>
          <text:p text:style-name="P89"><text:span text:style-name="T29">10) s</text:span><text:span text:style-name="T12">pe</text:span><text:span text:style-name="T1">łnieni</text:span><text:span text:style-name="T2">a</text:span><text:span text:style-name="T1"> warunków służących zapewnieniu dostępności osobom ze szczególnymi potrzebami w zakresie realizacji przedmiotu umowy z uwzględnieniem minimalnych wymagań o których mowa w art. 6 ustawy z dnia 19 lipca 2019r. o zapewnieniu dostępności osobom ze szczególnymi potrzebami</text:span><text:span text:style-name="T144">.</text:span></text:p>
          <text:p text:style-name="P35"/>
          <text:p text:style-name="P33"/>
        </text:list-header>
      </text:list>
      <text:p text:style-name="P12">§ 5</text:p>
      <text:list xml:id="list2958375947" text:style-name="WW8Num23">
        <text:list-item>
          <text:p text:style-name="P93"><text:span text:style-name="T159">Strony ustalaj</text:span><text:span text:style-name="T158">ą wartość zamówienia do kwoty …………… złotych brutt o (słownie: ………………… złotych brutto).</text:span></text:p>
        </text:list-item>
        <text:list-item text:style-override="WWNum1aaaaaaaaaaa">
          <text:p text:style-name="P92"><text:span text:style-name="T158">Za wykonanie usługi będącej przedmiotem niniejszej umowy Zamawiający zapłaci Wykonawcy wynagrodzenie będące iloczynem faktycznie zrealizowanych wozokilometrów oraz ceny jednostkowej: ………….. zł brutto o za jeden kilometr ustalonej w ofercie Wykonawcy dla Części 1 /Części 2.</text:span></text:p>
        </text:list-item>
        <text:list-item text:style-override="WWNum1aa">
          <text:p text:style-name="P23"><text:span text:style-name="T74">Kilometry dojazdowe na trasę <text:s/>i zjazdowe z trasy wykonywane będą na koszt Wykonawcy.</text:span></text:p>
        </text:list-item>
        <text:list-item text:style-override="WWNum1aa">
          <text:p text:style-name="P25">Podstawą wypłaty wynagrodzenia, będą faktury VAT, wystawiane za pełny miesiąc świadczenia usługi przez Wykonawcę w okresie obowiązywania niniejszej umowy.</text:p>
        </text:list-item>
        <text:list-item text:style-override="WWNum1aa">
          <text:p text:style-name="P24"><text:span text:style-name="T74">Do każdej faktury Wykonawca załączy zestawienie wykonanych w danym miesiącu wozokilometrów i ilości kursów. Zestawienie </text:span><text:span text:style-name="T78">oraz </text:span><text:span text:style-name="T74"><text:s/>weryfikacja <text:s/>Zamawiającego wykonanych usług na podstawie </text:span><text:span text:style-name="T78">potwierdzenia przez opiekuna dzieci będzie podstawą <text:s/>do dokonania płatności oprzez Zamawiajacego.</text:span></text:p>
        </text:list-item>
        <text:list-item text:style-override="WWNum1aa">
          <text:p text:style-name="P25">Wynagrodzenie płatne będzie przelewem na rachunek bankowy wskazany w fakturze przez Wykonawcę w terminie do 14 dni od daty otrzymania przez Zamawiającego prawidłowo wystawionych faktur.</text:p>
        </text:list-item>
        <text:list-item text:style-override="WWNum1aa">
          <text:p text:style-name="P26"><text:span text:style-name="Font_20_Style19"><text:span text:style-name="T30">W przypadku nie świadczenia usługi z uwagi na siłę wyższą (m.in. klęski żywiołowe, powodzie, stan epidemii lub zagrożenia epidemicznego itp.), Wykonawcy </text:span></text:span><text:span text:style-name="Font_20_Style19"><text:span text:style-name="T31">może zostać wypłacone wynagrodzenie </text:span></text:span><text:span text:style-name="Font_20_Style19"><text:span text:style-name="T32">za pozostawanie w stanie gotowości do świadczenia usługi. Wysokość i zasadność wypłaty wynagrodzenia za pozostawanie w stanie gotowości będzie rozpatrywana na zasadzie wniosku Wykonawcy wraz z przedstawioną kalkulacją. </text:span></text:span></text:p>
        </text:list-item>
        <text:list-item text:style-override="WWNum1aa">
          <text:p text:style-name="P91"><text:span text:style-name="Font_20_Style19"><text:span text:style-name="T32">Zgodnie z art. 433 pkt. 4) ustawy Prawo zam</text:span></text:span><text:span text:style-name="T5">ówień publicznych Zamawiający gwarantuje realizację usług w wysokości </text:span><text:span text:style-name="T6">8</text:span><text:span text:style-name="T5">0 % łącznego wynagrodzenia brutto wskazanego w § 5 ust. </text:span><text:span text:style-name="T6">1</text:span><text:span text:style-name="T5">umowy.</text:span></text:p>
        </text:list-item>
      </text:list>
      <text:p text:style-name="P12"/>
      <text:p text:style-name="P12">§ 6</text:p>
      <text:list xml:id="list1629220982" text:style-name="WW8Num26">
        <text:list-item>
          <text:p text:style-name="P28"><text:span text:style-name="T74">Zamawiający</text:span><text:span text:style-name="T59"> ma prawo odstąpić od umowy w przypadku gdy:</text:span></text:p>
          <text:p text:style-name="P40"><text:span text:style-name="T63">1) </text:span><text:span text:style-name="T60">Wykonawca</text:span><text:span text:style-name="T59"> bez uzasadnionych przyczyn nie rozpoczął realizacji usługi i nie podjął jej realizacji pomimo dodatkowego wezwania Zamawiającego,</text:span></text:p>
        </text:list-item>
        <text:list-item text:style-override="WWNum4">
          <text:p text:style-name="P41"><text:span text:style-name="T60">Wykonawca bez ważnej przyczyny</text:span><text:span text:style-name="T59"> zaprzestał wykonywania usługi objętej umową i nie podjął jej wykonywania pomimo wezwania Zamawiającego,</text:span></text:p>
        </text:list-item>
        <text:list-item text:style-override="WWNum4">
          <text:p text:style-name="P42"><text:span text:style-name="T60">Wykonawca</text:span><text:span text:style-name="T59"> realizuje przedmiot umowy w sposób sprzeczny z postanowieniami niniejszej umowy lub w sposób niezgodny z przepisami prawa,</text:span></text:p>
        </text:list-item>
        <text:list-item text:style-override="WWNum4">
          <text:p text:style-name="P42"><text:span text:style-name="T59">Zostanie wydany nakaz zajęcia majątku </text:span><text:span text:style-name="T60">Wykonawcy</text:span><text:span text:style-name="T59">,</text:span></text:p>
        </text:list-item>
        <text:list-item text:style-override="WWNum4">
          <text:p text:style-name="P42"><text:span text:style-name="T60">Wykonawca</text:span><text:span text:style-name="T59"> utracił uprawnienia niezbędne do wykonywania usługi.</text:span></text:p>
          <text:p text:style-name="P70"><text:span text:style-name="T101">2. </text:span>Odstąpienie od umowy następuje przez oświadczenie w formie pisemnej pod rygorem nieważności, z podaniem przyczyny odstąpienia w terminie 30 dni od dnia powzięcia wiadomości o jakichkolwiek z powyższych okoliczności.</text:p>
          <text:p text:style-name="P43"><text:span text:style-name="T84">3. </text:span>Zamawiający może również <text:s/>odstąpić od umowy w przypadkach o których mowa w art. 456 ust. 1 ustawy Prawo zamówień publicznych.</text:p>
          <text:p text:style-name="P44"><text:soft-page-break/><text:span text:style-name="T84">4. </text:span><text:span text:style-name="T74">W przypadkach, o których mowa w ust. 1 i 3</text:span><text:span text:style-name="T79">Wykonawca</text:span><text:span text:style-name="T74"> może żądać wyłącznie wynagrodzenie należnego z tytułu wykonania części umowy.</text:span></text:p>
          <text:p text:style-name="P73"/>
          <text:p text:style-name="P60"><text:span text:style-name="T74">§ </text:span><text:span text:style-name="T77">7</text:span></text:p>
          <text:p text:style-name="P76"/>
          <text:p text:style-name="P44"><text:span text:style-name="T79">1. <text:s/></text:span><text:span text:style-name="T74">Strony postanawiają, iż obowiązującą je formą odszkodowania stanowią kary umowne. </text:span></text:p>
          <text:p text:style-name="P46"><text:span text:style-name="T79">2. </text:span><text:span text:style-name="T74">Wykonawca zapłaci Zamawiającemu kary umowne w następujących wypadkach i wysokościach:</text:span></text:p>
          <text:p text:style-name="P47"><text:span text:style-name="T79">1) </text:span><text:span text:style-name="T74">z </text:span><text:span text:style-name="T80">tytułu odstąpienia</text:span><text:span text:style-name="T74"> od umowy przez którąkolwiek ze stron <text:s/></text:span><text:span text:style-name="T81">z </text:span><text:span text:style-name="T74">przyczyn <text:s/>zależnych od </text:span><text:span text:style-name="T79">Wykonawcy</text:span><text:span text:style-name="T74"> - </text:span><text:span text:style-name="T79">1</text:span><text:span text:style-name="T81">5</text:span><text:span text:style-name="T74">% wartości brutto umowy określonej w § </text:span><text:span text:style-name="T79">5</text:span><text:span text:style-name="T74"> ust. 1, </text:span></text:p>
          <text:p text:style-name="P48"><text:span text:style-name="T79">2) </text:span><text:span text:style-name="T74">z tytułu nie </text:span><text:span text:style-name="T79">niewykonania kursu lub niewykonania go na ustalonej trasie przejazdu <text:s/>z winy Wykonawcy – </text:span><text:span text:style-name="T80">500 zł za każdy stwierdzony przypadek,</text:span></text:p>
          <text:p text:style-name="P49"><text:span text:style-name="T80">3) z tytułu nie </text:span><text:span text:style-name="T74">podstawienia autobusu zastępczego w czasie do ........... minut od momentu wystąpienia awarii lub usterki autobusu – </text:span><text:span text:style-name="T80">1</text:span><text:span text:style-name="T74">00,00 zł - za każdy stwierdzony przypadek nie podstawienia autobusu rezerwowego </text:span><text:span text:style-name="T83">w wyznaczonym terminie,</text:span></text:p>
          <text:p text:style-name="P49"><text:span text:style-name="T80">4) </text:span><text:span text:style-name="T74">z tytułu </text:span><text:span text:style-name="T80">stwierdzenia podczas kontroli przez Zamawiajającego uchybień w realizacji umowy (np: przewożenie uczniów pojazdem niesprawnym technicznie, prowadzenie pojazdu przez osobę nieposiadając</text:span><text:span text:style-name="T83">ą</text:span><text:span text:style-name="T80"> odpowiednich uprawnień </text:span><text:span text:style-name="T74"><text:s/>– 500,00 zł – za każdy stwierdzony taki przypadek,</text:span></text:p>
          <text:p text:style-name="P47"><text:span text:style-name="T80">5) </text:span><text:span text:style-name="T74">z tytułu niespełnienia </text:span><text:span text:style-name="T59">wymogu zatrudnienia na podstawie umowy o pracę osób wykonujących wskazane w </text:span><text:span text:style-name="T64">§ 1 ust. 4 umowy</text:span><text:span text:style-name="T59">, <text:s/>czynności, </text:span><text:span text:style-name="T61">Z</text:span><text:span text:style-name="T59">amawiający przewiduje sankcję w postaci obowiązku zapłaty przez </text:span><text:span text:style-name="T62">W</text:span><text:span text:style-name="T59">ykonawcę kary umownej w wysokości – 500,00 zł- <text:s/>za każdy przypadek niespełnienia wymogu zatrudnienia na podstawie umowy </text:span><text:span text:style-name="T71">o pracę, </text:span></text:p>
          <text:p text:style-name="P50"><text:span text:style-name="T103">6) </text:span><text:span text:style-name="T102">z tytułu braku złożenia </text:span><text:span text:style-name="T71"><text:s/>przez Wykonawcę w wyznaczonym przez Zamawiającego terminie żądanych dowodów w celu potwierdzenia spełnienia </text:span><text:span text:style-name="T102">przez W</text:span><text:span text:style-name="T71">ykonawcę wymogu zatrudnienia na podstawie umowy o pracę, </text:span><text:span text:style-name="T61">Z</text:span><text:span text:style-name="T59">amawiający przewiduje sankcję w postaci obowiązku zapłaty przez wykonawcę kary umownej w wysokości <text:s/>– 500,00 zł <text:s/>- <text:s/>za każdy taki przypadek.</text:span></text:p>
          <text:p text:style-name="P45"><text:span text:style-name="T80">3. </text:span><text:span text:style-name="T74">Łączna kwota kar umownych nie może przekroczyć wysokości równej 10% <text:s/>wynagrodzenia, </text:span><text:span text:style-name="T82">o którym mowa w § 5 ust. 1 umowy</text:span><text:span text:style-name="T74">.</text:span></text:p>
          <text:p text:style-name="P44"><text:span text:style-name="T80">4. </text:span><text:span text:style-name="T74">Zamawiający zastrzega sobie prawo do odszkodowania uzupełniającego, przenoszonego wysokość kar <text:s/>umownych do wysokości rzeczywiście poniesionej szkody.</text:span></text:p>
          <text:p text:style-name="P44"><text:span text:style-name="T80">5. </text:span><text:span text:style-name="T74">Strony dopuszczają możliwość potrącania kar umownych z każdej faktury wystawianej przez Wykonawcę i na tę czynność </text:span><text:span text:style-name="T82">Wykonawca</text:span><text:span text:style-name="T74"> wyraża zgodę <text:s/>bez konieczności wcześniejszych powiadomień lub oświadczeń w tym zakresie.</text:span></text:p>
          <text:p text:style-name="P44"><text:span text:style-name="T80">6. </text:span><text:span text:style-name="T74">Wykonawca nie ponosi odpowiedzialności i nie mogą go obciążyć kary umowne za przerwy oraz opóźnienia w ruchu spowodowane czynnikami, na które Wykonawca nie ma wpływu (wystąpienie siły wyższej).</text:span></text:p>
          <text:p text:style-name="P36"/>
        </text:list-item>
      </text:list>
      <text:p text:style-name="P12">§ <text:s/><text:span text:style-name="T97">8</text:span></text:p>
      <text:list xml:id="list3358137822" text:style-name="WWNum1aaaa">
        <text:list-item>
          <text:p text:style-name="P71">Osobą odpowiedzialną za realizację umowy po stronie <text:span text:style-name="T100">Wykonawcy</text:span> jest ................................</text:p>
        </text:list-item>
        <text:list-item>
          <text:p text:style-name="P71">Osobą uprawnioną do koordynacji działań i kontroli po stronie Zamawiającego jest wyznaczony pracownik Wydziału <text:span text:style-name="T141">Oświaty</text:span> Urzędu Miejskiego w Głuchołazach.</text:p>
        </text:list-item>
      </text:list>
      <text:p text:style-name="P2"/>
      <text:p text:style-name="P8"><text:span text:style-name="T74">§ </text:span><text:span text:style-name="T77">9</text:span></text:p>
      <text:p text:style-name="P4"/>
      <text:list xml:id="list2860284600" text:style-name="WWNum2aaaaaaaaaaaaaa">
        <text:list-item>
          <text:p text:style-name="P72">Wykonawca może powierzyć realizację świadczenia usług wynikających z niniejszej umowy podwykonawcom za zgoda i wiedzą Zamawiającego.</text:p>
        </text:list-item>
        <text:list-item>
          <text:p text:style-name="P72">Wykonawca odpowiada za działanie Podwykonawców jak za własne.</text:p>
        </text:list-item>
      </text:list>
      <text:p text:style-name="P14"/>
      <text:p text:style-name="P16">§ <text:span text:style-name="T97">10</text:span></text:p>
      <text:p text:style-name="P5"/>
      <text:list xml:id="list1563753578" text:style-name="WWNum3a">
        <text:list-header>
          <text:p text:style-name="P51"><text:span text:style-name="T111">1. </text:span><text:span text:style-name="T110">Zamawiający dopuszcza możliwość zmiany postanowień umowy w stosunku do treści oferty na podstawie której dokonano wyboru Wykonawcy, zgodnie z art. 455 Pzp, gdy dotyczyć ona będ</text:span><text:span text:style-name="T111">zie:</text:span></text:p>
          <text:p text:style-name="P52"><text:span text:style-name="T105">1) </text:span><text:span text:style-name="T104">zmiany <text:s/>stawki VAT;</text:span></text:p>
          <text:p text:style-name="P62"><text:span text:style-name="T105">2) wystąpienie szczególnych okoliczności – </text:span><text:span text:style-name="T104"><text:s/>wystąpiły okoliczności, których przy dołożeniu należytej staranności strony na dzień podpisania umowy przewidzieć nie mogły, a wynikają one ze zmian przepisów prawa, które nastąpiły w czasie realizacji zamówienia,</text:span></text:p>
          <text:p text:style-name="P63"><text:span text:style-name="T105">3) </text:span><text:span text:style-name="T104">działania siły wyższej np. wystąpienia zdarzenia losowego wywołanego przez czynniki zewnętrzne, którego nie można było przewidzieć, w szczególności </text:span><text:span text:style-name="T119">(</text:span>wojnę, strajk, siły przyrody, nadzwyczajną sytuację gospodarczą, okoliczności związane przeciwdziałaniem i zwalczaniem chorób zakaźnych oraz wywołanych nimi sytuacji kryzysowych a także w przypadku ogłoszenia na terenie kraju stanu nadzwyczajnego<text:span text:style-name="T140"> – zmiana terminu i zakresu,</text:span></text:p>
          <text:p text:style-name="P63"><text:soft-page-break/><text:span text:style-name="T140">4) </text:span>Zamawiający przewiduje zmianę zakresu realizacji usługi w następujących przypadkach:</text:p>
          <text:p text:style-name="P63"><text:span text:style-name="T140">a) </text:span><text:s/>zmiany trasy – w zależności od liczby dzieci, rzeczywistych warunków drogowych;</text:p>
          <text:p text:style-name="P63"><text:span text:style-name="T140">b</text:span>) zmiany wykazu placówek oświatowych – liczba może ulec zmniejszeniu lub zwiększeniu;</text:p>
          <text:p text:style-name="P63"><text:span text:style-name="T140">c) </text:span>zmiany przewidzianej ilości kilometrów – w zależności od trasy, liczby placówek oświatowych, liczby dzieci;</text:p>
          <text:p text:style-name="P63"><text:span text:style-name="T140">d</text:span>) zmiany przewidzianej liczby dni dowozu – z powodu strajku nauczycieli, nauki zdalnej;</text:p>
          <text:p text:style-name="P65">e) <text:span text:style-name="T107">w </text:span><text:span text:style-name="T108">przypadku zmiany liczby dowożonych dzieci (nowe dziecko, rezygnacja z dowozu), zmiany ośrodka/placówki oświatowej oraz miejsca zamieszkania dziecka, powodując tym samym zmianę trasy,</text:span></text:p>
          <text:p text:style-name="P64"><text:span text:style-name="T109">f) </text:span><text:span text:style-name="T120">k</text:span><text:span text:style-name="T106">onieczność zlecenia doraźnych dodatkowych przewozów </text:span><text:span text:style-name="T120"><text:s/>wynikających z potrzeby organizacji komunikacji zastępczej za wyłączone odcinki tras, w związku z doraźnymi remontami dróg <text:s/>lub w związku z występującymi utrudnieniami w ruchu spowodowanymi awariami układu sieci drogowej.</text:span></text:p>
          <text:p text:style-name="P64"><text:span text:style-name="T120">2. </text:span>Powyższe zmiany nie wymagają sporządzenia aneksu i są dokonywane na podstawie zawiadomienia Wykonawcy telefonicznie i mailowo przez osobę upoważnioną przez Zamawiającego.</text:p>
          <text:p text:style-name="P77"/>
        </text:list-header>
      </text:list>
      <text:p text:style-name="P7"><text:span text:style-name="T74">§ 1</text:span><text:span text:style-name="T77">1</text:span></text:p>
      <text:list xml:id="list595911361" text:style-name="WWNum1aaaaaaaa">
        <text:list-header>
          <text:p text:style-name="P78">Waloryzacja</text:p>
          <text:p text:style-name="P79">(zmiana wynagrodzenia na podstawie art. 439 ustawy Prawo zamówień publicznych)</text:p>
        </text:list-header>
      </text:list>
      <text:list xml:id="list893507279" text:style-name="WWNum1aaaaaaaaa">
        <text:list-item>
          <text:list>
            <text:list-item>
              <text:p text:style-name="P57"><text:span text:style-name="T98">Strony dopuszczaj</text:span>ą waloryzację ceny jednostkowej określonej formularzu cen jednostkowych umowy za świadczenie usługi objętej Przedmiotem umowy, <text:span text:style-name="T139">jednorazowo, nie wcześniej niz </text:span><text:s/>po upływie <text:span text:style-name="T139">6 miesięcy r</text:span>ealizacji usługi objętej Przedmiotem umowy.</text:p>
            </text:list-item>
            <text:list-item>
              <text:p text:style-name="P57">Waloryzacja ceny jednostkowej będzie odbywała się z uwzględnieniem następującego wzoru:</text:p>
              <text:p text:style-name="P66">CJzw= CJpzw + (CJpzw x 0,2 x Ww )</text:p>
              <text:p text:style-name="P66">gdzie:</text:p>
              <text:p text:style-name="P66">CJzw – cena jednostkowa po waloryzacji</text:p>
              <text:p text:style-name="P66">CJpzw – cena jednostkowa przed waloryzacją </text:p>
              <text:p text:style-name="P66">0,2 – współczynnik korygujący</text:p>
              <text:p text:style-name="P67">Ww – wskaźnik waloryzacji</text:p>
            </text:list-item>
            <text:list-item>
              <text:p text:style-name="P53">Wskaźnik waloryzacji (Ww) zostanie wyliczony według następującego wzoru:</text:p>
              <text:p text:style-name="P66">Ww= ORLENB / ORLENP</text:p>
              <text:p text:style-name="P66">gdzie:</text:p>
              <text:p text:style-name="P66">Ww – wskaźnik waloryzacji</text:p>
              <text:p text:style-name="P66">ORLENB – średnia arytmetyczna dziennych cen hurtowych za 1000 litrów oleju napędowego</text:p>
              <text:p text:style-name="P66">EKODIESEL w poprzednim półroczu podanych na stronie internetowej PKN Orlen S.A.</text:p>
              <text:p text:style-name="P66">ORLENP – średnia arytmetyczna dziennych cen hurtowych za 1000 litrów oleju napędowego</text:p>
              <text:p text:style-name="P66">EKODIESEL w półroczu poprzedzającym poprzednie półrocze podanych na stronie internetowej PKN Orlen S.A.</text:p>
              <text:p text:style-name="P66"/>
            </text:list-item>
            <text:list-item>
              <text:p text:style-name="P69">Waloryzacja będzie dopuszczalna jedynie w przypadku, gdy:</text:p>
              <text:p text:style-name="P66"><text:span text:style-name="T143">1</text:span>) wskaźnik waloryzacji (Ww) będzie większy niż 1,05, lub</text:p>
              <text:p text:style-name="P66"><text:span text:style-name="T143">2</text:span>) wskaźnik waloryzacji (Ww) będzie mniejszy niż 0,95.</text:p>
            </text:list-item>
            <text:list-item>
              <text:p text:style-name="P68">W zależności od ustalonego <text:s/>wskaźnika waloryzacji (Ww), określonego w ust. 3, waloryzacja ceny jednostkowej może powodować zarówno jej wzrost, jak i zmniejszenie</text:p>
            </text:list-item>
            <text:list-item>
              <text:p text:style-name="P54">Waloryzowana cena jednostkowa obliczana będzie z dokładnością do dwóch miejsc po przecinku z uwzględnieniem matematycznych reguł zaokrąglania.</text:p>
            </text:list-item>
            <text:list-item>
              <text:p text:style-name="P54">Waloryzacja może się odbyć jedynie na wniosek Zamawiającego lub Wykonawcy, w którym zostanie wskazany początkowy termin, od którego ma obowiązywać zwaloryzowana cena jednostkowa oraz zostaną wykazane okoliczności uprawniające do dokonania waloryzacji opisane w niniejszym paragrafie.</text:p>
            </text:list-item>
            <text:list-item>
              <text:p text:style-name="P54">Zwaloryzowana cena jednostkowa zostanie wprowadzona na podstawie obustronnie zaakceptowanego i podpisanego stosownego aneksu do umowy zmieniającego cenę jednostkową z mocą obowiązującą od pierwszego dnia świadczenia usługi objętej Przedmiotem umowy, w którym zaistniały okoliczności uzasadniające dokonanie waloryzacji.</text:p>
            </text:list-item>
            <text:list-item>
              <text:p text:style-name="P54">Rozliczenie różnicy pomiędzy cenami jednostkowymi wyliczonymi w okresie od zaistnienia przesłanki waloryzacyjnej do momentu zawarcia aneksu do umowy zostanie rozliczona w pierwszej fakturze wystawionej po zawarciu aneksu do umowy. Wartość korekty zostanie wyliczona, jako różnica ceny jednostkowej po waloryzacji i ceny jednostkowej przed waloryzacją przemnożonej przez liczbę kilometrów usługi zrealizowanej w okresie, o którym mowa w zdaniu poprzednim.</text:p>
              <text:p text:style-name="P80"><text:soft-page-break/></text:p>
            </text:list-item>
          </text:list>
        </text:list-item>
      </text:list>
      <text:list xml:id="list130334378780300" text:continue-list="list595911361" text:style-name="WWNum1aaaaaaaa">
        <text:list-header>
          <text:p text:style-name="P61"><text:span text:style-name="T74">§ 1</text:span><text:span text:style-name="T86">2</text:span></text:p>
        </text:list-header>
      </text:list>
      <text:p text:style-name="P6"/>
      <text:p text:style-name="P3">Integralne części składowe niniejszej umowy stanowią:</text:p>
      <text:list xml:id="list1835609805" text:style-name="WWNum2aaaaaaaaaaaaaaa">
        <text:list-item>
          <text:p text:style-name="P22">Oferta Wykonawcy</text:p>
        </text:list-item>
        <text:list-item>
          <text:p text:style-name="P22">Specyfikacja Warunków Zamówienia,</text:p>
        </text:list-item>
      </text:list>
      <text:p text:style-name="P8"><text:span text:style-name="T74">§ 1</text:span><text:span text:style-name="T86">3</text:span></text:p>
      <text:list xml:id="list322988927" text:style-name="WWNum1aaaaa">
        <text:list-item>
          <text:p text:style-name="P90"><text:span text:style-name="T73">W sprawach nieregulowanych niniejszą umową mają zastosowanie przepisy ustawy </text:span><text:span text:style-name="T138">z dnia 11 września 2019 r. - Prawo zamówień publicznych</text:span><text:span text:style-name="T73">, ustawy z dnia 23 kwietnia 1964 r. Kodeks cywilny.</text:span></text:p>
        </text:list-item>
        <text:list-item>
          <text:p text:style-name="P86"><text:s/>Sądem właściwym do rozstrzygania sporów związanych z zawarciem i wykonaniem niniejszej umowy jest sąd właściwy dla siedziby Zamawiającego.</text:p>
        </text:list-item>
        <text:list-item>
          <text:p text:style-name="P86"><text:s/>Umowę sporządzono w czterech jednobrzmiących egzemplarzach, w tym 3 egzemplarze dla Zamawiającego i 1 egzemplarz dla Wykonawcy.</text:p>
        </text:list-item>
      </text:list>
      <text:p text:style-name="P1"><text:tab/><text:tab/><text:tab/></text:p>
      <text:p text:style-name="P1"/>
      <text:p text:style-name="P1"/>
      <text:p text:style-name="P1"/>
      <text:p text:style-name="P1"/>
      <text:p text:style-name="P10"><text:s text:c="14"/>Zamawiający<text:tab/><text:tab/><text:tab/><text:tab/><text:tab/><text:tab/><text:tab/><text:tab/><text:tab/>Wykonawca</text:p>
      <text:p text:style-name="P9"/>
      <text:p text:style-name="P15"/>
      <text:list xml:id="list2634886693" text:style-name="WW8Num29">
        <text:list-header>
          <text:p text:style-name="P106"><text:span text:style-name="Font_20_Style22"><text:span text:style-name="T33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Znak_20_Znak_20_Char" style:display-name="Znak Znak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language-asian="en" style:country-asian="US" style:font-name-complex="Times New Roman2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Font_20_Style22" style:display-name="Font Style22" style:family="text" style:parent-style-name="Domyślna_20_czcionka_20_akapitu">
      <style:text-properties fo:font-size="15pt" fo:font-weight="bold" style:font-size-asian="15pt" style:font-weight-asian="bold" style:font-size-complex="15pt" style:font-weight-complex="bold"/>
    </style:style>
    <style:style style:name="WW8Num18z0" style:family="text">
      <style:text-properties style:font-name="Cambria" fo:font-family="Cambria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8z1" style:family="text">
      <style:text-properties fo:font-weight="bold" style:font-weight-asian="bold"/>
    </style:style>
    <style:style style:name="WW8Num18z2" style:family="text"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WW8Num18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8z4" style:family="text"/>
    <style:style style:name="WW8Num18z5" style:family="text"/>
    <style:style style:name="WW8Num18z6" style:family="text">
      <style:text-properties fo:font-style="normal" style:font-style-asian="normal"/>
    </style:style>
    <style:style style:name="WW8Num18z7" style:family="text"/>
    <style:style style:name="WW8Num18z8" style:family="text"/>
    <style:style style:name="Font_20_Style11" style:display-name="Font Style11" style:family="text" style:parent-style-name="Domyślna_20_czcionka_20_akapitu">
      <style:text-properties fo:font-size="11pt" style:font-size-asian="11pt" style:font-size-complex="11pt"/>
    </style:style>
    <style:style style:name="WW8Num25z0" style:family="text">
      <style:text-properties fo:color="#000000" loext:opacity="100%" style:font-name="Calibri1" fo:font-family="Calibri" style:font-family-generic="swiss" style:font-pitch="variable" fo:font-size="10pt" fo:font-style="normal" fo:font-weight="normal" style:font-size-asian="8.75pt" style:font-style-asian="normal" style:font-weight-asian="normal" style:font-name-complex="Palatino Linotype" style:font-family-complex="'Palatino Linotype'" style:font-family-generic-complex="roman" style:font-pitch-complex="variable" style:font-size-complex="10pt" style:font-weight-complex="normal"/>
    </style:style>
    <style:style style:name="WW8Num25z1" style:family="text"/>
    <style:style style:name="WW8Num25z2" style:family="text"/>
    <style:style style:name="WW8Num25z3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5z4" style:family="text"/>
    <style:style style:name="WW8Num25z5" style:family="text"/>
    <style:style style:name="WW8Num25z6" style:family="text">
      <style:text-properties fo:font-style="normal" style:font-style-asian="normal"/>
    </style:style>
    <style:style style:name="WW8Num25z7" style:family="text"/>
    <style:style style:name="WW8Num25z8" style:family="text"/>
    <style:style style:name="Font_20_Style19" style:display-name="Font Style19" style:family="text" style:parent-style-name="Domyślna_20_czcionka_20_akapitu">
      <style:text-properties fo:font-size="11pt" style:font-size-asian="11pt" style:font-size-complex="11pt"/>
    </style:style>
    <style:style style:name="WW8Num19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7" style:family="text"/>
    <style:style style:name="WW8Num19z8" style:family="text"/>
    <style:style style:name="WW8Num20z0" style:family="text">
      <style:text-properties style:font-name="Calibri1" fo:font-family="Calibri" style:font-family-generic="swiss" style:font-pitch="variable" fo:font-size="11pt" fo:font-style="normal" style:font-size-asian="9.60000038146973pt" style:font-style-asian="normal" style:font-name-complex="Palatino Linotype" style:font-family-complex="'Palatino Linotype'" style:font-family-generic-complex="roman" style:font-pitch-complex="variable" style:font-size-complex="11pt"/>
    </style:style>
    <style:style style:name="WW8Num20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7" style:family="text"/>
    <style:style style:name="WW8Num20z8" style:family="text"/>
    <style:style style:name="WW8Num21z0" style:family="text">
      <style:text-properties style:font-name="Symbol" fo:font-family="Symbol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21z1" style:family="text">
      <style:text-properties style:font-name="OpenSymbol1" fo:font-family="OpenSymbol, 'Arial Unicode MS'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" fo:font-family="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2z1" style:family="text">
      <style:text-properties style:font-name="OpenSymbol1" fo:font-family="OpenSymbol, 'Arial Unicode MS'" style:font-name-complex="Symbol1" style:font-family-complex="Symbol" style:font-family-generic-complex="roman" style:font-pitch-complex="variable"/>
    </style:style>
    <style:style style:name="WW8Num23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3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_20_Style21" style:display-name="Font Style21" style:family="text" style:parent-style-name="Domyślna_20_czcionka_20_akapitu">
      <style:text-properties fo:font-size="11pt" fo:font-weight="bold" style:font-size-asian="11pt" style:font-weight-asian="bold" style:font-size-complex="11pt" style:font-weight-complex="bold"/>
    </style:style>
    <style:style style:name="WW8Num24z0" style:family="text">
      <style:text-properties style:font-name="Symbol" fo:font-family="Symbol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4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/>
    </style:style>
    <style:style style:name="WW8Num26z0" style:family="text">
      <style:text-properties fo:font-style="normal" style:font-style-asian="normal"/>
    </style:style>
    <style:style style:name="WW8Num26z1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WW8Num26z2" style:family="text">
      <style:text-properties fo:font-weight="bold" style:font-weight-asian="bold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weight="normal" style:font-weight-asian="normal" style:font-name-complex="Palatino Linotype" style:font-family-complex="'Palatino Linotype'" style:font-family-generic-complex="roman" style:font-pitch-complex="variable"/>
    </style:style>
    <style:style style:name="WW8Num16z1" style:family="text">
      <style:text-properties fo:font-weight="normal" style:font-weight-asian="normal"/>
    </style:style>
    <style:style style:name="WW8Num16z2" style:family="text">
      <style:text-properties fo:color="#000000" loext:opacity="100%" style:font-name="Arial1" fo:font-family="Arial" style:font-family-generic="swiss" style:font-pitch="variable" fo:font-size="9pt" fo:font-style="normal" fo:font-weight="normal" style:font-name-asian="Lucida Sans Unicode" style:font-family-asian="'Lucida Sans Unicode'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WW8Num16z3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6z4" style:family="text"/>
    <style:style style:name="WW8Num16z5" style:family="text"/>
    <style:style style:name="WW8Num16z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7" style:family="text"/>
    <style:style style:name="WW8Num16z8" style:family="text"/>
    <style:style style:name="WW8Num28z0" style:family="text">
      <style:text-properties style:font-name="Palatino Linotype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font-style="normal" style:font-style-asian="normal" style:font-name-complex="Palatino Linotype" style:font-family-complex="'Palatino Linotype'" style:font-family-generic-complex="roman" style:font-pitch-complex="variable"/>
    </style:style>
    <style:style style:name="WW8Num30z1" style:family="text">
      <style:text-properties fo:font-weight="bold" style:font-weight-asian="bold" style:font-name-complex="Palatino Linotype" style:font-family-complex="'Palatino Linotype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>
      <style:text-properties fo:font-style="normal" fo:font-weight="bold" style:font-style-asian="normal" style:font-weight-asian="bold"/>
    </style:style>
    <style:style style:name="WW8Num30z7" style:family="text"/>
    <style:style style:name="WW8Num30z8" style:family="text"/>
    <style:style style:name="WW8Num9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normal"/>
    </style:style>
    <style:style style:name="WW8Num9z1" style:family="text"/>
    <style:style style:name="WW8Num9z3" style:family="text">
      <style:text-properties fo:font-weight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Symbol2" style:font-family-asian="Symbo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0pt" style:font-size-asian="8.75pt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1" fo:font-family="Calibri" style:font-family-generic="swiss" style:font-pitch="variable" fo:font-size="10pt" style:font-size-asian="8.75pt" style:font-name-complex="Times New Roman2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 style:font-weight-complex="normal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swiss" style:font-pitch="variable" fo:font-size="10pt" style:font-size-asian="8.75pt" style:font-name-complex="Arial2" style:font-family-complex="Arial" style:font-family-generic-complex="system" style:font-pitch-complex="variable" style:font-size-complex="10pt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="Calibri1" fo:font-family="Calibri" style:font-family-generic="swiss" style:font-pitch="variable" fo:font-size="10pt" fo:font-weight="normal" style:font-size-asian="8.75pt" style:font-weight-asian="normal" style:font-name-complex="0" style:font-family-complex="0" style:font-family-generic-complex="system" style:font-pitch-complex="variable" style:font-size-complex="10pt" style:font-weight-complex="normal"/>
    </style:style>
    <style:style style:name="ListLabel_20_189" style:display-name="ListLabel 189" style:family="text">
      <style:text-properties fo:font-size="11pt" fo:font-weight="bold" style:font-name-complex="0" style:font-family-complex="0" style:font-family-generic-complex="system" style:font-pitch-complex="variable"/>
    </style:style>
    <style:style style:name="ListLabel_20_190" style:display-name="ListLabel 190" style:family="text">
      <style:text-properties style:font-name-complex="0" style:font-family-complex="0" style:font-family-generic-complex="system" style:font-pitch-complex="variable"/>
    </style:style>
    <style:style style:name="ListLabel_20_191" style:display-name="ListLabel 191" style:family="text">
      <style:text-properties style:font-name-complex="0" style:font-family-complex="0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601cm" fo:margin-left="0.801cm"/>
        </style:list-level-properties>
      </text:list-level-style-number>
      <text:list-level-style-number text:level="2" text:style-name="WW8Num2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57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6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7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0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8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8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8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9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0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05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5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6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ListLabel_20_1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ListLabel_20_11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7" text:style-name="ListLabel_20_1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8" text:style-name="ListLabel_20_12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text:style-name="ListLabel_20_12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ListLabel_20_124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3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33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ListLabel_20_134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50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5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ListLabel_20_1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5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59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6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ListLabel_20_16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6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6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6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86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18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9" loext:num-list-format="%2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ListLabel_20_192" loext:num-list-format="§" style:num-suffix="§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2M34S</meta:editing-duration>
    <meta:editing-cycles>49</meta:editing-cycles>
    <meta:generator>LibreOffice/7.3.4.2$Windows_X86_64 LibreOffice_project/728fec16bd5f605073805c3c9e7c4212a0120dc5</meta:generator>
    <dc:date>2024-07-29T11:32:11.726000000</dc:date>
    <meta:print-date>2022-08-18T11:06:50.762000000</meta:print-date>
    <meta:document-statistic meta:table-count="0" meta:image-count="0" meta:object-count="0" meta:page-count="6" meta:paragraph-count="141" meta:word-count="2579" meta:character-count="19406" meta:non-whitespace-character-count="16881"/>
    <meta:user-defined meta:name="Info 1"/>
    <meta:user-defined meta:name="Info 2"/>
    <meta:user-defined meta:name="Info 3"/>
    <meta:user-defined meta:name="Info 4"/>
  </office:meta>
</office:document-meta>
</file>