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7.336cm" style:rel-column-width="28259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ahoma" fo:font-style="normal" fo:text-shadow="none" style:text-underline-style="none" style:font-name-asian="Tahoma" style:font-style-asian="normal" style:font-name-complex="Tahoma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Lucida Sans" fo:font-style="normal" fo:text-shadow="none" style:text-underline-style="none" fo:font-weight="normal" style:font-name-asian="Lucida Sans" style:font-style-asian="normal" style:font-weight-asian="normal" style:font-name-complex="Lucida Sans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Liberation Sans" fo:font-style="normal" fo:text-shadow="none" style:text-underline-style="none" fo:font-weight="normal" style:font-name-asian="Liberation Sans" style:font-style-asian="normal" style:font-weight-asian="normal" style:font-name-complex="Liberation Sans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Liberation Sans" style:font-name-asian="Liberation Sans" style:font-name-complex="Liberation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"/>
      <text:p text:style-name="P2">Załącznik nr 3 do postępowania DAO.26.8.19.2024</text:p>
      <text:p text:style-name="P1">WYKAZ MEBLI KAWIARNIA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SPECYFIKACJA PRODUKTU</text:p>
          </table:table-cell>
          <table:table-cell table:style-name="Tabela1.A1" office:value-type="string">
            <text:p text:style-name="P3">J.M.</text:p>
          </table:table-cell>
          <table:table-cell table:style-name="Tabela1.D1" office:value-type="string">
            <text:p text:style-name="P3">ILOŚĆ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5"><text:span text:style-name="T2">Krzesło w stylu skandynawskim, wymiary: wysokość krzesła - 81,5 cm wysokość siedziska - 47 cm, szerokość krzesła - 48 cm, szerokość siedziska - </text:span><text:span text:style-name="T4">47 cm, głębokość krzesła - 57 cm, głębokość siedziska - 43 cm, materiał siedziska - polipropylen plus poduszka z ekoskóry w kolorze białym, nogi drewniane, bukowe waga - ok. 4,4 kg max. obciążenie - 120 kg krzesła do łatwego samodzielnego montażu.</text:span></text:p>
          </table:table-cell>
          <table:table-cell table:style-name="Tabela1.A2" office:value-type="string">
            <text:p text:style-name="P3">szt</text:p>
          </table:table-cell>
          <table:table-cell table:style-name="Tabela1.D2" office:value-type="string">
            <text:p text:style-name="P3">12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6"><text:span text:style-name="T3">Stół w stylu skandynawskim, okrągły. Wymiary: średnica 80 cm, wysokość 74 cm. Blat z płyty MDF w okleinie matowej w kolorze białym. Pod blatem </text:span><text:span text:style-name="T5">znajduje się metalowy stelaż, do osadzenia nóg. Nogi stołu wykonane z litego drewna bukowego, przykręcane do metalowego stelażu.</text:span></text:p>
          </table:table-cell>
          <table:table-cell table:style-name="Tabela1.A2" office:value-type="string">
            <text:p text:style-name="P3">szt</text:p>
          </table:table-cell>
          <table:table-cell table:style-name="Tabela1.D2" office:value-type="string">
            <text:p text:style-name="P3">4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6"><text:span text:style-name="T3">Stolik kawowy w stylu skandynawskim, okrągły. Wymiary: średnica - 75 cm, wysokość - 47 cm. Blat wykonany z płyty MDF w kolorze białym, matowy. </text:span><text:span text:style-name="T5">Nogi – w kolorze drewna buku – lite drewno kauczukowe. <text:s/>Stoli do łatwego, samodzielnego montażu.</text:span></text:p>
          </table:table-cell>
          <table:table-cell table:style-name="Tabela1.A2" office:value-type="string">
            <text:p text:style-name="P3">szt</text:p>
          </table:table-cell>
          <table:table-cell table:style-name="Tabela1.D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6"><text:span text:style-name="T6">Sofa w stylu skandynawskim, nierozkładana o wymiarach: szerokość – 140 cm, wysokość – 75 cm, głębokość – 73 cm, wysokość siedziska – 42 cm, głębokość siedziska – 50 cm, szerkość siedzisko – 100 cm. Stelaż wykonany z litego drewna oraz płyty meblowej. Drewniane, okrągłe nóżki w kolorze – buk, o wysokości 21 cm. Siedzisko wykonane ze sprężyn falistych oraz pianki wysokoelastycznej.</text:span><text:span text:style-name="T5"> Obicie tkaniną welurową w kolorze granatu. Tył sofy jak i podłokietniki również obite tą samą tkaniną. </text:span></text:p>
          </table:table-cell>
          <table:table-cell table:style-name="Tabela1.A2" office:value-type="string">
            <text:p text:style-name="P3">Szt.</text:p>
          </table:table-cell>
          <table:table-cell table:style-name="Tabela1.D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6"><text:span text:style-name="T3">Fotel w stylu skandynawskim, o wymiarach: szerokość - 85 cm, głębokość- 73 cm, <text:s/>wysokość- 75 cm, wysokość nóżek- 21 cm, wysokość siedziska- </text:span><text:span text:style-name="T5">42 cm, głębokość siedziska- 50 cm, szerokość siedziska- 40 cm. Stelaż wykonany z litego drewna oraz płyty meblowej. Drewniane nóżki w kolorze buk o wysokości 21 cm. Siedzisko wykonane ze sprężyn falistych oraz pianki wysokoelastycznej. Obicie tkaniną welurową w kolorze granatu. Tył fotela jak i podłokietniki również obite tą samą tkaniną</text:span></text:p>
          </table:table-cell>
          <table:table-cell table:style-name="Tabela1.A2" office:value-type="string">
            <text:p text:style-name="P3">szt</text:p>
          </table:table-cell>
          <table:table-cell table:style-name="Tabela1.D2" office:value-type="string">
            <text:p text:style-name="P3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24T12:38:07.30</dc:date>
    <dc:creator>T M</dc:creator>
    <meta:editing-duration>PT49M54S</meta:editing-duration>
    <meta:editing-cycles>8</meta:editing-cycles>
    <meta:generator>OpenOffice/4.1.14$Win32 OpenOffice.org_project/4114m1$Build-9811</meta:generator>
    <meta:document-statistic meta:table-count="1" meta:image-count="1" meta:object-count="0" meta:page-count="1" meta:paragraph-count="27" meta:word-count="356" meta:character-count="2268"/>
  </office:meta>
</office:document-meta>
</file>