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fo:language="zxx" fo:country="none" fo:font-style="normal" fo:font-weight="normal" officeooo:rsid="005bde5a" officeooo:paragraph-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17" style:family="paragraph" style:parent-style-name="Standard">
      <style:paragraph-properties fo:text-align="justify" style:justify-single-word="false"/>
      <style:text-properties officeooo:paragraph-rsid="00270e7d"/>
    </style:style>
    <style:style style:name="P18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557be1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serif" fo:font-size="12pt" fo:language="zxx" fo:country="none" fo:font-style="normal" fo:font-weight="normal" officeooo:rsid="004baf94" officeooo:paragraph-rsid="006bb07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6bb071"/>
    </style:style>
    <style:style style:name="T1" style:family="text">
      <style:text-properties officeooo:rsid="0025f4fa"/>
    </style:style>
    <style:style style:name="T2" style:family="text">
      <style:text-properties officeooo:rsid="00692f1a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67661d" style:font-weight-asian="normal" style:font-weight-complex="normal"/>
    </style:style>
    <style:style style:name="T5" style:family="text">
      <style:text-properties style:text-underline-style="none" fo:font-weight="normal" officeooo:rsid="0069b56e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52f6be" style:font-size-asian="12pt" style:font-size-complex="12pt"/>
    </style:style>
    <style:style style:name="T8" style:family="text">
      <style:text-properties fo:font-size="12pt" officeooo:rsid="004c8635" style:font-size-asian="12pt" style:font-size-complex="12pt"/>
    </style:style>
    <style:style style:name="T9" style:family="text">
      <style:text-properties fo:font-size="12pt" officeooo:rsid="002e6a05" style:font-size-asian="12pt" style:font-size-complex="12pt"/>
    </style:style>
    <style:style style:name="T10" style:family="text">
      <style:text-properties fo:font-size="12pt" officeooo:rsid="002ea9b9" style:font-size-asian="12pt" style:font-size-complex="12pt"/>
    </style:style>
    <style:style style:name="T11" style:family="text">
      <style:text-properties fo:font-size="12pt" officeooo:rsid="002fe3d5" style:font-size-asian="12pt" style:font-size-complex="12pt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67661d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6f7c59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703c36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fo:language="zxx" fo:country="none" officeooo:rsid="00697017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fo:language="zxx" fo:country="none" officeooo:rsid="00703c36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6f7c5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size="12pt" fo:language="zxx" fo:country="none" fo:font-style="normal" fo:font-weight="normal" officeooo:rsid="0069b56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6bb07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zxx" fo:country="none" fo:font-style="normal" fo:font-weight="normal" officeooo:rsid="006c54d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639a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37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8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font-size="12pt" fo:language="zxx" fo:country="none" fo:font-weight="normal" officeooo:rsid="0060dd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language="zxx" fo:country="none" fo:font-weight="normal" officeooo:rsid="006766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font-size="12pt" fo:language="zxx" fo:country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67661d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693531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703c36" style:font-size-asian="12pt" style:font-weight-asian="normal" style:font-size-complex="12pt" style:font-weight-complex="normal"/>
    </style:style>
    <style:style style:name="T47" style:family="text">
      <style:text-properties fo:color="#00a933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48" style:family="text">
      <style:text-properties fo:color="#5b277d" loext:opacity="100%" fo:font-size="12pt" style:text-underline-style="solid" style:text-underline-width="auto" style:text-underline-color="font-color" fo:font-weight="bold" officeooo:rsid="006e404b" style:font-size-asian="12pt" style:font-weight-asian="bold" style:font-size-complex="12pt" style:font-weight-complex="bold"/>
    </style:style>
    <style:style style:name="T49" style:family="text">
      <style:text-properties fo:color="#5b277d" loext:opacity="100%" fo:font-size="12pt" style:text-underline-style="solid" style:text-underline-width="auto" style:text-underline-color="font-color" fo:font-weight="bold" officeooo:rsid="00703c36" style:font-size-asian="12pt" style:font-weight-asian="bold" style:font-size-complex="12pt" style:font-weight-complex="bold"/>
    </style:style>
    <style:style style:name="T50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color="#c9211e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2" style:family="text">
      <style:text-properties style:font-name="serif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3" style:family="text">
      <style:text-properties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4" style:family="text">
      <style:text-properties style:font-name="serif" fo:font-size="12pt" fo:language="zxx" fo:country="none" fo:font-style="normal" fo:font-weight="normal" officeooo:rsid="00692f1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55" style:family="text">
      <style:text-properties style:font-name="serif" fo:font-size="12pt" fo:language="zxx" fo:country="none" fo:font-style="normal" fo:font-weight="bold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2">Znak sprawy: ID.7011.</text:span><text:span text:style-name="T46">3</text:span><text:span text:style-name="T42">.20</text:span><text:span text:style-name="T43">2</text:span><text:span text:style-name="T44">3</text:span><text:span text:style-name="T42"> <text:s text:c="61"/>Słupsk, dnia </text:span><text:span text:style-name="T41">07 luty</text:span><text:span text:style-name="T38"> 202</text:span><text:span text:style-name="T41">3</text:span><text:span text:style-name="T42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6"><text:span text:style-name="T6"><text:tab/>Gmina Słupsk, ul. Sportowa 34, 76-200 Słupsk </text:span><text:span text:style-name="T7">zaprasza do złożenia oferty w</text:span><text:span text:style-name="T6"> zapytani</text:span><text:span text:style-name="T7">u</text:span><text:span text:style-name="T6"> cenow</text:span><text:span text:style-name="T7">ym</text:span><text:span text:style-name="T6"> dotycząc</text:span><text:span text:style-name="T7">ym</text:span><text:span text:style-name="T6"> opracowania</text:span><text:span text:style-name="T11"> </text:span><text:span text:style-name="T6">dokumentacji projektowo – kosztorysowej</text:span><text:span text:style-name="T8"> </text:span><text:span text:style-name="T20">budowy </text:span><text:span text:style-name="T21">drogi </text:span><text:span text:style-name="T23">z płyt betonowych</text:span><text:span text:style-name="T21"> na dz. Nr 1</text:span><text:span text:style-name="T23">74/11</text:span><text:span text:style-name="T20"> </text:span><text:span text:style-name="T22">w m. Krępa Słupska </text:span><text:span text:style-name="T23">(droga w kierunku aeroklubu)</text:span><text:span text:style-name="T22"> </text:span><text:span text:style-name="T9">w</text:span><text:span text:style-name="T8">raz </text:span><text:span text:style-name="T10">z</text:span><text:span text:style-name="T6"> </text:span><text:span text:style-name="T12"><text:s/>uzyskaniem pozwolenia </text:span><text:span text:style-name="T14">na budowę</text:span><text:span text:style-name="T12">.</text:span></text:p>
      <text:p text:style-name="P5"><text:span text:style-name="T3">Planowany termin realizacji zadania <text:s/>- </text:span><text:span text:style-name="T5">6</text:span><text:span text:style-name="T4"> miesięcy od dnia podpisania umowy.</text:span></text:p>
      <text:p text:style-name="P15"><text:span text:style-name="T12">Ofertę cenową prosimy złożyć do dnia </text:span><text:span text:style-name="T19">14</text:span><text:span text:style-name="T24">.</text:span><text:span text:style-name="T28">02</text:span><text:span text:style-name="T12">.20</text:span><text:span text:style-name="T14">2</text:span><text:span text:style-name="T17">3</text:span><text:span text:style-name="T12"> do godz. </text:span><text:span text:style-name="T16">10</text:span><text:span text:style-name="T13">.00</text:span><text:span text:style-name="T12">.</text:span></text:p>
      <text:p text:style-name="P10">Za złożenie oferty serdecznie dziękuję.</text:p>
      <text:p text:style-name="P10"/>
      <text:p text:style-name="P10"/>
      <text:p text:style-name="P18"><text:span text:style-name="T12"><text:s text:c="111"/></text:span><text:span text:style-name="T25">Kierownik Referatu Inwestycji, Gospodarki </text:span></text:p>
      <text:p text:style-name="P13">Komunalnej i Ochrony Środowiska</text:p>
      <text:p text:style-name="P11"><text:s text:c="88"/></text:p>
      <text:p text:style-name="P15"><text:span text:style-name="T15"><text:s text:c="126"/></text:span><text:span text:style-name="T37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17"><text:span text:style-name="T50">- </text:span><text:span text:style-name="T51">pozyskanie przez Wykonawcę mapy do celów projektowych </text:span><text:span text:style-name="T47">z naniesionymi granicami prawnym zatwierdzonej przez ośrodek geodezyjny</text:span><text:span text:style-name="T51"> <text:s/>– <text:s/></text:span><text:span text:style-name="T48">działka drogowa nr 1</text:span><text:span text:style-name="T49">74/11</text:span><text:span text:style-name="T48"> – dł. ok. </text:span><text:span text:style-name="T49">670</text:span><text:span text:style-name="T48">,</text:span></text:p>
      <text:p text:style-name="P19"><text:span text:style-name="T29">- </text:span><text:span text:style-name="T31">budowa drogi </text:span><text:span text:style-name="T33">z płyt betonowych typu POZBET</text:span><text:span text:style-name="T31">,</text:span><text:span text:style-name="T29"><text:line-break/><text:line-break/></text:span></text:p>
      <text:p text:style-name="P14"/>
      <text:p text:style-name="P21"><text:span text:style-name="T2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692f1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1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<text:span text:style-name="MT2">2 1600 0003 1852 7858 2000 0001</text:span>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32M43S</meta:editing-duration>
    <meta:editing-cycles>114</meta:editing-cycles>
    <meta:generator>LibreOffice/7.2.6.2$Windows_X86_64 LibreOffice_project/b0ec3a565991f7569a5a7f5d24fed7f52653d754</meta:generator>
    <dc:date>2023-02-07T13:14:28.471000000</dc:date>
    <meta:print-date>2023-02-07T13:14:17.921000000</meta:print-date>
    <dc:creator>Iwona Antoniuk</dc:creator>
    <meta:printed-by>Iwona Antoniuk</meta:printed-by>
    <meta:document-statistic meta:table-count="0" meta:image-count="2" meta:object-count="0" meta:page-count="1" meta:paragraph-count="19" meta:word-count="162" meta:character-count="1656" meta:non-whitespace-character-count="935"/>
    <meta:user-defined meta:name="Info 1"/>
    <meta:user-defined meta:name="Info 2"/>
    <meta:user-defined meta:name="Info 3"/>
    <meta:user-defined meta:name="Info 4"/>
  </office:meta>
</office:document-meta>
</file>