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5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6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7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8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19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0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1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2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3" style:parent-style-name="Standard" style:list-style-name="WW8Num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4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P30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3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4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5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6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7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8" style:parent-style-name="Standard" style:list-style-name="WW8Num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<text:s/></text:span></text:p>
      <text:p text:style-name="Standard"><text:span text:style-name="T3"><text:s text:c="13"/></text:span><text:span text:style-name="T4">Szczegółowy opis przedmiotu zamówienia</text:span></text:p>
      <text:p text:style-name="P5"/>
      <text:p text:style-name="P6"/>
      <text:p text:style-name="P7"/>
      <text:p text:style-name="Standard"><text:span text:style-name="T8"><text:s text:c="13"/></text:span><text:span text:style-name="T9"><text:s/></text:span><text:span text:style-name="T10">SPECYFIKACJA TECHNICZNA <text:s/>KONTENERA <text:s/>METALOWEGO <text:s text:c="7"/></text:span></text:p>
      <text:p text:style-name="Standard"><text:span text:style-name="T11"><text:s text:c="14"/></text:span><text:span text:style-name="T12">OTWARTEGO <text:s/>TYPU <text:s/>ŁÓDKA</text:span></text:p>
      <text:p text:style-name="P13"><text:s text:c="7"/></text:p>
      <text:list text:style-name="WW8Num1">
        <text:list-item text:start-value="1">
          <text:p text:style-name="P14">Kontener przeznaczony do odbioru i transportu odpadów typu gruzu i innych,</text:p>
        </text:list-item>
        <text:list-item>
          <text:p text:style-name="P15">Pojemność min.<text:s/>13-14<text:s/>m3,</text:p>
        </text:list-item>
        <text:list-item>
          <text:p text:style-name="P16">Wykonany zgodnie <text:s/>z <text:s/>normą <text:s/>DIN <text:s/>30722,</text:p>
        </text:list-item>
        <text:list-item>
          <text:p text:style-name="P17">Długość wew. 5500 mm - <text:s/>6000<text:s/>mm,</text:p>
        </text:list-item>
        <text:list-item>
          <text:p text:style-name="P18">Szerokość wew. 2200 <text:s/>mm – 2350 mm,</text:p>
        </text:list-item>
        <text:list-item>
          <text:p text:style-name="P19">Wysokość wew. 900 <text:s/>mm – 1050 mm,</text:p>
        </text:list-item>
        <text:list-item>
          <text:p text:style-name="P20">Podłoga wykonana z blachy grubości <text:s/>min. 5 mm, gat. S235</text:p>
        </text:list-item>
        <text:list-item>
          <text:p text:style-name="P21">Ściany przednia, boczne i tylna <text:s/>wykonane z blachy <text:s/>min. 3 mm, gat. S235</text:p>
        </text:list-item>
        <text:list-item>
          <text:p text:style-name="P22">Całość <text:s/>malowana <text:s/>dwupowłokowo – kolor RAL 7040,</text:p>
        </text:list-item>
        <text:list-item>
          <text:p text:style-name="P23">Profil wieńczoncy ścianę przednią min. 140x140x8 mm, gat. S235</text:p>
        </text:list-item>
        <text:list-item>
          <text:p text:style-name="P24"><text:span text:style-name="T25">Szpanta boczna z profilu min. C80 x 50 x 4 mm, gat. S235</text:span></text:p>
        </text:list-item>
        <text:list-item>
          <text:p text:style-name="P26"><text:span text:style-name="T27">Ostatnia szpanta dolna z profilu UNP min. 160 mm.gat. S235</text:span></text:p>
        </text:list-item>
        <text:list-item>
          <text:p text:style-name="P28"><text:span text:style-name="T29">Ostatnia szpanta boczna z profilu <text:s/>min. C160x50x5 mm, gat. S235</text:span></text:p>
        </text:list-item>
        <text:list-item>
          <text:p text:style-name="P30"><text:span text:style-name="T31">Międzyszpanta min. L60x50x4 mm, gat. S235</text:span></text:p>
        </text:list-item>
        <text:list-item>
          <text:p text:style-name="P32">Wieniec rura min. <text:s/>Ø88,9x6,3,</text:p>
        </text:list-item>
        <text:list-item>
          <text:p text:style-name="P33">Płozy INP 180mm. Gat. S235</text:p>
        </text:list-item>
        <text:list-item>
          <text:p text:style-name="P34">Hak z możliwością złożenia</text:p>
        </text:list-item>
        <text:list-item>
          <text:p text:style-name="P35">Haczyki do mocowania siatki po całym obwodzie kontenera,</text:p>
        </text:list-item>
        <text:list-item>
          <text:p text:style-name="P36">Wszystkie spawy konstrukcji nośnej wykonane spoiwami ciągłymi,</text:p>
        </text:list-item>
        <text:list-item>
          <text:p text:style-name="P37">Ładowność kontenera min.10 ton.</text:p>
        </text:list-item>
        <text:list-item>
          <text:p text:style-name="P38">Tabliczka znamionowa kontenera z określoną pojemność <text:s/>i ładownością.</text:p>
        </text:list-item>
      </text:list>
      <text:p text:style-name="P39"><text:span text:style-name="T40"><text:s text:c="6"/>20.<text:s/></text:span><text:span text:style-name="T41">Konstrukcja kontenera musi przewidzieć możliwość składowania 2 kontenerów poprzez <text:s text:c="3"/></text:span><text:span text:style-name="T42"><text:tab/>włożenie jednego do drugiego - bez<text:s/></text:span><text:span text:style-name="T43"><text:tab/>zakleszczenia (odpowiednie szerokości i ewentualne<text:s/></text:span><text:span text:style-name="T44"><text:tab/>podstawki na krawędzi podparcia)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Dym</meta:initial-creator>
    <dc:creator>MPGK Katowice</dc:creator>
    <meta:creation-date>2023-09-15T06:17:00Z</meta:creation-date>
    <dc:date>2023-09-15T06:17:00Z</dc:date>
    <meta:print-date>2023-09-05T09:53:00Z</meta:print-date>
    <meta:template xlink:href="Normal.dotm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0" meta:character-count="1399" meta:row-count="10" meta:non-whitespace-character-count="1201"/>
  </office:meta>
</office:document-meta>
</file>