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left="-0.1972in">
        <style:tab-stops/>
      </style:paragraph-properties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</style:style>
    <style:style style:name="T56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7" style:parent-style-name="Domyślnaczcionkaakapitu" style:family="text">
      <style:text-properties style:font-name="Verdana" style:font-name-complex="Verdana" fo:font-size="10pt" style:font-size-asian="10pt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Arial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Arial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 fo:language="de" fo:country="DE"/>
    </style:style>
    <style:style style:name="P6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T69" style:parent-style-name="Domyślnaczcionkaakapitu" style:family="text">
      <style:text-properties style:font-name="Calibri" style:font-name-asian="Arial" style:font-name-complex="Calibri" fo:language="de" fo:country="DE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T71" style:parent-style-name="Domyślnaczcionkaakapitu" style:family="text">
      <style:text-properties style:font-name="Calibri" style:font-name-asian="Arial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7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79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1" style:parent-style-name="Normalny" style:family="paragraph">
      <style:paragraph-properties fo:margin-left="0.1972in" fo:margin-right="-0.1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asian="Times New Roman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asian="Times New Roman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paragraph-properties fo:text-align="center" fo:margin-left="0.1666in">
        <style:tab-stops/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19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0" style:parent-style-name="Standard" style:family="paragraph">
      <style:paragraph-properties fo:text-align="center" fo:margin-left="0.1666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29" style:parent-style-name="Standard" style:family="paragraph">
      <style:paragraph-properties fo:margin-left="0.1666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asian="Times New Roman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P139" style:parent-style-name="Standard" style:family="paragraph">
      <style:text-properties style:font-name="Calibri" style:font-name-complex="Calibri"/>
    </style:style>
    <style:style style:name="P14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1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3" style:parent-style-name="Standard" style:family="paragraph">
      <style:paragraph-properties fo:text-align="center" fo:margin-left="0.1666in">
        <style:tab-stops/>
      </style:paragraph-properties>
    </style:style>
    <style:style style:name="T14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4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59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60" style:parent-style-name="Standard" style:family="paragraph">
      <style:paragraph-properties fo:text-align="center" fo:margin-left="0.1666in">
        <style:tab-stops/>
      </style:paragraph-properties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69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0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3" style:parent-style-name="Standard" style:family="paragraph">
      <style:paragraph-properties fo:text-align="center" fo:margin-left="0.1666in">
        <style:tab-stops/>
      </style:paragraph-properties>
    </style:style>
    <style:style style:name="T17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89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90" style:parent-style-name="Standard" style:family="paragraph">
      <style:paragraph-properties fo:text-align="center" fo:margin-left="0.1666in">
        <style:tab-stops/>
      </style:paragraph-properties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9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5pt" style:font-size-asian="5pt" style:font-size-complex="5pt" style:language-complex="ar" style:country-complex="SA"/>
    </style:style>
    <style:style style:name="P200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0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2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4" style:parent-style-name="Standard" style:family="paragraph">
      <style:paragraph-properties fo:text-align="center" fo:margin-left="0.1666in">
        <style:tab-stops/>
      </style:paragraph-properties>
    </style:style>
    <style:style style:name="T20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220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21" style:parent-style-name="Standard" style:family="paragraph">
      <style:paragraph-properties fo:text-align="center" fo:margin-left="0.1666in">
        <style:tab-stops/>
      </style:paragraph-properties>
    </style:style>
    <style:style style:name="T22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30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3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32" style:parent-style-name="Default" style:family="paragraph">
      <style:paragraph-properties fo:text-align="center" fo:margin-left="0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5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37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38" style:parent-style-name="Standard" style:family="paragraph">
      <style:paragraph-properties fo:text-align="justify" style:line-height-at-least="0.0694in"/>
    </style:style>
    <style:style style:name="T2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43" style:parent-style-name="Standard" style:family="paragraph">
      <style:text-properties style:language-complex="ar" style:country-complex="SA"/>
    </style:style>
    <style:style style:name="P244" style:parent-style-name="Nagłówek2" style:family="paragraph">
      <style:paragraph-properties fo:text-align="start"/>
    </style:style>
    <style:style style:name="T2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48" style:parent-style-name="Normalny" style:family="paragraph">
      <style:paragraph-properties fo:widows="2" fo:orphans="2" fo:text-align="justify" style:vertical-align="auto" style:line-height-at-least="0.0694in"/>
    </style:style>
    <style:style style:name="T249" style:parent-style-name="Domyślnaczcionkaakapitu" style:family="text">
      <style:text-properties style:font-name="Calibri" style:font-name-asian="Times New Roman" style:font-name-complex="Calibri"/>
    </style:style>
    <style:style style:name="P250" style:parent-style-name="Standard" style:family="paragraph">
      <style:paragraph-properties fo:text-align="end" fo:margin-left="0.2958in">
        <style:tab-stops/>
      </style:paragraph-properties>
    </style:style>
    <style:style style:name="T251" style:parent-style-name="Domyślnaczcionkaakapitu" style:family="text">
      <style:text-properties style:font-name="Calibri" style:font-name-asian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Pogrubienie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font-weight="bold" style:font-weight-asian="bold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complex="ar" style:country-complex="SA"/>
    </style:style>
    <style:style style:name="T2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58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3pt" style:font-size-asian="3pt" style:font-size-complex="3pt" style:language-complex="ar" style:country-complex="SA"/>
    </style:style>
    <style:style style:name="P259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60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61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Standard" style:family="paragraph">
      <style:paragraph-properties fo:margin-right="-0.3958in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P31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 style:language-complex="ar" style:country-complex="SA"/>
    </style:style>
    <style:style style:name="T336" style:parent-style-name="Domyślnaczcionkaakapitu" style:family="text">
      <style:text-properties style:font-name="Calibri" style:font-name-complex="Calibri"/>
    </style:style>
    <style:style style:name="P337" style:parent-style-name="Standard" style:family="paragraph">
      <style:paragraph-properties fo:margin-left="0.1875in" fo:text-indent="-0.1979in">
        <style:tab-stops/>
      </style:paragraph-properties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Arial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Arial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asian="Arial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P367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asian="Arial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7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Arial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asian="Arial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asian="Arial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asian="Arial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asian="Arial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asian="Arial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asian="Arial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asian="Arial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asian="Arial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P405" style:parent-style-name="Normalny" style:family="paragraph">
      <style:paragraph-properties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="Calibri" style:font-name-asian="Arial" style:font-name-complex="Calibri"/>
    </style:style>
    <style:style style:name="T407" style:parent-style-name="Domyślnaczcionkaakapitu" style:family="text">
      <style:text-properties style:font-name="Calibri" style:font-name-complex="Calibri" fo:color="#000000"/>
    </style:style>
    <style:style style:name="T408" style:parent-style-name="Domyślnaczcionkaakapitu" style:family="text">
      <style:text-properties style:font-name="Calibri" style:font-name-complex="Calibri"/>
    </style:style>
    <style:style style:name="P409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410" style:parent-style-name="Domyślnaczcionkaakapitu" style:family="text">
      <style:text-properties style:font-name="Calibri" style:font-name-asian="Arial" style:font-name-complex="Calibri"/>
    </style:style>
    <style:style style:name="T411" style:parent-style-name="Domyślnaczcionkaakapitu" style:family="text">
      <style:text-properties style:font-name="Calibri" style:font-name-complex="Calibri" fo:color="#000000"/>
    </style:style>
    <style:style style:name="T412" style:parent-style-name="Domyślnaczcionkaakapitu" style:family="text">
      <style:text-properties style:font-name="Calibri" style:font-name-asian="Times New Roman" style:font-name-complex="Calibri" fo:color="#000000"/>
    </style:style>
    <style:style style:name="T413" style:parent-style-name="Domyślnaczcionkaakapitu" style:family="text">
      <style:text-properties style:font-name="Calibri" style:font-name-complex="Calibri" fo:color="#000000"/>
    </style:style>
    <style:style style:name="T414" style:parent-style-name="Domyślnaczcionkaakapitu" style:family="text">
      <style:text-properties style:font-name="Calibri" style:font-name-asian="Times New Roman" style:font-name-complex="Calibri" fo:color="#000000"/>
    </style:style>
    <style:style style:name="T415" style:parent-style-name="Domyślnaczcionkaakapitu" style:family="text">
      <style:text-properties style:font-name="Calibri" style:font-name-complex="Calibri" fo:color="#000000"/>
    </style:style>
    <style:style style:name="T416" style:parent-style-name="Domyślnaczcionkaakapitu" style:family="text">
      <style:text-properties style:font-name="Calibri" style:font-name-asian="Times New Roman" style:font-name-complex="Calibri" fo:color="#000000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19" style:parent-style-name="Domyślnaczcionkaakapitu" style:family="text">
      <style:text-properties style:font-name="Calibri" style:font-name-asian="TimesNewRomanPSMT" style:font-name-complex="Calibri" fo:color="#000000"/>
    </style:style>
    <style:style style:name="T420" style:parent-style-name="Domyślnaczcionkaakapitu" style:family="text">
      <style:text-properties style:font-name="Calibri" style:font-name-asian="Times New Roman" style:font-name-complex="Calibri" fo:color="#000000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T422" style:parent-style-name="Domyślnaczcionkaakapitu" style:family="text">
      <style:text-properties style:font-name="Calibri" style:font-name-asian="Times New Roman" style:font-name-complex="Calibri" fo:color="#000000"/>
    </style:style>
    <style:style style:name="T423" style:parent-style-name="Domyślnaczcionkaakapitu" style:family="text">
      <style:text-properties style:font-name="Calibri" style:font-name-complex="Calibri" fo:color="#000000"/>
    </style:style>
    <style:style style:name="P424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25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26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27" style:parent-style-name="Standard" style:family="paragraph">
      <style:paragraph-properties fo:margin-left="0.1972in" fo:margin-right="-0.4895in">
        <style:tab-stops/>
      </style:paragraph-properties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30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31" style:parent-style-name="Domyślnaczcionkaakapitu" style:family="text">
      <style:text-properties style:font-name="Calibri" style:font-name-complex="Calibri"/>
    </style:style>
    <style:style style:name="P432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5pt" style:font-size-asian="5pt" style:font-size-complex="5pt"/>
    </style:style>
    <style:style style:name="P433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34" style:parent-style-name="Domyślnaczcionkaakapitu" style:family="text">
      <style:text-properties style:font-name="Calibri" style:font-name-asian="TimesNewRomanPSMT" style:font-name-complex="Calibri" fo:color="#000000"/>
    </style:style>
    <style:style style:name="T435" style:parent-style-name="Domyślnaczcionkaakapitu" style:family="text">
      <style:text-properties style:font-name="Calibri" style:font-name-asian="Times New Roman" style:font-name-complex="Calibri" fo:color="#000000"/>
    </style:style>
    <style:style style:name="T43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37" style:parent-style-name="Standard" style:family="paragraph">
      <style:paragraph-properties style:line-height-at-least="0.0694in" fo:margin-left="0.1972in">
        <style:tab-stops/>
      </style:paragraph-properties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0" style:parent-style-name="Domyślnaczcionkaakapitu" style:family="text">
      <style:text-properties style:font-name="Calibri" style:font-name-complex="Calibri"/>
    </style:style>
    <style:style style:name="P441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6" style:parent-style-name="Domyślnaczcionkaakapitu" style:family="text">
      <style:text-properties style:font-name="Calibri" style:font-name-complex="Calibri"/>
    </style:style>
    <style:style style:name="P447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48" style:parent-style-name="Standard" style:family="paragraph">
      <style:paragraph-properties style:line-height-at-least="0.0694in"/>
      <style:text-properties style:font-name="Calibri" style:font-name-complex="Calibri"/>
    </style:style>
    <style:style style:name="P449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50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51" style:parent-style-name="Standard" style:family="paragraph">
      <style:paragraph-properties style:line-height-at-least="0.0694in"/>
    </style:style>
    <style:style style:name="T452" style:parent-style-name="Domyślnaczcionkaakapitu" style:family="text">
      <style:text-properties style:font-name="Calibri" style:font-name-asian="Times New Roman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P454" style:parent-style-name="Standard" style:family="paragraph">
      <style:paragraph-properties style:line-height-at-least="0.1666in"/>
    </style:style>
    <style:style style:name="T455" style:parent-style-name="Domyślnaczcionkaakapitu" style:family="text">
      <style:text-properties style:font-name="Calibri" style:font-name-asian="Times New Roman" style:font-name-complex="Calibri"/>
    </style:style>
    <style:style style:name="T456" style:parent-style-name="Domyślnaczcionkaakapitu" style:family="text">
      <style:text-properties style:font-name="Calibri" style:font-name-complex="Calibri"/>
    </style:style>
    <style:style style:name="P457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458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5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61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3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64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65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66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67" style:parent-style-name="Domyślnaczcionkaakapitu" style:family="text">
      <style:text-properties style:font-name="Calibri" style:font-name-asian="TimesNewRomanPSMT" style:font-name-complex="Calibri" fo:color="#000000"/>
    </style:style>
    <style:style style:name="T46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73" style:parent-style-name="Domyślnaczcionkaakapitu" style:family="text">
      <style:text-properties style:font-name="Calibri" style:font-name-complex="Calibri" fo:color="#000000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76" style:parent-style-name="Domyślnaczcionkaakapitu" style:family="text">
      <style:text-properties style:font-name="Calibri" style:font-name-complex="Calibri" fo:color="#000000"/>
    </style:style>
    <style:style style:name="P47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8" style:parent-style-name="Nagłówek2" style:family="paragraph">
      <style:paragraph-properties fo:text-align="start"/>
    </style:style>
    <style:style style:name="T4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8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82" style:parent-style-name="Standard" style:family="paragraph">
      <style:paragraph-properties fo:margin-right="-0.4062in"/>
    </style:style>
    <style:style style:name="T483" style:parent-style-name="Domyślnaczcionkaakapitu" style:family="text">
      <style:text-properties style:font-name="Calibri" style:font-name-complex="Calibri"/>
    </style:style>
    <style:style style:name="T484" style:parent-style-name="Domyślnaczcionkaakapitu" style:family="text">
      <style:text-properties style:font-name="Calibri" style:font-name-asian="Arial" style:font-name-complex="Calibri"/>
    </style:style>
    <style:style style:name="T485" style:parent-style-name="Domyślnaczcionkaakapitu" style:family="text">
      <style:text-properties style:font-name="Calibri" style:font-name-complex="Calibri"/>
    </style:style>
    <style:style style:name="T486" style:parent-style-name="Domyślnaczcionkaakapitu" style:family="text">
      <style:text-properties style:font-name="Calibri" style:font-name-asian="Arial" style:font-name-complex="Calibri"/>
    </style:style>
    <style:style style:name="T487" style:parent-style-name="Domyślnaczcionkaakapitu" style:family="text">
      <style:text-properties style:font-name="Calibri" style:font-name-complex="Calibri"/>
    </style:style>
    <style:style style:name="T488" style:parent-style-name="Domyślnaczcionkaakapitu" style:family="text">
      <style:text-properties style:font-name="Calibri" style:font-name-asian="Arial" style:font-name-complex="Calibri"/>
    </style:style>
    <style:style style:name="T489" style:parent-style-name="Domyślnaczcionkaakapitu" style:family="text">
      <style:text-properties style:font-name="Calibri" style:font-name-complex="Calibri"/>
    </style:style>
    <style:style style:name="T490" style:parent-style-name="Domyślnaczcionkaakapitu" style:family="text">
      <style:text-properties style:font-name="Calibri" style:font-name-asian="Arial" style:font-name-complex="Calibri"/>
    </style:style>
    <style:style style:name="T491" style:parent-style-name="Domyślnaczcionkaakapitu" style:family="text">
      <style:text-properties style:font-name="Calibri" style:font-name-complex="Calibri"/>
    </style:style>
    <style:style style:name="T492" style:parent-style-name="Domyślnaczcionkaakapitu" style:family="text">
      <style:text-properties style:font-name="Calibri" style:font-name-asian="Arial" style:font-name-complex="Calibri"/>
    </style:style>
    <style:style style:name="T493" style:parent-style-name="Domyślnaczcionkaakapitu" style:family="text">
      <style:text-properties style:font-name="Calibri" style:font-name-complex="Calibri"/>
    </style:style>
    <style:style style:name="T494" style:parent-style-name="Domyślnaczcionkaakapitu" style:family="text">
      <style:text-properties style:font-name="Calibri" style:font-name-asian="Arial" style:font-name-complex="Calibri"/>
    </style:style>
    <style:style style:name="T495" style:parent-style-name="Domyślnaczcionkaakapitu" style:family="text">
      <style:text-properties style:font-name="Calibri" style:font-name-complex="Calibri"/>
    </style:style>
    <style:style style:name="T496" style:parent-style-name="Domyślnaczcionkaakapitu" style:family="text">
      <style:text-properties style:font-name="Calibri" style:font-name-asian="Arial" style:font-name-complex="Calibri"/>
    </style:style>
    <style:style style:name="T497" style:parent-style-name="Domyślnaczcionkaakapitu" style:family="text">
      <style:text-properties style:font-name="Calibri" style:font-name-complex="Calibri"/>
    </style:style>
    <style:style style:name="T498" style:parent-style-name="Domyślnaczcionkaakapitu" style:family="text">
      <style:text-properties style:font-name="Calibri" style:font-name-asian="Arial" style:font-name-complex="Calibri"/>
    </style:style>
    <style:style style:name="T499" style:parent-style-name="Domyślnaczcionkaakapitu" style:family="text">
      <style:text-properties style:font-name="Calibri" style:font-name-complex="Calibri"/>
    </style:style>
    <style:style style:name="T500" style:parent-style-name="Domyślnaczcionkaakapitu" style:family="text">
      <style:text-properties style:font-name="Calibri" style:font-name-asian="Arial" style:font-name-complex="Calibri"/>
    </style:style>
    <style:style style:name="T501" style:parent-style-name="Domyślnaczcionkaakapitu" style:family="text">
      <style:text-properties style:font-name="Calibri" style:font-name-complex="Calibri"/>
    </style:style>
    <style:style style:name="T502" style:parent-style-name="Domyślnaczcionkaakapitu" style:family="text">
      <style:text-properties style:font-name="Calibri" style:font-name-asian="Arial" style:font-name-complex="Calibri"/>
    </style:style>
    <style:style style:name="T503" style:parent-style-name="Domyślnaczcionkaakapitu" style:family="text">
      <style:text-properties style:font-name="Calibri" style:font-name-complex="Calibri"/>
    </style:style>
    <style:style style:name="P504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50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506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507" style:parent-style-name="Domyślnaczcionkaakapitu" style:family="text">
      <style:text-properties style:font-name="Calibri" style:font-name-asian="Times New Roman" style:font-name-complex="Calibri"/>
    </style:style>
    <style:style style:name="T508" style:parent-style-name="Domyślnaczcionkaakapitu" style:family="text">
      <style:text-properties style:font-name="Calibri" style:font-name-asian="Arial" style:font-name-complex="Calibri"/>
    </style:style>
    <style:style style:name="T509" style:parent-style-name="Domyślnaczcionkaakapitu" style:family="text">
      <style:text-properties style:font-name="Calibri" style:font-name-asian="Times New Roman" style:font-name-complex="Calibri"/>
    </style:style>
    <style:style style:name="T510" style:parent-style-name="Domyślnaczcionkaakapitu" style:family="text">
      <style:text-properties style:font-name="Calibri" style:font-name-asian="Arial" style:font-name-complex="Calibri"/>
    </style:style>
    <style:style style:name="T511" style:parent-style-name="Domyślnaczcionkaakapitu" style:family="text">
      <style:text-properties style:font-name="Calibri" style:font-name-asian="Times New Roman" style:font-name-complex="Calibri"/>
    </style:style>
    <style:style style:name="T512" style:parent-style-name="Domyślnaczcionkaakapitu" style:family="text">
      <style:text-properties style:font-name="Calibri" style:font-name-asian="Arial" style:font-name-complex="Calibri"/>
    </style:style>
    <style:style style:name="T513" style:parent-style-name="Domyślnaczcionkaakapitu" style:family="text">
      <style:text-properties style:font-name="Calibri" style:font-name-asian="Times New Roman" style:font-name-complex="Calibri"/>
    </style:style>
    <style:style style:name="T514" style:parent-style-name="Domyślnaczcionkaakapitu" style:family="text">
      <style:text-properties style:font-name="Calibri" style:font-name-asian="Arial" style:font-name-complex="Calibri"/>
    </style:style>
    <style:style style:name="T515" style:parent-style-name="Domyślnaczcionkaakapitu" style:family="text">
      <style:text-properties style:font-name="Calibri" style:font-name-asian="Times New Roman" style:font-name-complex="Calibri"/>
    </style:style>
    <style:style style:name="T516" style:parent-style-name="Domyślnaczcionkaakapitu" style:family="text">
      <style:text-properties style:font-name="Calibri" style:font-name-asian="Arial" style:font-name-complex="Calibri"/>
    </style:style>
    <style:style style:name="T517" style:parent-style-name="Domyślnaczcionkaakapitu" style:family="text">
      <style:text-properties style:font-name="Calibri" style:font-name-asian="Times New Roman" style:font-name-complex="Calibri"/>
    </style:style>
    <style:style style:name="T518" style:parent-style-name="Domyślnaczcionkaakapitu" style:family="text">
      <style:text-properties style:font-name="Calibri" style:font-name-asian="Arial" style:font-name-complex="Calibri"/>
    </style:style>
    <style:style style:name="T519" style:parent-style-name="Domyślnaczcionkaakapitu" style:family="text">
      <style:text-properties style:font-name="Calibri" style:font-name-asian="Times New Roman" style:font-name-complex="Calibri"/>
    </style:style>
    <style:style style:name="T520" style:parent-style-name="Domyślnaczcionkaakapitu" style:family="text">
      <style:text-properties style:font-name="Calibri" style:font-name-asian="Arial" style:font-name-complex="Calibri"/>
    </style:style>
    <style:style style:name="T521" style:parent-style-name="Domyślnaczcionkaakapitu" style:family="text">
      <style:text-properties style:font-name="Calibri" style:font-name-asian="Times New Roman" style:font-name-complex="Calibri"/>
    </style:style>
    <style:style style:name="T522" style:parent-style-name="Domyślnaczcionkaakapitu" style:family="text">
      <style:text-properties style:font-name="Calibri" style:font-name-asian="Arial" style:font-name-complex="Calibri"/>
    </style:style>
    <style:style style:name="T523" style:parent-style-name="Domyślnaczcionkaakapitu" style:family="text">
      <style:text-properties style:font-name="Calibri" style:font-name-asian="Times New Roman" style:font-name-complex="Calibri"/>
    </style:style>
    <style:style style:name="T524" style:parent-style-name="Domyślnaczcionkaakapitu" style:family="text">
      <style:text-properties style:font-name="Calibri" style:font-name-asian="Arial" style:font-name-complex="Calibri"/>
    </style:style>
    <style:style style:name="T525" style:parent-style-name="Domyślnaczcionkaakapitu" style:family="text">
      <style:text-properties style:font-name="Calibri" style:font-name-asian="Times New Roman" style:font-name-complex="Calibri"/>
    </style:style>
    <style:style style:name="T526" style:parent-style-name="Domyślnaczcionkaakapitu" style:family="text">
      <style:text-properties style:font-name="Calibri" style:font-name-asian="Arial" style:font-name-complex="Calibri"/>
    </style:style>
    <style:style style:name="T527" style:parent-style-name="Domyślnaczcionkaakapitu" style:family="text">
      <style:text-properties style:font-name="Calibri" style:font-name-asian="Times New Roman" style:font-name-complex="Calibri"/>
    </style:style>
    <style:style style:name="T528" style:parent-style-name="Domyślnaczcionkaakapitu" style:family="text">
      <style:text-properties style:font-name="Calibri" style:font-name-asian="Arial" style:font-name-complex="Calibri"/>
    </style:style>
    <style:style style:name="T529" style:parent-style-name="Domyślnaczcionkaakapitu" style:family="text">
      <style:text-properties style:font-name="Calibri" style:font-name-asian="Times New Roman" style:font-name-complex="Calibri" fo:color="#000000"/>
    </style:style>
    <style:style style:name="P530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531" style:parent-style-name="Normalny" style:family="paragraph">
      <style:paragraph-properties fo:margin-bottom="0.0833in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3" style:parent-style-name="Domyślnaczcionkaakapitu" style:family="text">
      <style:text-properties style:font-name="Calibri" style:font-name-complex="Calibri"/>
    </style:style>
    <style:style style:name="P53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7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3" style:parent-style-name="Domyślnaczcionkaakapitu" style:family="text">
      <style:text-properties style:font-name="Calibri" style:font-name-complex="Calibri"/>
    </style:style>
    <style:style style:name="P54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7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8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9" style:parent-style-name="Normalny" style:family="paragraph">
      <style:text-properties style:font-name="Calibri" style:font-name-complex="Calibri"/>
    </style:style>
    <style:style style:name="P550" style:parent-style-name="Normalny" style:family="paragraph">
      <style:paragraph-properties fo:margin-left="0.2958in">
        <style:tab-stops/>
      </style:paragraph-properties>
    </style:style>
    <style:style style:name="T55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="Calibri" style:font-name-complex="Calibri"/>
    </style:style>
    <style:style style:name="P553" style:parent-style-name="Normalny" style:family="paragraph">
      <style:paragraph-properties fo:margin-left="0.2958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Calibri" style:font-name-complex="Calibri"/>
    </style:style>
    <style:style style:name="P556" style:parent-style-name="Normalny" style:family="paragraph">
      <style:paragraph-properties fo:margin-left="0.2958in">
        <style:tab-stops/>
      </style:paragraph-properties>
    </style:style>
    <style:style style:name="T5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Calibri" style:font-name-complex="Calibri"/>
    </style:style>
    <style:style style:name="P559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61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62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6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64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6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6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56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6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70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1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2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3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4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75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7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77" style:parent-style-name="Standard" style:family="paragraph">
      <style:text-properties style:font-name="Calibri" style:font-name-complex="Calibri"/>
    </style:style>
    <style:style style:name="P578" style:parent-style-name="Standard" style:family="paragraph">
      <style:text-properties style:font-name="Calibri" style:font-name-complex="Calibri"/>
    </style:style>
    <style:style style:name="P579" style:parent-style-name="Standard" style:family="paragraph">
      <style:paragraph-properties fo:text-align="center" fo:margin-right="0.1958in"/>
    </style:style>
    <style:style style:name="T580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p text:style-name="P20">WZP.271.14.2023</text:p>
      <text:p text:style-name="P21"/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Tytuł"><text:span text:style-name="T36">O</text:span><text:span text:style-name="T37"><text:s/></text:span><text:span text:style-name="T38">F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A</text:span></text:p>
      <text:p text:style-name="P47"/>
      <text:p text:style-name="P48">Dane dotyczące Wykonawcy:</text:p>
      <text:p text:style-name="P49">Nazwa firmy (Wykonawcy): ............................................ <text:s text:c="4"/></text:p>
      <text:p text:style-name="P50">Adres Wykonawcy: ........................................................</text:p>
      <text:p text:style-name="P51">Województwo:...............................................................</text:p>
      <text:p text:style-name="P52">NIP: ............................................................................</text:p>
      <text:p text:style-name="P53">REGON: .......................................................................</text:p>
      <text:p text:style-name="P54">KRS: ...........................................................................</text:p>
      <text:p text:style-name="P55"><text:span text:style-name="T56">reprezentowany przez:<text:s/></text:span><text:span text:style-name="T57">...................................................</text:span></text:p>
      <text:p text:style-name="Standard"><text:span text:style-name="T58">osoba</text:span><text:span text:style-name="T59"><text:s/></text:span><text:span text:style-name="T60">do</text:span><text:span text:style-name="T61"><text:s/></text:span><text:span text:style-name="T62">kontaktu</text:span><text:span text:style-name="T63"><text:s text:c="2"/></text:span><text:span text:style-name="T64">.....................................................................</text:span></text:p>
      <text:p text:style-name="P65">Imię i nazwisko, stanowisko/podstawa do reprezentacji</text:p>
      <text:p text:style-name="P66"/>
      <text:p text:style-name="P67"><text:span text:style-name="T68">tel.:</text:span><text:span text:style-name="T69"><text:s/>………………………</text:span><text:span text:style-name="T70">.......</text:span><text:span text:style-name="T71">……………</text:span><text:span text:style-name="T72">..</text:span><text:span text:style-name="T73"><text:s text:c="9"/></text:span><text:span text:style-name="T74">faks:</text:span><text:span text:style-name="T75"><text:s/>……………………………</text:span></text:p>
      <text:p text:style-name="P76"/>
      <text:p text:style-name="P77">E-mail do korespondencji elektronicznej: ...................................</text:p>
      <text:p text:style-name="P78"/>
      <text:p text:style-name="P79">Odpowiadając na ogłoszenie o zamówieniu publicznym prowadzonym w trybie podstawowym na:</text:p>
      <text:p text:style-name="P80"/>
      <text:p text:style-name="P81"><text:bookmark-start text:name="_Hlk132961317"/>1. Remont drogi gminnej ul. Emilii Plater w m. Błonie. 2. Remont drogi gminnej ul. Sienkiewicza w m. Błonie.</text:p>
      <text:p text:style-name="P82"><text:bookmark-end text:name="_Hlk132961317"/></text:p>
      <text:p text:style-name="P83"/>
      <text:p text:style-name="P84"><text:span text:style-name="T85">SKŁADAMY</text:span><text:span text:style-name="T86"><text:s/></text:span><text:span text:style-name="T87">OFERTĘ</text:span><text:span text:style-name="T88"><text:s text:c="2"/></text:span><text:span text:style-name="T89">NA</text:span><text:span text:style-name="T90"><text:s/></text:span><text:span text:style-name="T91">WYKONANIE CAŁEGO<text:s/></text:span><text:span text:style-name="T92"><text:s/></text:span><text:span text:style-name="T93">ZAMÓWIENIA</text:span></text:p>
      <text:p text:style-name="P94"><text:span text:style-name="T95">ZA</text:span><text:span text:style-name="T96"><text:s/></text:span><text:span text:style-name="T97">CENĘ</text:span><text:span text:style-name="T98"><text:s text:c="2"/></text:span><text:span text:style-name="T99">OFERTOWĄ</text:span><text:span text:style-name="T100"><text:s/></text:span><text:span text:style-name="T101">(zgodnie z SWZ)</text:span></text:p>
      <text:p text:style-name="P102"/>
      <text:p text:style-name="P103"><text:span text:style-name="T104">................................<text:s/></text:span><text:span text:style-name="T105">zł</text:span><text:span text:style-name="T106"><text:s/></text:span><text:span text:style-name="T107">netto</text:span><text:span text:style-name="T108"><text:s text:c="2"/></text:span><text:span text:style-name="T109">+ <text:s/></text:span><text:span text:style-name="T110">..............................<text:s/></text:span><text:span text:style-name="T111">zł</text:span><text:span text:style-name="T112"><text:s text:c="2"/></text:span><text:span text:style-name="T113">........%</text:span><text:span text:style-name="T114"><text:s/></text:span><text:span text:style-name="T115">PODATEK</text:span><text:span text:style-name="T116"><text:s/></text:span><text:span text:style-name="T117">VAT</text:span><text:span text:style-name="T118"><text:s text:c="3"/></text:span></text:p>
      <text:p text:style-name="P119"><text:s text:c="4"/></text:p>
      <text:p text:style-name="P120"><text:span text:style-name="T121">cena<text:s/></text:span><text:span text:style-name="T122">brutto</text:span><text:span text:style-name="T123"><text:s/></text:span><text:span text:style-name="T124">wynosi</text:span><text:span text:style-name="T125"><text:s/></text:span><text:span text:style-name="T126">........................................</text:span><text:span text:style-name="T127"><text:s text:c="2"/></text:span><text:span text:style-name="T128">PLN</text:span></text:p>
      <text:p text:style-name="P129"/>
      <text:p text:style-name="Standard"><text:span text:style-name="T130"><text:s text:c="6"/></text:span><text:span text:style-name="T131">słownie</text:span><text:span text:style-name="T132"><text:s/></text:span><text:span text:style-name="T133">:</text:span><text:span text:style-name="T134"><text:s/></text:span><text:span text:style-name="T135">..............................................................................................................</text:span><text:span text:style-name="T136"><text:s/></text:span><text:span text:style-name="T137">złotych</text:span></text:p>
      <text:p text:style-name="P138"/>
      <text:p text:style-name="P139">w tym:</text:p>
      <text:p text:style-name="P140">Zadanie nr 1<text:s/></text:p>
      <text:p text:style-name="P141">Remont drogi gminnej ul. Emilii Plater DG 410168W, w zakresie wymiany istniejącej podbudowy wraz z przełożeniem nawierzchni jezdni, zjazdów i chodnika:</text:p>
      <text:p text:style-name="P142"/>
      <text:p text:style-name="P143"><text:span text:style-name="T144">................................<text:s/></text:span><text:span text:style-name="T145">zł</text:span><text:span text:style-name="T146"><text:s/></text:span><text:span text:style-name="T147">netto</text:span><text:span text:style-name="T148"><text:s text:c="2"/></text:span><text:span text:style-name="T149">+ <text:s/></text:span><text:span text:style-name="T150">..............................<text:s/></text:span><text:span text:style-name="T151">zł</text:span><text:span text:style-name="T152"><text:s text:c="2"/></text:span><text:span text:style-name="T153">........%</text:span><text:span text:style-name="T154"><text:s/></text:span><text:span text:style-name="T155">PODATEK</text:span><text:span text:style-name="T156"><text:s/></text:span><text:span text:style-name="T157">VAT</text:span><text:span text:style-name="T158"><text:s text:c="3"/></text:span></text:p>
      <text:p text:style-name="P159"><text:s text:c="4"/></text:p>
      <text:p text:style-name="P160"><text:span text:style-name="T161">cena<text:s/></text:span><text:span text:style-name="T162">brutto</text:span><text:span text:style-name="T163"><text:s/></text:span><text:span text:style-name="T164">wynosi</text:span><text:span text:style-name="T165"><text:s/></text:span><text:span text:style-name="T166">........................................</text:span><text:span text:style-name="T167"><text:s text:c="2"/></text:span><text:span text:style-name="T168">PLN</text:span></text:p>
      <text:p text:style-name="P169"/>
      <text:soft-page-break/>
      <text:p text:style-name="P170">Zadanie nr 2<text:s/></text:p>
      <text:p text:style-name="P171">Remont drogi gminnej ul. Sienkiewicza w m. Błonie (etap I - na odcinku od ul. Poniatowskiego do ul. Piłsudskiego), w zakresie wymiany podbudowy i nawierzchni:</text:p>
      <text:p text:style-name="P172"/>
      <text:p text:style-name="P173"><text:span text:style-name="T174">................................<text:s/></text:span><text:span text:style-name="T175">zł</text:span><text:span text:style-name="T176"><text:s/></text:span><text:span text:style-name="T177">netto</text:span><text:span text:style-name="T178"><text:s text:c="2"/></text:span><text:span text:style-name="T179">+ <text:s/></text:span><text:span text:style-name="T180">..............................<text:s/></text:span><text:span text:style-name="T181">zł</text:span><text:span text:style-name="T182"><text:s text:c="2"/></text:span><text:span text:style-name="T183">........%</text:span><text:span text:style-name="T184"><text:s/></text:span><text:span text:style-name="T185">PODATEK</text:span><text:span text:style-name="T186"><text:s/></text:span><text:span text:style-name="T187">VAT</text:span><text:span text:style-name="T188"><text:s text:c="3"/></text:span></text:p>
      <text:p text:style-name="P189"><text:s text:c="4"/></text:p>
      <text:p text:style-name="P190"><text:span text:style-name="T191">cena<text:s/></text:span><text:span text:style-name="T192">brutto</text:span><text:span text:style-name="T193"><text:s/></text:span><text:span text:style-name="T194">wynosi</text:span><text:span text:style-name="T195"><text:s/></text:span><text:span text:style-name="T196">........................................</text:span><text:span text:style-name="T197"><text:s text:c="2"/></text:span><text:span text:style-name="T198">PLN</text:span></text:p>
      <text:p text:style-name="P199"/>
      <text:p text:style-name="P200"/>
      <text:p text:style-name="P201">Zadanie nr 3<text:s/></text:p>
      <text:p text:style-name="P202">Remont drogi gminnej ul. Sienkiewicza w m. Błonie (etap II - na odcinku od ul. Piłsudskiego do ul. Rynek), w zakresie wymiany podbudowy i nawierzchni:</text:p>
      <text:p text:style-name="P203"/>
      <text:p text:style-name="P204"><text:span text:style-name="T205">................................<text:s/></text:span><text:span text:style-name="T206">zł</text:span><text:span text:style-name="T207"><text:s/></text:span><text:span text:style-name="T208">netto</text:span><text:span text:style-name="T209"><text:s text:c="2"/></text:span><text:span text:style-name="T210">+ <text:s/></text:span><text:span text:style-name="T211">..............................<text:s/></text:span><text:span text:style-name="T212">zł</text:span><text:span text:style-name="T213"><text:s text:c="2"/></text:span><text:span text:style-name="T214">........%</text:span><text:span text:style-name="T215"><text:s/></text:span><text:span text:style-name="T216">PODATEK</text:span><text:span text:style-name="T217"><text:s/></text:span><text:span text:style-name="T218">VAT</text:span><text:span text:style-name="T219"><text:s text:c="3"/></text:span></text:p>
      <text:p text:style-name="P220"><text:s text:c="4"/></text:p>
      <text:p text:style-name="P221"><text:span text:style-name="T222">cena<text:s/></text:span><text:span text:style-name="T223">brutto</text:span><text:span text:style-name="T224"><text:s/></text:span><text:span text:style-name="T225">wynosi</text:span><text:span text:style-name="T226"><text:s/></text:span><text:span text:style-name="T227">........................................</text:span><text:span text:style-name="T228"><text:s text:c="2"/></text:span><text:span text:style-name="T229">PLN</text:span></text:p>
      <text:p text:style-name="P230"/>
      <text:p text:style-name="P231"/>
      <text:p text:style-name="P232"><text:span text:style-name="T233">Wykonawca oświadcza, że udzieli<text:s/></text:span><text:span text:style-name="T234"><text:s/>Zamawiającemu …………….. miesięcy gwarancji</text:span></text:p>
      <text:p text:style-name="P235"><text:s/>i rękojmi na roboty budowlane*</text:p>
      <text:p text:style-name="P236"/>
      <text:p text:style-name="P237">*(należy zaoferować wymagane minimum 36 m-cy , maksimum 60 miesiące).</text:p>
      <text:p text:style-name="P238"><text:span text:style-name="T239"><text:s/></text:span><text:span text:style-name="T240">W przypadku gdy Wykonawca udzieli<text:s/></text:span><text:span text:style-name="T241">gwarancji i rękojmi na roboty budowlane<text:s/></text:span><text:span text:style-name="T242">dłuższej niż 60 m-ce, Zamawiający przyjmie do oceny okres gwarancji i rękojmi 60 m-ce.</text:span></text:p>
      <text:p text:style-name="P243"/>
      <text:h text:style-name="P244" text:outline-level="2"><text:span text:style-name="T245">Termin</text:span><text:span text:style-name="T246"><text:s/></text:span><text:span text:style-name="T247">wykonania</text:span></text:h>
      <text:p text:style-name="P248"><text:bookmark-start text:name="_Hlk125701688"/><text:span text:style-name="T249">Termin wykonania przedmiotu całego zamówienia:</text:span></text:p>
      <text:p text:style-name="P250"><text:span text:style-name="T251"><text:tab/><text:s/></text:span><text:span text:style-name="T252">-</text:span><text:span text:style-name="T253"><text:s/></text:span><text:span text:style-name="T254">do 24 tygodni</text:span><text:span text:style-name="T255"><text:s/></text:span><text:span text:style-name="T256">od dnia podpisania umowy</text:span><text:span text:style-name="T257">.</text:span></text:p>
      <text:p text:style-name="P258"><text:bookmark-end text:name="_Hlk125701688"/></text:p>
      <text:p text:style-name="P259"/>
      <text:p text:style-name="P260">Oświadczenia</text:p>
      <text:p text:style-name="P261"><text:span text:style-name="T262">1.</text:span><text:span text:style-name="T263"><text:s/></text:span><text:span text:style-name="T264">Oświadczamy,</text:span><text:span text:style-name="T265"><text:s/></text:span><text:span text:style-name="T266">że</text:span><text:span text:style-name="T267"><text:s/></text:span><text:span text:style-name="T268">zapoznaliśmy</text:span><text:span text:style-name="T269"><text:s/></text:span><text:span text:style-name="T270">się</text:span><text:span text:style-name="T271"><text:s/></text:span><text:span text:style-name="T272">ze</text:span><text:span text:style-name="T273"><text:s/></text:span><text:span text:style-name="T274">specyfikacją</text:span><text:span text:style-name="T275"><text:s/></text:span><text:span text:style-name="T276">warunków</text:span><text:span text:style-name="T277"><text:s/></text:span><text:span text:style-name="T278">zamówienia,</text:span><text:span text:style-name="T279"><text:s/></text:span><text:span text:style-name="T280">przyjmujemy</text:span><text:span text:style-name="T281"><text:s/></text:span><text:span text:style-name="T282">ją</text:span><text:span text:style-name="T283"><text:s/></text:span><text:span text:style-name="T284">nie</text:span><text:span text:style-name="T285"><text:s/></text:span><text:span text:style-name="T286">wnosząc</text:span><text:span text:style-name="T287"><text:s/></text:span><text:span text:style-name="T288">do</text:span><text:span text:style-name="T289"><text:s/></text:span><text:span text:style-name="T290">niej</text:span><text:span text:style-name="T291"><text:s/></text:span><text:span text:style-name="T292">żadnych</text:span><text:span text:style-name="T293"><text:s/></text:span><text:span text:style-name="T294">zastrzeżeń.</text:span></text:p>
      <text:p text:style-name="P295"><text:span text:style-name="T296">2.</text:span><text:span text:style-name="T297"><text:s/></text:span><text:span text:style-name="T298">Oświadczamy,</text:span><text:span text:style-name="T299"><text:s/></text:span><text:span text:style-name="T300">że</text:span><text:span text:style-name="T301"><text:s/></text:span><text:span text:style-name="T302">uzyskaliśmy</text:span><text:span text:style-name="T303"><text:s/></text:span><text:span text:style-name="T304">wszystkie</text:span><text:span text:style-name="T305"><text:s/></text:span><text:span text:style-name="T306">informacje</text:span><text:span text:style-name="T307"><text:s/></text:span><text:span text:style-name="T308">niezbędne</text:span><text:span text:style-name="T309"><text:s/></text:span><text:span text:style-name="T310">do</text:span><text:span text:style-name="T311"><text:s/></text:span><text:span text:style-name="T312">przygotowania</text:span><text:span text:style-name="T313"><text:s/></text:span><text:span text:style-name="T314">oferty.</text:span></text:p>
      <text:p text:style-name="P315"><text:span text:style-name="T316">3.</text:span><text:span text:style-name="T317"><text:s/></text:span><text:span text:style-name="T318">Oświadczamy,</text:span><text:span text:style-name="T319"><text:s/></text:span><text:span text:style-name="T320">że</text:span><text:span text:style-name="T321"><text:s/></text:span><text:span text:style-name="T322">czujemy</text:span><text:span text:style-name="T323"><text:s/></text:span><text:span text:style-name="T324">się</text:span><text:span text:style-name="T325"><text:s/></text:span><text:span text:style-name="T326">związani</text:span><text:span text:style-name="T327"><text:s/></text:span><text:span text:style-name="T328">ofertą</text:span><text:span text:style-name="T329"><text:s/></text:span><text:span text:style-name="T330">przez</text:span><text:span text:style-name="T331"><text:s/></text:span><text:span text:style-name="T332">okres</text:span><text:span text:style-name="T333"><text:s/></text:span><text:span text:style-name="T334">zgodny ze SWZ rozdz.<text:s/></text:span><text:span text:style-name="T335">XI. „T</text:span><text:span text:style-name="T336">ermin związania ofertą” pkt. 1.</text:span></text:p>
      <text:p text:style-name="P337"><text:span text:style-name="T338">4.</text:span><text:span text:style-name="T339"><text:s/></text:span><text:span text:style-name="T340">Oświadczamy,</text:span><text:span text:style-name="T341"><text:s/></text:span><text:span text:style-name="T342">iż</text:span><text:span text:style-name="T343"><text:s/></text:span><text:span text:style-name="T344">w</text:span><text:span text:style-name="T345"><text:s/></text:span><text:span text:style-name="T346">stosunku</text:span><text:span text:style-name="T347"><text:s/></text:span><text:span text:style-name="T348">do</text:span><text:span text:style-name="T349"><text:s/></text:span><text:span text:style-name="T350">nas</text:span><text:span text:style-name="T351"><text:s/></text:span><text:span text:style-name="T352">nie</text:span><text:span text:style-name="T353"><text:s/></text:span><text:span text:style-name="T354">otwarto</text:span><text:span text:style-name="T355"><text:s/></text:span><text:span text:style-name="T356">likwidacji,</text:span><text:span text:style-name="T357"><text:s/></text:span><text:span text:style-name="T358">ani</text:span><text:span text:style-name="T359"><text:s/></text:span><text:span text:style-name="T360">nie</text:span><text:span text:style-name="T361"><text:s/></text:span><text:span text:style-name="T362">ogłoszono</text:span><text:span text:style-name="T363"><text:s/></text:span><text:span text:style-name="T364">upadłości</text:span><text:span text:style-name="T365"><text:s/></text:span><text:span text:style-name="T366">firmy.</text:span></text:p>
      <text:p text:style-name="P367"><text:span text:style-name="T368">5.</text:span><text:span text:style-name="T369"><text:s/></text:span><text:span text:style-name="T370">Akceptujemy</text:span><text:span text:style-name="T371"><text:s/></text:span><text:span text:style-name="T372">treść</text:span><text:span text:style-name="T373"><text:s/>wzoru<text:s/></text:span><text:span text:style-name="T374">umowy (</text:span><text:span text:style-name="T375">załącznik nr 4</text:span><text:span text:style-name="T376"><text:s/>do SWZ)</text:span><text:span text:style-name="T377"><text:s/></text:span><text:span text:style-name="T378">i</text:span><text:span text:style-name="T379"><text:s/></text:span><text:span text:style-name="T380">zobowiązujemy</text:span><text:span text:style-name="T381"><text:s/></text:span><text:span text:style-name="T382">się</text:span><text:span text:style-name="T383"><text:s/></text:span><text:span text:style-name="T384">do</text:span><text:span text:style-name="T385"><text:s/></text:span><text:span text:style-name="T386">zawarcia</text:span><text:span text:style-name="T387"><text:s/></text:span><text:span text:style-name="T388">pisemnej</text:span><text:span text:style-name="T389"><text:s/></text:span><text:span text:style-name="T390">umowy</text:span><text:span text:style-name="T391"><text:s/></text:span><text:span text:style-name="T392">w</text:span><text:span text:style-name="T393"><text:s/></text:span><text:span text:style-name="T394">terminie</text:span><text:span text:style-name="T395"><text:s/></text:span><text:span text:style-name="T396">i</text:span><text:span text:style-name="T397"><text:s/></text:span><text:span text:style-name="T398">miejscu</text:span><text:span text:style-name="T399"><text:s/></text:span><text:span text:style-name="T400">wskazanym</text:span><text:span text:style-name="T401"><text:s/></text:span><text:span text:style-name="T402">przez</text:span><text:span text:style-name="T403"><text:s/></text:span><text:span text:style-name="T404">Zamawiającego.</text:span></text:p>
      <text:p text:style-name="P405"><text:span text:style-name="T406">6.<text:s/></text:span><text:span text:style-name="T407"><text:s/></text:span><text:span text:style-name="T408">W przypadku wybrania naszej oferty, przed podpisaniem umowy wniesiemy zabezpieczenie należytego wykonania umowy w formie: .....................................................................................<text:s/></text:span></text:p>
      <text:p text:style-name="P409"><text:span text:style-name="T410">7.</text:span><text:s/><text:span text:style-name="T411">Oświadczamy,</text:span><text:span text:style-name="T412"><text:s/></text:span><text:span text:style-name="T413">że</text:span><text:span text:style-name="T414"><text:s/></text:span><text:span text:style-name="T415">wnieśliśmy</text:span><text:span text:style-name="T416"><text:s/></text:span><text:span text:style-name="T417">wadium</text:span><text:span text:style-name="T418"><text:s/></text:span><text:span text:style-name="T419">w</text:span><text:span text:style-name="T420"><text:s/></text:span><text:span text:style-name="T421">formie:</text:span><text:span text:style-name="T422"><text:s/></text:span><text:span text:style-name="T423">...........................................................................</text:span></text:p>
      <text:p text:style-name="P424">Zwrotu wadium prosimy dokonać na konto: ................................................................................</text:p>
      <text:p text:style-name="P425">lub<text:s/></text:p>
      <text:p text:style-name="P426">w przypadku zwrotu wadium wniesionego w innej formie niż w pieniądzu – Zamawiający zwróci wadium poprzez złożenie gwarantowi lub poręczycielowi oświadczenia o zwolnieniu wadium<text:s/></text:p>
      <text:p text:style-name="P427"><text:span text:style-name="T428">na adres</text:span><text:span text:style-name="T429"><text:s/>e-mail:</text:span><text:span text:style-name="T430"><text:s/></text:span><text:span text:style-name="T431"><text:s/>.........................................................<text:s/></text:span></text:p>
      <text:p text:style-name="P432"/>
      <text:p text:style-name="P433"><text:span text:style-name="T434">8.</text:span><text:span text:style-name="T435"><text:s/></text:span><text:span text:style-name="T436">Oświadczamy, że przedmiot zamówienia reprezentowana przeze mnie firma wykona:</text:span></text:p>
      <text:soft-page-break/>
      <text:p text:style-name="P437"><text:span text:style-name="T438">a) <text:s/></text:span><text:span text:style-name="T439">bez udziału podwykonawców*</text:span><text:span text:style-name="T440">)</text:span></text:p>
      <text:p text:style-name="P441"><text:span text:style-name="T442">b) <text:s/></text:span><text:span text:style-name="T443">przy udziale podwykonawców</text:span><text:span text:style-name="T444">, którym udzielimy zamówienia na następujące części przedmiotu zamówienia</text:span><text:span text:style-name="T445">*</text:span><text:span text:style-name="T446">):</text:span></text:p>
      <text:p text:style-name="P447">…………………………………………………………………………………………………………</text:p>
      <text:p text:style-name="P448">- przy udziale podwykonawców, na zasoby których powołujemy się na zasadach określonych</text:p>
      <text:p text:style-name="P449">w <text:s/>art. 118 ust. 3 ustawy Pzp, w celu potwierdzenia spełniania warunków udziału w postępowaniu, o których mowa w art. 118 ust. 1 ustawy</text:p>
      <text:p text:style-name="P450"/>
      <text:p text:style-name="P451"><text:span text:style-name="T452"><text:s text:c="3"/></text:span><text:span text:style-name="T453">nazwa (firma) - część/zakres przedmiotu zamówienia*:</text:span></text:p>
      <text:p text:style-name="P454"><text:span text:style-name="T455">………………………………………………………<text:s/></text:span><text:span text:style-name="T456">- …………………………………………..</text:span></text:p>
      <text:p text:style-name="P457"/>
      <text:p text:style-name="P458"><text:span text:style-name="T459">*</text:span><text:span text:style-name="T460"><text:s/></text:span><text:span text:style-name="T461">niepotrzebne</text:span><text:span text:style-name="T462"><text:s/></text:span><text:span text:style-name="T463">skreślić</text:span></text:p>
      <text:p text:style-name="P464"/>
      <text:p text:style-name="P465"><text:span text:style-name="T466">9.<text:s/></text:span><text:span text:style-name="T467">Wykonawca p</text:span><text:span text:style-name="T468">odaje<text:s/></text:span><text:span text:style-name="T469">adres strony internetowej</text:span><text:span text:style-name="T470"><text:s/>(</text:span><text:span text:style-name="T471">ogólnodostępnej i bezpłatnej bazy danych)</text:span><text:span text:style-name="T472">,<text:s/></text:span><text:span text:style-name="T473">na której można znaleźć i samodzielnie pobrać</text:span><text:span text:style-name="T474"><text:s/></text:span><text:span text:style-name="T475">odpis z właściwego rejestru lub z centralnej ewidencji i informacji o działalności gospodarczej</text:span><text:span text:style-name="T476">:</text:span></text:p>
      <text:p text:style-name="P477">…..............................................................</text:p>
      <text:p text:style-name="Standard"/>
      <text:h text:style-name="P478" text:outline-level="2"><text:span text:style-name="T479">Warunki</text:span><text:span text:style-name="T480"><text:s/></text:span><text:span text:style-name="T481">płatności</text:span></text:h>
      <text:p text:style-name="P482"><text:span text:style-name="T483">1.</text:span><text:span text:style-name="T484"><text:s/></text:span><text:span text:style-name="T485">Akceptujemy</text:span><text:span text:style-name="T486"><text:s/></text:span><text:span text:style-name="T487">proponowane</text:span><text:span text:style-name="T488"><text:s/></text:span><text:span text:style-name="T489">przez</text:span><text:span text:style-name="T490"><text:s/></text:span><text:span text:style-name="T491">Zamawiającego</text:span><text:span text:style-name="T492"><text:s/></text:span><text:span text:style-name="T493">w</text:span><text:span text:style-name="T494"><text:s/></text:span><text:span text:style-name="T495">SWZ</text:span><text:span text:style-name="T496"><text:s/></text:span><text:span text:style-name="T497">warunki</text:span><text:span text:style-name="T498"><text:s/></text:span><text:span text:style-name="T499">rozliczenia</text:span><text:span text:style-name="T500"><text:s/></text:span><text:span text:style-name="T501">i</text:span><text:span text:style-name="T502"><text:s/></text:span><text:span text:style-name="T503">płatności.</text:span></text:p>
      <text:p text:style-name="P504"><text:span text:style-name="T505">2.</text:span><text:span text:style-name="T506"><text:s/></text:span><text:span text:style-name="T507">Szczegółowe</text:span><text:span text:style-name="T508"><text:s/></text:span><text:span text:style-name="T509">warunki</text:span><text:span text:style-name="T510"><text:s/></text:span><text:span text:style-name="T511">rozliczenia</text:span><text:span text:style-name="T512"><text:s/></text:span><text:span text:style-name="T513">i</text:span><text:span text:style-name="T514"><text:s/></text:span><text:span text:style-name="T515">płatności</text:span><text:span text:style-name="T516"><text:s/></text:span><text:span text:style-name="T517">określa</text:span><text:span text:style-name="T518"><text:s/></text:span><text:span text:style-name="T519">wzór</text:span><text:span text:style-name="T520"><text:s/></text:span><text:span text:style-name="T521">umowy</text:span><text:span text:style-name="T522"><text:s/></text:span><text:span text:style-name="T523">załączony</text:span><text:span text:style-name="T524"><text:s/></text:span><text:span text:style-name="T525">do</text:span><text:span text:style-name="T526"><text:s/></text:span><text:span text:style-name="T527">niniejszej</text:span><text:span text:style-name="T528"><text:s/></text:span><text:span text:style-name="T529">SWZ.</text:span></text:p>
      <text:p text:style-name="P530"/>
      <text:p text:style-name="P531"><text:span text:style-name="T532">Oświadczamy</text:span><text:span text:style-name="T533">, że jesteśmy:</text:span></text:p>
      <text:p text:style-name="P534"><text:span text:style-name="T535">□<text:s/></text:span><text:span text:style-name="T536">mikroprzedsiębiorstwem*</text:span></text:p>
      <text:p text:style-name="P537"><text:span text:style-name="T538">□<text:s/></text:span><text:span text:style-name="T539">małym przedsiębiorstwem*</text:span></text:p>
      <text:p text:style-name="P540"><text:span text:style-name="T541">□<text:s/></text:span><text:span text:style-name="T542">średnim przedsiębiorstwem</text:span><text:span text:style-name="T543">*</text:span></text:p>
      <text:p text:style-name="P544"><text:span text:style-name="T545">□<text:s/></text:span><text:span text:style-name="T546">jednoosobowa działalność gospodarcza</text:span></text:p>
      <text:p text:style-name="P547">□ osoba fizyczna nieprowadząca działalności gospodarczej</text:p>
      <text:p text:style-name="P548">□ inny rodzaj</text:p>
      <text:p text:style-name="P549">gdzie:</text:p>
      <text:p text:style-name="P550"><text:span text:style-name="T551">Mikroprzedsiębiorstw</text:span><text:span text:style-name="T552">o: przedsiębiorstwo, które zatrudnia mniej niż 10 osób i którego roczny obrót lub roczna suma bilansowa nie przekracza 2 mln euro.</text:span></text:p>
      <text:p text:style-name="P553"><text:span text:style-name="T554">Małe przedsiębiorstwo</text:span><text:span text:style-name="T555">: przedsiębiorstwo, które zatrudnia mniej niż 50 osób i którego roczny obrót lub roczna suma bilansowa nie przekracza 10 mln euro.</text:span></text:p>
      <text:p text:style-name="P556"><text:span text:style-name="T557">Średnie przedsiębiorstwo</text:span><text:span text:style-name="T558">: przedsiębiorstwo, które nie jest mikro- lub małym przedsiębiorstwem i które zatrudnia mniej niż 250 osób i którego roczny obrót nie przekracza 50 mln euro lub roczna suma bilansowa nie przekracza 43 mln euro.</text:span></text:p>
      <text:p text:style-name="P559">Pojęcia zaczerpnięte z zaleceń Komisji Unii Europejskiej z dnia 6 maja 2003 r. dot. definicji mikroprzedsiębiorstw oraz małych i średnich przedsiębiorstw (Dz. U. L 124 z 20.5.2003, s. 36).</text:p>
      <text:p text:style-name="P560"/>
      <text:p text:style-name="P56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6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63"/>
      <text:p text:style-name="P564"><text:span text:style-name="T565">**<text:s/></text:span><text:span text:style-name="T566">w przypadku, gdy Wykonawca nie przekazuje danych osobowych innych niż bezpośrednio jego dotyczących<text:s/></text:span><text:soft-page-break/><text:span text:style-name="T567">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68"/>
      <text:p text:style-name="P569">Oświadczamy, że na podstawie art. 18 ust. 3 Pzp:</text:p>
      <text:p text:style-name="P570">□ żadne z informacji zawartych w ofercie oraz załączonych do niej dokumentach, nie stanowią tajemnicy przedsiębiorstwa w rozumieniu przepisów o zwalczaniu nieuczciwej konkurencji,</text:p>
      <text:p text:style-name="P571"/>
      <text:p text:style-name="P572"/>
      <text:p text:style-name="P57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7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75"/>
      <text:p text:style-name="P576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77"/>
      <text:p text:style-name="P578"/>
      <text:p text:style-name="P579"><text:span text:style-name="T580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nr sprawy:<text:s/></text:span><text:span text:style-name="T4">WZP.271.1</text:span><text:span text:style-name="T5">4</text:span><text:span text:style-name="T6">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4-21T11:25:00Z</meta:creation-date>
    <dc:date>2023-04-21T11:29:00Z</dc:date>
    <meta:print-date>2023-04-20T13:23:00Z</meta:print-date>
    <meta:template xlink:href="Normal" xlink:type="simple"/>
    <meta:editing-cycles>3</meta:editing-cycles>
    <meta:editing-duration>PT180S</meta:editing-duration>
    <meta:document-statistic meta:page-count="4" meta:paragraph-count="17" meta:word-count="1230" meta:character-count="8599" meta:row-count="61" meta:non-whitespace-character-count="7386"/>
  </office:meta>
</office:document-meta>
</file>