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</style:style>
    <style:style style:name="P2" style:parent-style-name="Bezodstępów" style:family="paragraph">
      <style:paragraph-properties fo:text-align="justify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Bezodstępów" style:family="paragraph">
      <style:paragraph-properties fo:text-align="center"/>
    </style:style>
    <style:style style:name="P6" style:parent-style-name="Bezodstępów" style:family="paragraph">
      <style:paragraph-properties fo:text-align="justify"/>
    </style:style>
    <style:style style:name="P7" style:parent-style-name="Bezodstępów" style:list-style-name="WWNum1" style:family="paragraph">
      <style:paragraph-properties fo:text-align="justify"/>
    </style:style>
    <style:style style:name="P8" style:parent-style-name="Bezodstępów" style:list-style-name="WWNum1" style:family="paragraph">
      <style:paragraph-properties fo:text-align="justify"/>
    </style:style>
    <style:style style:name="P9" style:parent-style-name="Bezodstępów" style:family="paragraph">
      <style:paragraph-properties fo:text-align="justify"/>
    </style:style>
    <style:style style:name="P10" style:parent-style-name="Bezodstępów" style:family="paragraph">
      <style:paragraph-properties fo:text-align="justify"/>
    </style:style>
    <style:style style:name="P11" style:parent-style-name="Bezodstępów" style:family="paragraph">
      <style:paragraph-properties fo:text-align="justify"/>
    </style:style>
    <style:style style:name="P12" style:parent-style-name="Bezodstępów" style:list-style-name="WWNum2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Bezodstępów" style:family="paragraph">
      <style:paragraph-properties fo:text-align="justify" fo:margin-left="0.5in">
        <style:tab-stops/>
      </style:paragraph-properties>
    </style:style>
    <style:style style:name="P15" style:parent-style-name="Bezodstępów" style:family="paragraph">
      <style:paragraph-properties fo:text-align="justify" fo:text-indent="0.1972in"/>
    </style:style>
    <style:style style:name="P16" style:parent-style-name="Bezodstępów" style:family="paragraph">
      <style:paragraph-properties fo:text-align="justify" fo:text-indent="0.1972in"/>
    </style:style>
    <style:style style:name="P17" style:parent-style-name="Bezodstępów" style:family="paragraph">
      <style:paragraph-properties fo:text-align="justify" fo:text-indent="0.1972in"/>
    </style:style>
    <style:style style:name="P18" style:parent-style-name="Bezodstępów" style:family="paragraph">
      <style:paragraph-properties fo:text-align="justify" fo:text-indent="0.1972in"/>
    </style:style>
    <style:style style:name="P19" style:parent-style-name="Bezodstępów" style:family="paragraph">
      <style:paragraph-properties fo:text-align="justify" fo:text-indent="0.1972in"/>
    </style:style>
    <style:style style:name="P20" style:parent-style-name="Bezodstępów" style:family="paragraph">
      <style:paragraph-properties fo:text-align="justify" fo:text-indent="0.1972in"/>
    </style:style>
    <style:style style:name="P21" style:parent-style-name="Bezodstępów" style:family="paragraph">
      <style:paragraph-properties fo:text-align="justify" fo:text-indent="0.1972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Bezodstępów" style:family="paragraph">
      <style:paragraph-properties fo:text-align="justify" fo:text-indent="0.1972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Bezodstępów" style:family="paragraph">
      <style:paragraph-properties fo:text-align="justify" fo:text-indent="0.1972in"/>
    </style:style>
    <style:style style:name="P27" style:parent-style-name="Bezodstępów" style:family="paragraph">
      <style:paragraph-properties fo:text-align="justify" fo:text-indent="0.1972in"/>
    </style:style>
    <style:style style:name="P28" style:parent-style-name="Standard" style:family="paragraph">
      <style:paragraph-properties fo:text-align="justify" fo:margin-bottom="0in" fo:text-indent="0.1972in"/>
    </style:style>
    <style:style style:name="P29" style:parent-style-name="Standard" style:family="paragraph">
      <style:paragraph-properties fo:text-align="justify" fo:margin-bottom="0in" fo:text-indent="0.1972in"/>
    </style:style>
    <style:style style:name="P30" style:parent-style-name="Akapitzlistą" style:list-style-name="WWNum3" style:family="paragraph">
      <style:paragraph-properties fo:text-align="justify" fo:margin-bottom="0in" fo:text-indent="0.1972in"/>
    </style:style>
    <style:style style:name="P31" style:parent-style-name="Akapitzlistą" style:list-style-name="WWNum3" style:family="paragraph">
      <style:paragraph-properties fo:text-align="justify" fo:margin-bottom="0in" fo:text-indent="0.1972in"/>
    </style:style>
    <style:style style:name="P32" style:parent-style-name="Akapitzlistą" style:list-style-name="WWNum3" style:family="paragraph">
      <style:paragraph-properties fo:text-align="justify" fo:margin-bottom="0in" fo:text-indent="0.1972in"/>
    </style:style>
    <style:style style:name="P33" style:parent-style-name="Akapitzlistą" style:list-style-name="WWNum3" style:family="paragraph">
      <style:paragraph-properties fo:text-align="justify" fo:margin-bottom="0in" fo:text-indent="0.1972in"/>
    </style:style>
    <style:style style:name="P34" style:parent-style-name="Akapitzlistą" style:list-style-name="WWNum3" style:family="paragraph">
      <style:paragraph-properties fo:text-align="justify" fo:margin-bottom="0in" fo:text-indent="0.1972in"/>
    </style:style>
    <style:style style:name="P35" style:parent-style-name="Akapitzlistą" style:list-style-name="WWNum3" style:family="paragraph">
      <style:paragraph-properties fo:text-align="justify" fo:margin-bottom="0in" fo:text-indent="0.1972in"/>
    </style:style>
    <style:style style:name="P36" style:parent-style-name="Bezodstępów" style:family="paragraph">
      <style:paragraph-properties fo:text-align="justify" fo:text-indent="0.1972in"/>
    </style:style>
    <style:style style:name="P37" style:parent-style-name="Bezodstępów" style:family="paragraph">
      <style:paragraph-properties fo:text-align="justify" fo:text-indent="0.1972in"/>
    </style:style>
    <style:style style:name="P38" style:parent-style-name="Bezodstępów" style:family="paragraph">
      <style:paragraph-properties fo:text-align="justify" fo:text-indent="0.1972in"/>
    </style:style>
    <style:style style:name="P39" style:parent-style-name="Bezodstępów" style:family="paragraph">
      <style:paragraph-properties fo:text-align="justify" fo:text-indent="0.1972in"/>
    </style:style>
    <style:style style:name="P40" style:parent-style-name="Bezodstępów" style:family="paragraph">
      <style:paragraph-properties fo:text-align="justify" fo:text-indent="0.1972in"/>
    </style:style>
    <style:style style:name="P41" style:parent-style-name="Bezodstępów" style:family="paragraph">
      <style:paragraph-properties fo:text-align="justify" fo:text-indent="0.1972in"/>
    </style:style>
    <style:style style:name="P42" style:parent-style-name="Bezodstępów" style:family="paragraph">
      <style:paragraph-properties fo:text-align="justify" fo:text-indent="0.1972in"/>
    </style:style>
    <style:style style:name="P43" style:parent-style-name="Bezodstępów" style:family="paragraph">
      <style:paragraph-properties fo:text-align="justify" fo:text-indent="0.1972in"/>
    </style:style>
    <style:style style:name="P44" style:parent-style-name="Bezodstępów" style:family="paragraph">
      <style:paragraph-properties fo:text-align="justify" fo:text-indent="0.1972in"/>
    </style:style>
    <style:style style:name="P45" style:parent-style-name="Bezodstępów" style:family="paragraph">
      <style:paragraph-properties fo:text-align="justify" fo:text-indent="0.1972in"/>
    </style:style>
    <style:style style:name="P46" style:parent-style-name="Bezodstępów" style:family="paragraph">
      <style:paragraph-properties fo:text-align="justify" fo:text-indent="0.1972in"/>
    </style:style>
    <style:style style:name="P47" style:parent-style-name="Bezodstępów" style:family="paragraph">
      <style:paragraph-properties fo:text-align="justify" fo:text-indent="0.1972in"/>
    </style:style>
    <style:style style:name="P48" style:parent-style-name="Bezodstępów" style:family="paragraph">
      <style:paragraph-properties fo:text-align="justify" fo:text-indent="0.1972in"/>
    </style:style>
    <style:style style:name="P49" style:parent-style-name="Bezodstępów" style:family="paragraph">
      <style:paragraph-properties fo:text-align="justify" fo:text-indent="0.1972in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Bezodstępów" style:family="paragraph">
      <style:paragraph-properties fo:text-align="justify" fo:margin-left="0.5in">
        <style:tab-stops/>
      </style:paragraph-properties>
    </style:style>
    <style:style style:name="P53" style:parent-style-name="Bezodstępów" style:list-style-name="WWNum2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Bezodstępów" style:family="paragraph">
      <style:paragraph-properties fo:text-align="justify" fo:margin-left="0.5in">
        <style:tab-stops/>
      </style:paragraph-properties>
    </style:style>
    <style:style style:name="P56" style:parent-style-name="Bezodstępów" style:family="paragraph">
      <style:paragraph-properties fo:text-align="justify" fo:margin-left="0.5in">
        <style:tab-stops/>
      </style:paragraph-properties>
    </style:style>
    <style:style style:name="P57" style:parent-style-name="Bezodstępów" style:family="paragraph">
      <style:paragraph-properties fo:text-align="justify" fo:text-indent="0.1972in"/>
    </style:style>
    <style:style style:name="T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Bezodstępów" style:family="paragraph">
      <style:paragraph-properties fo:text-align="justify" fo:text-indent="0.1972in"/>
      <style:text-properties fo:font-weight="bold" style:font-weight-asian="bold"/>
    </style:style>
    <style:style style:name="P60" style:parent-style-name="Bezodstępów" style:family="paragraph">
      <style:paragraph-properties fo:text-align="justify" fo:text-indent="0.1972in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Bezodstępów" style:family="paragraph">
      <style:paragraph-properties fo:text-align="justify" fo:text-indent="0.1972in"/>
    </style:style>
    <style:style style:name="P63" style:parent-style-name="Bezodstępów" style:family="paragraph">
      <style:paragraph-properties fo:text-align="justify" fo:text-indent="0.1972in"/>
    </style:style>
    <style:style style:name="P64" style:parent-style-name="Bezodstępów" style:family="paragraph">
      <style:paragraph-properties fo:text-align="justify" fo:text-indent="0.1972in"/>
    </style:style>
    <style:style style:name="P65" style:parent-style-name="Bezodstępów" style:family="paragraph">
      <style:paragraph-properties fo:text-align="justify" fo:text-indent="0.1972in"/>
    </style:style>
    <style:style style:name="P66" style:parent-style-name="Bezodstępów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67" style:parent-style-name="Bezodstępów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68" style:parent-style-name="Bezodstępów" style:family="paragraph">
      <style:paragraph-properties fo:text-align="justify" fo:margin-left="0.5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Bezodstępów" style:family="paragraph">
      <style:paragraph-properties fo:text-align="justify" fo:margin-left="0.5in">
        <style:tab-stops/>
      </style:paragraph-properties>
    </style:style>
    <style:style style:name="P71" style:parent-style-name="Bezodstępów" style:family="paragraph">
      <style:paragraph-properties fo:text-align="justify" fo:text-indent="0.1972in"/>
    </style:style>
    <style:style style:name="T72" style:parent-style-name="Domyślnaczcionkaakapitu" style:family="text">
      <style:text-properties fo:font-weight="bold" style:font-weight-asian="bold" fo:font-style="italic" style:font-style-asian="italic"/>
    </style:style>
    <style:style style:name="P73" style:parent-style-name="Bezodstępów" style:list-style-name="WWNum4" style:family="paragraph">
      <style:paragraph-properties fo:text-align="justify"/>
    </style:style>
    <style:style style:name="P74" style:parent-style-name="Bezodstępów" style:list-style-name="WWNum4" style:family="paragraph">
      <style:paragraph-properties fo:text-align="justify"/>
    </style:style>
    <style:style style:name="P75" style:parent-style-name="Bezodstępów" style:list-style-name="WWNum4" style:family="paragraph">
      <style:paragraph-properties fo:text-align="justify"/>
    </style:style>
    <style:style style:name="P76" style:parent-style-name="Bezodstępów" style:list-style-name="WWNum4" style:family="paragraph">
      <style:paragraph-properties fo:text-align="justify"/>
    </style:style>
    <style:style style:name="P77" style:parent-style-name="Bezodstępów" style:family="paragraph">
      <style:paragraph-properties fo:text-align="justify" fo:text-indent="0.1972in"/>
    </style:style>
    <style:style style:name="T78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PO.244.49.2023</text:p>
      <text:p text:style-name="P2"/>
      <text:p text:style-name="P3"><text:span text:style-name="T4">Opis przedmiotu zamówienia</text:span></text:p>
      <text:p text:style-name="P5"/>
      <text:p text:style-name="P6">Przedmiotem zamówienia jest:</text:p>
      <text:list text:style-name="WWNum1">
        <text:list-item text:start-value="1">
          <text:p text:style-name="P7">Świadczenie usług telekomunikacyjnych (POTS, DSL)</text:p>
        </text:list-item>
        <text:list-item>
          <text:p text:style-name="P8">Świadczenie usługi Internet w technologii światłowodowej (połączenie stałe, transmisja danych)</text:p>
        </text:list-item>
      </text:list>
      <text:p text:style-name="P9">Usługa<text:s/>świadczona dla Powiatowego Urzędu Pracy w Jarosławiu pod adresami: ul. Słowackiego 2 na okres 01.01.2024 – 31.12.2024 r.</text:p>
      <text:p text:style-name="P10"/>
      <text:p text:style-name="P11"/>
      <text:list text:style-name="WWNum2" text:continue-numbering="true">
        <text:list-item>
          <text:p text:style-name="P12"><text:span text:style-name="T13">Świadczenie usług telekomunikacyjnych (POTS, DSL)</text:span></text:p>
        </text:list-item>
      </text:list>
      <text:p text:style-name="P14"/>
      <text:p text:style-name="P15">Numery zarejestrowane pod adresem Słowackiego 2:</text:p>
      <text:p text:style-name="P16">- 623 02 38</text:p>
      <text:p text:style-name="P17">- 621 21 88</text:p>
      <text:p text:style-name="P18"/>
      <text:p text:style-name="P19">Zamawiający posiada jedną linie DSL pod numerami: 623 02 38</text:p>
      <text:p text:style-name="P20"/>
      <text:p text:style-name="P21">Zamawiający posiada linię analogową, dlatego też wymagane jest zachowanie istniejącej numeracji na łączu analogowym i linii DSL,<text:s/><text:span text:style-name="T22">prędkości minimalna:</text:span></text:p>
      <text:p text:style-name="P23">-<text:s/><text:span text:style-name="T24">150Mb/s</text:span><text:s/>do komputera klienta,<text:s/><text:span text:style-name="T25">100Mb/s</text:span><text:s/>od klienta na numerze 623 02 38</text:p>
      <text:p text:style-name="P26">minimum jeden użytkowy IP na każdym numerze.</text:p>
      <text:p text:style-name="P27">Możliwość dalszego automatycznego bądź ręcznego przełączania rozmów z żądanym abonentem wewnętrznym.</text:p>
      <text:p text:style-name="P28"/>
      <text:p text:style-name="P29">Usługa telekomunikacyjna winna obejmować:</text:p>
      <text:list text:style-name="WWNum3">
        <text:list-item text:start-value="1">
          <text:p text:style-name="P30">Połączenia lokalne;</text:p>
        </text:list-item>
        <text:list-item>
          <text:p text:style-name="P31">Połączenia międzystrefowe;</text:p>
        </text:list-item>
        <text:list-item>
          <text:p text:style-name="P32">Połączenia do sieci komórkowych;</text:p>
        </text:list-item>
        <text:list-item>
          <text:p text:style-name="P33">Zapewnienie transmisji faksu;</text:p>
        </text:list-item>
        <text:list-item>
          <text:p text:style-name="P34">Zapewnienie transmisji danych oraz połączenia do sieci Internet;</text:p>
        </text:list-item>
        <text:list-item>
          <text:p text:style-name="P35">Połączenia bezpłatne do służb posiadających numery skrócone np.: 112, 981, 999, 998, 997, 994, 993, 992, 991, 986, 985, 984, infolinie 0-800, 0-801, 0-804, przekierowanie połączeń, rozmowy wewnętrzne.</text:p>
        </text:list-item>
      </text:list>
      <text:p text:style-name="P36">Wykonawca zapewni (w ramach opłaty abonamentowej) i bez dodatkowego zgłoszenia ze strony Zamawiającego w szczególności blokadę dostępu do wszystkich usług o podwyższonej opłacie ze świadczeniem dodatkowym (m.in. nr 0300x, 0400x, 070x itp.).</text:p>
      <text:p text:style-name="P37">Zamawiający zachowuje dotychczasowe numery telefoniczne. Wykonawca zapewni przeniesienie do własnej sieci dotychczasowych numerów (bez przerw w świadczeniu usług) zgodnie z art. 71 ustawy 16 lipca 2004 r. Prawo telekomunikacyjne (Dz. U. 2022.1648 z późn. zm.).</text:p>
      <text:p text:style-name="P38">W przypadku linii DSL Wykonawca zapewni Zamawiającemu bezpłatne urządzenia modemowe ADSL umożliwiające świadczenie usług DSL. Modemy muszą być fabrycznie nowe i posiadać możliwość połączenia z urządzeniem LAN, takim jak ROUTER za pomocą kabla ETHERNET.</text:p>
      <text:p text:style-name="P39">Zamawiający nie przewiduje wymiany lub modernizacji centrali wewnętrznej na potrzeby przedmiotowego zamówienia.</text:p>
      <text:p text:style-name="P40">Wykonawca zobowiązuje się do świadczenia ciągłości usług<text:s/>telekomunikacyjnych w całym okresie trwania umowy.</text:p>
      <text:p text:style-name="P41">Opłaty będą naliczane z dokładnością co do sekundy, bez opłat za inicjację połączenia – naliczanie sekundowe – które musi być przerywane w momencie rozłączenia któregokolwiek ze stron realizującej połączenie, zachowanie taryfikacji prowadzonych rozmów przez abonamentów centrali wewnętrznej.</text:p>
      <text:p text:style-name="P42">Wymagana jest gwarancja jakości połączeń, Wykonawca ma obowiązek sprawdzić czy posiada warunki techniczne do realizacji przedmiotu zamówienia (potwierdzić warunki techniczne).</text:p>
      <text:soft-page-break/>
      <text:p text:style-name="P43">Wykonawca zapewnia preselekcję połączeń do swojej sieci (jeśli będzie to konieczne).</text:p>
      <text:p text:style-name="P44">W przypadku potrzeby rozbudowy infrastruktury teleinformatycznej, Zamawiający nie ponosi kosztów związanych z jej rozbudową.</text:p>
      <text:p text:style-name="P45">Zamawiający nie dopuszcza rozwiązań radiowych, usługa nie może być świadczona z użyciem technologii alternatywnych np.: VoIP, numery dostępowe, bramki GSM.</text:p>
      <text:p text:style-name="P46">Wykonawca zapewni konfigurację numerów zewnętrznych wiązką PBX z numerem głównym (16) 621 21 88.</text:p>
      <text:p text:style-name="P47">W przypadku udzielenia puli bezpłatnych minut musi być ona rozliczana ze wszystkich linii telefonicznych (jedna pula na wszystkie łącza).</text:p>
      <text:p text:style-name="P48">Wykonawca zapewni pomoc techniczną związaną ze świadczeniem usług telefonicznych po zgłoszeniu przez Zamawiającego, obejmującego eliminowanie nieprawidłowości pracy łączy, usuwanie awarii w terminie max 4 godz. od chwili zgłoszenia.</text:p>
      <text:p text:style-name="P49"><text:span text:style-name="T50">Ponadto Wykonawca winien zapewnić opiekę pracownika odpowiedzialnego za prawidłową pracę przedmiotu zamówienia dostępnego całodobowo pod wskazanym numerem telefonu</text:span><text:span text:style-name="T51">.</text:span></text:p>
      <text:p text:style-name="P52"/>
      <text:list text:style-name="WWNum2" text:continue-numbering="true">
        <text:list-item>
          <text:p text:style-name="P53"><text:span text:style-name="T54">Świadczenie usługi Internet w technologii światłowodowej (połączenie stałe, transmisja danych)</text:span></text:p>
        </text:list-item>
      </text:list>
      <text:p text:style-name="P55"/>
      <text:p text:style-name="P56"/>
      <text:p text:style-name="P57">Świadczenie usługi Internet w technologii sieci światłowodowej, polegająca na zestawieniu stałego połączenia z siecią Internet (szybkość transferu danych nie mniejsza niż:<text:s/><text:span text:style-name="T58">150/150* Mbit/s</text:span>). Adres instalacji: ul. Słowackiego 2, 37-500 Jarosław.</text:p>
      <text:p text:style-name="P59"/>
      <text:p text:style-name="P60"><text:span text:style-name="T61">Wykonawca jest zobowiązany do pokrycia wszelkich kosztów instalacyjnych w tym koszty sprzętu, kabli i wszystkich urządzeń potrzebnych do poprawnego działania usługi itp.</text:span></text:p>
      <text:p text:style-name="P62">Wykonawca zobowiązuje się do przedstawienia wszystkich kosztów związanych z ofertą, również ponoszonych przez zamawiającego na rzecz podmiotów trzecich (np. przejęcie obecnie posiadanej numeracji). Opłaty te powinny znaleźć się w pozycji nr 2 formularza na stronie prowadzonego postępowania (pozycja „Inne koszty”).</text:p>
      <text:p text:style-name="P63">Wykonawca jest zobowiązany zapewnić gwarancję świadczonej usługi, a w przypadku awarii, do niezwłocznego jej usunięcia, po otrzymaniu zgłoszenia o jej zaistnieniu przez zamawiającego.</text:p>
      <text:p text:style-name="P64">Czas reakcji na awarię nie powinien być dłuższy niż: 1 godzina zegarowa, a usunięcie awarii nastąpi nie później niż: do 4 godzin zegarowych.</text:p>
      <text:p text:style-name="P65">Wykonawca zobowiązany jest do zapewnienia gwarancji dostępności usługi na poziomie 99% w cyklu miesięcznym.</text:p>
      <text:p text:style-name="P66"/>
      <text:p text:style-name="P67"/>
      <text:p text:style-name="P68"><text:span text:style-name="T69">WYJAŚNIENIA dot. formularza elektronicznego na stronie prowadzonego postępowania.</text:span></text:p>
      <text:p text:style-name="P70"/>
      <text:p text:style-name="P71">W pozycji:<text:s/><text:span text:style-name="T72">„abonament miesięczny”</text:span><text:s/>proszę wpisać kwotę łączną abonamentu/mc uwzględniając pozycje:</text:p>
      <text:list text:style-name="WWNum4">
        <text:list-item>
          <text:p text:style-name="P73">Światłowód</text:p>
        </text:list-item>
        <text:list-item>
          <text:p text:style-name="P74">Transmisja danych</text:p>
        </text:list-item>
        <text:list-item>
          <text:p text:style-name="P75">POTS (2 numery)</text:p>
        </text:list-item>
        <text:list-item>
          <text:p text:style-name="P76">DSL (1 numer)</text:p>
        </text:list-item>
      </text:list>
      <text:p text:style-name="P77">W pozycji:<text:s/><text:span text:style-name="T78">„Inne koszty”</text:span><text:s/>uwzględnić należy wszelkie opłaty jednorazowe (np. aktywacyjne), ewentualny koszt przejęcia numeracji, budowy infrastruktury połączenia, urządzenia (jeśli są konieczne do zapewnia prawidłowego działania) it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Soja</meta:initial-creator>
    <dc:creator>Anna Rusinek</dc:creator>
    <meta:creation-date>2022-10-19T06:26:00Z</meta:creation-date>
    <dc:date>2023-11-29T07:37:00Z</dc:date>
    <meta:template xlink:href="Normal.dotm" xlink:type="simple"/>
    <meta:editing-cycles>3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5" meta:character-count="5491" meta:row-count="39" meta:non-whitespace-character-count="4716"/>
  </office:meta>
</office:document-meta>
</file>