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CE" svg:font-family="&quot;Arial CE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cell-protect="none" style:shrink-to-fit="true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cell-protect="none"/>
      <style:text-properties style:font-name="Tahoma" style:font-name-asian="Tahoma" style:font-name-complex="Tahoma" fo:font-size="7pt" style:font-size-asian="7pt" style:font-size-complex="7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CCFFCC" style:cell-protect="none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Comma" style:data-style-name="N36">
      <style:table-cell-properties fo:border="thin solid #000000" style:vertical-align="middle" fo:wrap-option="wrap" fo:background-color="#CCFFCC" style:cell-protect="none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top" fo:wrap-option="wrap" fo:background-color="transparent" style:cell-protect="none"/>
      <style:text-properties fo:color="#C0504D" style:font-name="Tahoma" style:font-name-asian="Tahoma" style:font-name-complex="Tahoma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C0504D" style:font-name="Tahoma" style:font-name-asian="Tahoma" style:font-name-complex="Tahoma" fo:font-size="8pt" style:font-size-asian="8pt" style:font-size-complex="8pt"/>
    </style:style>
    <style:style style:name="ce31" style:family="table-cell" style:parent-style-name="Excel_32_Built-in_32_Normal" style:data-style-name="N39">
      <style:table-cell-properties style:vertical-align="top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fo:color="#333333" style:font-name="Tahoma" style:font-name-asian="Tahoma" style:font-name-complex="Tahoma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17pt" style:font-size-asian="17pt" style:font-size-complex="17pt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1.412cm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fo:color="#C0504D"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Outpu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9pt" style:font-size-asian="9pt" style:font-size-complex="9pt" fo:font-weight="normal" style:font-weight-asian="normal" style:font-weight-complex="normal"/>
    </style:style>
    <style:style style:name="ce38" style:family="table-cell" style:parent-style-name="Excel_32_Built-in_32_Outpu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3F3F3F" style:font-name="Tahoma" style:font-name-asian="Tahoma" style:font-name-complex="Tahoma" fo:font-size="9pt" style:font-size-asian="9pt" style:font-size-complex="9pt" fo:font-weight="normal" style:font-weight-asian="normal" style:font-weight-complex="normal"/>
    </style:style>
    <style:style style:name="ce39" style:family="table-cell" style:parent-style-name="Excel_32_Built-in_32_Outpu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Outpu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Output" style:data-style-name="N37">
      <style:table-cell-properties fo:border="thin solid #000000" style:vertical-align="middle" fo:wrap-option="wrap" fo:background-color="#FFFFFF" style:cell-protect="none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Comma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eutr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49" style:family="table-cell" style:parent-style-name="Excel_32_Built-in_32_Neutr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eutr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9C57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eutral" style:data-style-name="N37">
      <style:table-cell-properties fo:border="thin solid #000000" style:vertical-align="middle" fo:wrap-option="wrap" fo:background-color="#FFFFFF" style:cell-protect="none"/>
      <style:text-properties fo:color="#9C57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/>
    <style:style style:name="ce59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shrink-to-fit="tru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99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6.6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3.35pt" style:use-optimal-row-height="false" fo:break-before="auto"/>
    </style:style>
    <style:style style:name="ro44" style:family="table-row">
      <style:table-row-properties style:row-height="15.6pt" style:use-optimal-row-height="false" fo:break-before="auto"/>
    </style:style>
    <style:style style:name="ro45" style:family="table-row">
      <style:table-row-properties style:row-height="26.8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38.1pt" style:use-optimal-row-height="false" fo:break-before="auto"/>
    </style:style>
    <style:style style:name="ro48" style:family="table-row">
      <style:table-row-properties style:row-height="35.85pt" style:use-optimal-row-height="false" fo:break-before="auto"/>
    </style:style>
    <style:style style:name="ro49" style:family="table-row">
      <style:table-row-properties style:row-height="24.6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59.25pt" style:use-optimal-row-height="false" fo:break-before="auto"/>
    </style:style>
    <style:style style:name="ro52" style:family="table-row">
      <style:table-row-properties style:row-height="65.65pt" style:use-optimal-row-height="false" fo:break-before="auto"/>
    </style:style>
    <style:style style:name="ro53" style:family="table-row">
      <style:table-row-properties style:row-height="65.25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19.35pt" style:use-optimal-row-height="false" fo:break-before="auto"/>
    </style:style>
    <style:style style:name="ro57" style:family="table-row">
      <style:table-row-properties style:row-height="20.85pt" style:use-optimal-row-height="false" fo:break-before="auto"/>
    </style:style>
    <style:style style:name="ro58" style:family="table-row">
      <style:table-row-properties style:row-height="37.35pt" style:use-optimal-row-height="false" fo:break-before="auto"/>
    </style:style>
    <style:style style:name="ro59" style:family="table-row">
      <style:table-row-properties style:row-height="18.6pt" style:use-optimal-row-height="false" fo:break-before="auto"/>
    </style:style>
    <style:style style:name="ro60" style:family="table-row">
      <style:table-row-properties style:row-height="49.9pt" style:use-optimal-row-height="false" fo:break-before="auto"/>
    </style:style>
    <style:style style:name="ro61" style:family="table-row">
      <style:table-row-properties style:row-height="48.6pt" style:use-optimal-row-height="false" fo:break-before="auto"/>
    </style:style>
    <style:style style:name="ro62" style:family="table-row">
      <style:table-row-properties style:row-height="12pt" style:use-optimal-row-height="true" fo:break-before="auto"/>
    </style:style>
    <style:style style:name="ro6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ce1"/>
        <table:table-column table:style-name="co13" table:default-cell-style-name="ce1"/>
        <table:table-column table:style-name="co14" table:number-columns-repeated="770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59">
            <text:p>Załącznik nr 2 do SWZ - Szczegółowa oferta cenowa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60">
            <text:p>Dostawa artykułów papierniczych i biurowych dla SP ZOZ MSWiA w Szczecinie.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PRODUCENT, NAZWA OFEROWANEGO PRZEDMIOTU ZAMÓWIENIA (PODAĆ)</text:p>
          </table:table-cell>
          <table:table-cell office:value-type="string" table:style-name="ce8">
            <text:p>STAWKA PODATKU VAT<text:s/>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CENA JEDN. BRUTTO</text:p>
          </table:table-cell>
          <table:table-cell office:value-type="string" table:style-name="ce8">
            <text:p>WARTOŚĆ BRUTTO <text:s text:c="4"/>(KOLUMNA 4x8)</text:p>
          </table:table-cell>
          <table:table-cell table:style-name="ce10"/>
          <table:table-cell table:style-name="ce11"/>
          <table:table-cell table:number-columns-repeated="16373" table:style-name="ce1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7"/>
        </table:table-row>
        <table:table-row table:style-name="ro3">
          <table:table-cell table:number-columns-spanned="9" table:number-rows-spanned="1" table:style-name="ce61"/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Bateria 6F22 9V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0">
            <text:p>Bateria AAA LR03 akumulator 850mAh</text:p>
          </table:table-cell>
          <table:table-cell office:value-type="string" table:style-name="ce21">
            <text:p>szt.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23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Bateria alkaliczna A23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Bateria alkaliczna AA LR06</text:p>
          </table:table-cell>
          <table:table-cell office:value-type="string" table:style-name="ce14">
            <text:p>szt.</text:p>
          </table:table-cell>
          <table:table-cell office:value-type="float" office:value="1300" table:style-name="ce15">
            <text:p>13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Bateria alkaliczna AAA LR03</text:p>
          </table:table-cell>
          <table:table-cell office:value-type="string" table:style-name="ce14">
            <text:p>szt.</text:p>
          </table:table-cell>
          <table:table-cell office:value-type="float" office:value="1300" table:style-name="ce15">
            <text:p>13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Bateria CR 2025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Bateria CR 2032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4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4">
            <text:p>Bateria LR-14, alkaliczna</text:p>
          </table:table-cell>
          <table:table-cell office:value-type="string" table:style-name="ce14">
            <text:p>szt.</text:p>
          </table:table-cell>
          <table:table-cell office:value-type="float" office:value="1000" table:style-name="ce15">
            <text:p>100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<text:s/></text:p>
          </table:table-cell>
          <table:table-cell table:number-columns-repeated="16373" table:style-name="ce19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4">
            <text:p>Biurwar papierowy z kalendarzem, ilość kartek 30 z listwą zapobiegającą zawijaniu się kartek</text:p>
          </table:table-cell>
          <table:table-cell office:value-type="string" table:style-name="ce14">
            <text:p>szt.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25">
            <text:p>Blok biurowy A4 w kratkę 100 kartek w kratkę 5x5mm miejsca opisowe/klejony po krótkim boku gramatura kartek: 70-80g/m²</text:p>
          </table:table-cell>
          <table:table-cell office:value-type="string" table:style-name="ce26">
            <text:p>szt.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25">
            <text:p>Blok biurowy A5 w kratkę 100 kartek w kratkę 5x5mm miejsca opisowe/klejony po krótkim boku gramatura kartek: 70-80g/m²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Blok techniczny A4 - <text:s/>biały 10 kartek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Blok techniczny A4 - kolorowy 10 kartek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4">
            <text:p>Cienkopis grubość linii pisania 0,4 mm (czerwony, czarny, zielony, niebieski)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Czyścik/gąbka magnetyczny do tablic suchościeralnych -magnetycznych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Datownik, samotuszujący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0">
          <table:table-cell office:value-type="float" office:value="17" table:style-name="ce14">
            <text:p>17</text:p>
          </table:table-cell>
          <table:table-cell office:value-type="string" table:style-name="ce14">
            <text:p>Długopis na łańcuszku, estetyczny, połączony z podstawą za pomocą metalowego, eleganckiego łańcuszka, z podstawką przylepianą do powierzchni, kolor niebieski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Długopis sprężyna, samoprzylepna podstawka, na wymienne wkłady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4">
            <text:p>Długopis typu Rystor Kropka, grubość linii pisania 0,2 mm, kolory tuszu trwałe, odporne na wodę i promienie UV, różne kolory</text:p>
          </table:table-cell>
          <table:table-cell office:value-type="string" table:style-name="ce14">
            <text:p>szt.</text:p>
          </table:table-cell>
          <table:table-cell office:value-type="float" office:value="300" table:style-name="ce15">
            <text:p>3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Długopis z mechanizmem chowania wkładu, ergonomiczny gumowy uchwyt, nadający się pod nadruk, różne kolory, typu Rexgrip</text:p>
          </table:table-cell>
          <table:table-cell office:value-type="string" table:style-name="ce14">
            <text:p>szt.</text:p>
          </table:table-cell>
          <table:table-cell office:value-type="float" office:value="1200" table:style-name="ce15">
            <text:p>1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4">
            <text:p>Długopis z wentylowaną skuwką, kulka pisząca z węglika wolframu, transparentna obudowa, grubość linii pisania 0,4 mm (typu BIC Cristal)</text:p>
          </table:table-cell>
          <table:table-cell office:value-type="string" table:style-name="ce14">
            <text:p>szt.</text:p>
          </table:table-cell>
          <table:table-cell office:value-type="float" office:value="1800" table:style-name="ce15">
            <text:p>18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2">
          <table:table-cell office:value-type="float" office:value="22" table:style-name="ce14">
            <text:p>22</text:p>
          </table:table-cell>
          <table:table-cell office:value-type="string" table:style-name="ce14">
            <text:p>Długopis zapewniający gładkość i jedwabistość pisania, mechanizm chowania wkładu, szybkoschnący tusz, uchwyt gumowy, różne kolory, typu Acroball / Acroball Pure White</text:p>
          </table:table-cell>
          <table:table-cell office:value-type="string" table:style-name="ce14">
            <text:p>szt.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3">
          <table:table-cell office:value-type="float" office:value="23" table:style-name="ce14">
            <text:p>23</text:p>
          </table:table-cell>
          <table:table-cell office:value-type="string" table:style-name="ce14">
            <text:p>Długopis żelpen (niebieski, czarny, czerwony, zielony), linia pisania 0,32 mm</text:p>
          </table:table-cell>
          <table:table-cell office:value-type="string" table:style-name="ce14">
            <text:p>szt.</text:p>
          </table:table-cell>
          <table:table-cell office:value-type="float" office:value="700" table:style-name="ce15">
            <text:p>7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9">
          <table:table-cell office:value-type="float" office:value="24" table:style-name="ce14">
            <text:p>24</text:p>
          </table:table-cell>
          <table:table-cell office:value-type="string" table:style-name="ce14">
            <text:p>Dziennik korespondencyjny, twarda oprawa, format A4, różne kolory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4">
          <table:table-cell office:value-type="float" office:value="25" table:style-name="ce14">
            <text:p>25</text:p>
          </table:table-cell>
          <table:table-cell office:value-type="string" table:style-name="ce28">
            <text:p>Dziurkacz biurowy: metalowy mechanizm, metalowa obudowa wymagany ogranicznik formatów A4/US/A5/A6/888, dziurkowanie do min. 25 kartek (2 dziurki), średnica dziurki: 5,5 mm odstęp pomiędzy dziurkami: 80 mm, certyfikat GS (bezpieczeństwo gwarantowane)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4"/>
        </table:table-row>
        <table:table-row table:style-name="ro15">
          <table:table-cell office:value-type="float" office:value="26" table:style-name="ce14">
            <text:p>26</text:p>
          </table:table-cell>
          <table:table-cell office:value-type="string" table:style-name="ce28">
            <text:p>Dziurkacz biurowy: metalowy mechanizm, metalowa obudowa wymagany ogranicznik formatów A4/US/A5/A6/888, dziurkowanie do min. 65 kartek (2 dziurki), średnica dziurki: 5,5 mm odstęp pomiędzy dziurkami: 80 mm, certyfikat GS (bezpieczeństwo gwarantowane)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4"/>
        </table:table-row>
        <table:table-row table:style-name="ro9">
          <table:table-cell office:value-type="float" office:value="27" table:style-name="ce14">
            <text:p>27</text:p>
          </table:table-cell>
          <table:table-cell office:value-type="string" table:style-name="ce14">
            <text:p>Etykietka uniwersalna samoprzylepna 105x148 a'100 szt., biały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3">
          <table:table-cell office:value-type="float" office:value="28" table:style-name="ce14">
            <text:p>28</text:p>
          </table:table-cell>
          <table:table-cell office:value-type="string" table:style-name="ce14">
            <text:p>Etykietka uniwersalna samoprzylepna 105x74 a'100 szt., biały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9"/>
          <table:table-cell table:number-columns-repeated="16373" table:style-name="ce19"/>
        </table:table-row>
        <table:table-row table:style-name="ro16">
          <table:table-cell office:value-type="float" office:value="29" table:style-name="ce14">
            <text:p>29</text:p>
          </table:table-cell>
          <table:table-cell office:value-type="string" table:style-name="ce14">
            <text:p>Etykietka uniwersalna samoprzylepna 70x42,3 a'100 szt., biały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9"/>
          <table:table-cell table:number-columns-repeated="16373" table:style-name="ce19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26">
            <text:p>Etykiety termiczne 32 mm x 20 mm / 2500 (szerokość x wysokość / ilość etykiet na rolce) do drukarek, etykiet, kodów kreskowych</text:p>
          </table:table-cell>
          <table:table-cell office:value-type="string" table:style-name="ce26">
            <text:p>rol.</text:p>
          </table:table-cell>
          <table:table-cell office:value-type="float" office:value="120" table:style-name="ce16">
            <text:p>12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9"/>
          <table:table-cell table:number-columns-repeated="16373" table:style-name="ce19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Fastykuła format A4 (opakowanie 20 szt.)</text:p>
          </table:table-cell>
          <table:table-cell office:value-type="string" table:style-name="ce14">
            <text:p>op.</text:p>
          </table:table-cell>
          <table:table-cell office:value-type="float" office:value="300" table:style-name="ce15">
            <text:p>30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4"/>
          <table:table-cell table:style-name="ce30"/>
          <table:table-cell table:number-columns-repeated="16373" table:style-name="ce24"/>
        </table:table-row>
        <table:table-row table:style-name="ro17">
          <table:table-cell office:value-type="float" office:value="32" table:style-name="ce14">
            <text:p>32</text:p>
          </table:table-cell>
          <table:table-cell office:value-type="string" table:style-name="ce14">
            <text:p>Flamaster / pisak, różne kolory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9"/>
          <table:table-cell table:number-columns-repeated="16373" table:style-name="ce19"/>
        </table:table-row>
        <table:table-row table:style-name="ro13">
          <table:table-cell office:value-type="float" office:value="33" table:style-name="ce14">
            <text:p>33</text:p>
          </table:table-cell>
          <table:table-cell office:value-type="string" table:style-name="ce14">
            <text:p>Folia do bindownicy A'100 szt., format A4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9"/>
          <table:table-cell table:number-columns-repeated="16373" table:style-name="ce19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Folia do drukarki atramentowej przezroczysta A4 a'50</text:p>
          </table:table-cell>
          <table:table-cell office:value-type="string" table:style-name="ce14">
            <text:p>op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3">
          <table:table-cell office:value-type="float" office:value="35" table:style-name="ce14">
            <text:p>35</text:p>
          </table:table-cell>
          <table:table-cell office:value-type="string" table:style-name="ce14">
            <text:p>Folia do laminowania A4 a'100 szt. 80 mikronów, błyszcząca</text:p>
          </table:table-cell>
          <table:table-cell office:value-type="string" table:style-name="ce14">
            <text:p>op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9">
          <table:table-cell office:value-type="float" office:value="36" table:style-name="ce14">
            <text:p>36</text:p>
          </table:table-cell>
          <table:table-cell office:value-type="string" table:style-name="ce14">
            <text:p>Foliopis, czarny, czerwony F, S, M, B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3">
          <table:table-cell office:value-type="float" office:value="37" table:style-name="ce14">
            <text:p>37</text:p>
          </table:table-cell>
          <table:table-cell office:value-type="string" table:style-name="ce14">
            <text:p>Grzbiety do bin. 10MM a 100 szt., różne kolory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7">
          <table:table-cell office:value-type="float" office:value="38" table:style-name="ce14">
            <text:p>38</text:p>
          </table:table-cell>
          <table:table-cell office:value-type="string" table:style-name="ce14">
            <text:p>Grzbiety do bin. 18MM a 100 szt., różne kolory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8">
          <table:table-cell office:value-type="float" office:value="39" table:style-name="ce14">
            <text:p>39</text:p>
          </table:table-cell>
          <table:table-cell office:value-type="string" table:style-name="ce14">
            <text:p>Grzbiety do bin. 22MM a 100 szt., różne kolory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9">
          <table:table-cell office:value-type="float" office:value="40" table:style-name="ce14">
            <text:p>40</text:p>
          </table:table-cell>
          <table:table-cell office:value-type="string" table:style-name="ce14">
            <text:p>Grzbiety do blin. 14MM a 100 szt., różne kolory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31"/>
          <table:table-cell table:number-columns-repeated="16374" table:style-name="ce19"/>
        </table:table-row>
        <table:table-row table:style-name="ro20">
          <table:table-cell office:value-type="float" office:value="41" table:style-name="ce14">
            <text:p>41</text:p>
          </table:table-cell>
          <table:table-cell office:value-type="string" table:style-name="ce14">
            <text:p>Gumka do wycierania ołówka, wykonana z termoplastycznego kauczuku, umieszczona w opakowaniu ochronnym, jednolita, biała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8">
          <table:table-cell office:value-type="float" office:value="42" table:style-name="ce14">
            <text:p>42</text:p>
          </table:table-cell>
          <table:table-cell office:value-type="string" table:style-name="ce14">
            <text:p>Gumki recepturki (60% zawartości kauczuku) mocne op. 1000 g.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4"/>
        </table:table-row>
        <table:table-row table:style-name="ro21">
          <table:table-cell office:value-type="float" office:value="43" table:style-name="ce14">
            <text:p>43</text:p>
          </table:table-cell>
          <table:table-cell office:value-type="string" table:style-name="ce14">
            <text:p>Kalkulator z 12 pozycyjnym wyświetlaczem, wymiary 158mmx31mmx203mm,typu CITIZEN 888X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4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Karteczki samoprz. duże 76 x 105 mm 100 kartek, różne kolory</text:p>
          </table:table-cell>
          <table:table-cell office:value-type="string" table:style-name="ce14">
            <text:p>bl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4"/>
        </table:table-row>
        <table:table-row table:style-name="ro22">
          <table:table-cell office:value-type="float" office:value="45" table:style-name="ce14">
            <text:p>45</text:p>
          </table:table-cell>
          <table:table-cell office:value-type="string" table:style-name="ce14">
            <text:p>Karteczki samoprz. małe 38 x 51 mm 100 kartek, różne kolory, pakowane po 3 szt.</text:p>
          </table:table-cell>
          <table:table-cell office:value-type="string" table:style-name="ce14">
            <text:p>bl.</text:p>
          </table:table-cell>
          <table:table-cell office:value-type="float" office:value="300" table:style-name="ce15">
            <text:p>30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32"/>
          <table:table-cell table:number-columns-repeated="16373" table:style-name="ce19"/>
        </table:table-row>
        <table:table-row table:style-name="ro17">
          <table:table-cell office:value-type="float" office:value="46" table:style-name="ce14">
            <text:p>46</text:p>
          </table:table-cell>
          <table:table-cell office:value-type="string" table:style-name="ce14">
            <text:p>Karteczki samoprz. średnie 76 x 76 mm 100 kartek, różne kolory</text:p>
          </table:table-cell>
          <table:table-cell office:value-type="string" table:style-name="ce14">
            <text:p>bl.</text:p>
          </table:table-cell>
          <table:table-cell office:value-type="float" office:value="300" table:style-name="ce15">
            <text:p>30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33"/>
          <table:table-cell table:number-columns-repeated="16373" table:style-name="ce19"/>
        </table:table-row>
        <table:table-row table:style-name="ro23">
          <table:table-cell office:value-type="float" office:value="47" table:style-name="ce14">
            <text:p>47</text:p>
          </table:table-cell>
          <table:table-cell office:value-type="string" table:style-name="ce14">
            <text:p>Klej w sztyfcie min. 21g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33"/>
          <table:table-cell table:number-columns-repeated="16373" table:style-name="ce19"/>
        </table:table-row>
        <table:table-row table:style-name="ro12">
          <table:table-cell office:value-type="float" office:value="48" table:style-name="ce14">
            <text:p>48</text:p>
          </table:table-cell>
          <table:table-cell office:value-type="string" table:style-name="ce26">
            <text:p>Klipy biurowe, metalowe-odporne na odkształcenia, galwanizowane, rozmiar 15 mm, pakowane po 12 szt.</text:p>
          </table:table-cell>
          <table:table-cell office:value-type="string" table:style-name="ce26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24">
          <table:table-cell office:value-type="float" office:value="49" table:style-name="ce14">
            <text:p>49</text:p>
          </table:table-cell>
          <table:table-cell office:value-type="string" table:style-name="ce26">
            <text:p>Klipy biurowe, metalowe-odporne na odkształcenia, galwanizowane, rozmiar 19 mm, pakowane po 12 szt.</text:p>
          </table:table-cell>
          <table:table-cell office:value-type="string" table:style-name="ce26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25">
          <table:table-cell office:value-type="float" office:value="50" table:style-name="ce14">
            <text:p>50</text:p>
          </table:table-cell>
          <table:table-cell office:value-type="string" table:style-name="ce26">
            <text:p>Klipy biurowe, metalowe-odporne na odkształcenia, galwanizowane, rozmiar 25 mm, pakowane po 12 szt.</text:p>
          </table:table-cell>
          <table:table-cell office:value-type="string" table:style-name="ce26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26">
          <table:table-cell office:value-type="float" office:value="51" table:style-name="ce14">
            <text:p>51</text:p>
          </table:table-cell>
          <table:table-cell office:value-type="string" table:style-name="ce26">
            <text:p>Klipy biurowe, metalowe-odporne na odkształcenia, galwanizowane, rozmiar 32 mm, pakowane po 12 szt.</text:p>
          </table:table-cell>
          <table:table-cell office:value-type="string" table:style-name="ce26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4"/>
        </table:table-row>
        <table:table-row table:style-name="ro27">
          <table:table-cell office:value-type="float" office:value="52" table:style-name="ce14">
            <text:p>52</text:p>
          </table:table-cell>
          <table:table-cell office:value-type="string" table:style-name="ce26">
            <text:p>Klipy biurowe, metalowe-odporne na odkształcenia, galwanizowane, rozmiar 41 mm, pakowane po 12 szt.</text:p>
          </table:table-cell>
          <table:table-cell office:value-type="string" table:style-name="ce26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28">
          <table:table-cell office:value-type="float" office:value="53" table:style-name="ce14">
            <text:p>53</text:p>
          </table:table-cell>
          <table:table-cell office:value-type="string" table:style-name="ce26">
            <text:p>Klipy biurowe, metalowe-odporne na odkształcenia, galwanizowane, rozmiar 51 mm, pakowane po 12 szt.</text:p>
          </table:table-cell>
          <table:table-cell office:value-type="string" table:style-name="ce26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29">
          <table:table-cell office:value-type="float" office:value="54" table:style-name="ce14">
            <text:p>54</text:p>
          </table:table-cell>
          <table:table-cell office:value-type="string" table:style-name="ce14">
            <text:p>Kołozeszyt A4 typu Office, 80 kartek o gramaturze minimum 60 g/m2, dziurkowane kartki z mikroperforacją ułatwiającą wyrywanie kartek, okładka laminowana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7">
          <table:table-cell office:value-type="float" office:value="55" table:style-name="ce14">
            <text:p>55</text:p>
          </table:table-cell>
          <table:table-cell office:value-type="string" table:style-name="ce14">
            <text:p>Koperta B5 HK 176x250 mm RBD, brązowa [250 szt.]</text:p>
          </table:table-cell>
          <table:table-cell office:value-type="string" table:style-name="ce14">
            <text:p>op.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7">
          <table:table-cell office:value-type="float" office:value="56" table:style-name="ce14">
            <text:p>56</text:p>
          </table:table-cell>
          <table:table-cell office:value-type="string" table:style-name="ce14">
            <text:p>Koperta C4 HK 229x324 mm RBD, brązowa [250 szt.]</text:p>
          </table:table-cell>
          <table:table-cell office:value-type="string" table:style-name="ce14">
            <text:p>op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7">
          <table:table-cell office:value-type="float" office:value="57" table:style-name="ce14">
            <text:p>57</text:p>
          </table:table-cell>
          <table:table-cell office:value-type="string" table:style-name="ce14">
            <text:p>Koperta C4 HK 229x324 mm RBD, biała [250 szt.]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17">
          <table:table-cell office:value-type="float" office:value="58" table:style-name="ce14">
            <text:p>58</text:p>
          </table:table-cell>
          <table:table-cell office:value-type="string" table:style-name="ce14">
            <text:p>Koperta C4 229x324 mm,HK, samoprzylepna, biała [250 szt.]</text:p>
          </table:table-cell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9">
          <table:table-cell office:value-type="float" office:value="59" table:style-name="ce14">
            <text:p>59</text:p>
          </table:table-cell>
          <table:table-cell office:value-type="string" table:style-name="ce14">
            <text:p>Koperta C4 229x324 mm,HK, samoprzylepna, brązowa[250 szt.]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2">
          <table:table-cell office:value-type="float" office:value="60" table:style-name="ce14">
            <text:p>60</text:p>
          </table:table-cell>
          <table:table-cell office:value-type="string" table:style-name="ce14">
            <text:p>Koperta C5 HK 162x229 mm, samoprzylepna, biała [500 szt.]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9">
          <table:table-cell office:value-type="float" office:value="61" table:style-name="ce14">
            <text:p>61</text:p>
          </table:table-cell>
          <table:table-cell office:value-type="string" table:style-name="ce14">
            <text:p>Koperta C6 114x162 mm, biała, samoprzylepna [1000 szt.]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3">
          <table:table-cell office:value-type="float" office:value="62" table:style-name="ce14">
            <text:p>62</text:p>
          </table:table-cell>
          <table:table-cell office:value-type="string" table:style-name="ce14">
            <text:p>Koperta E4 280x400 mm RBD, biała lub brązowa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7">
          <table:table-cell office:value-type="float" office:value="63" table:style-name="ce14">
            <text:p>63</text:p>
          </table:table-cell>
          <table:table-cell office:value-type="string" table:style-name="ce14">
            <text:p>Koperta DL 110x220 mm, samoprzylepna, biała, okno prawe [1000 szt.]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4">
          <table:table-cell office:value-type="float" office:value="64" table:style-name="ce14">
            <text:p>64</text:p>
          </table:table-cell>
          <table:table-cell office:value-type="string" table:style-name="ce26">
            <text:p>Koperta papierowa na płytę CD/DVD, wymiary 170x165 mm z foliowym okienkiem, biała, koperta z klapką, gramatura 80 g/m2 [100 szt.]</text:p>
          </table:table-cell>
          <table:table-cell office:value-type="string" table:style-name="ce26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30">
          <table:table-cell office:value-type="float" office:value="65" table:style-name="ce14">
            <text:p>65</text:p>
          </table:table-cell>
          <table:table-cell office:value-type="string" table:style-name="ce14">
            <text:p>Korektor typu myszka, cienka warstwa korygująca umieszczona na taśmie, suchy i czysty w zastosowaniu, nietoksyczny - skuwka, chroniąca końcówkę z taśmą, z jednocześnie wygodnym ramieniem ułatwiającym korzystanie z korektora, z boku otwór umożliwiający przesunięcie taśmy korekcyjnej, do stosowania na wszystkich rodzajach papieru, z przezroczystą obudową pozwalającą na kontrolowanie stanu zużycia, długości taśmy: 8 m, szerokość taśmy: 5 mm</text:p>
          </table:table-cell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31">
          <table:table-cell office:value-type="float" office:value="66" table:style-name="ce14">
            <text:p>66</text:p>
          </table:table-cell>
          <table:table-cell office:value-type="string" table:style-name="ce14">
            <text:p>Korektor w długopisie z metalową końcówką, pojemność min. 7 ml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32">
          <table:table-cell office:value-type="float" office:value="67" table:style-name="ce14">
            <text:p>67</text:p>
          </table:table-cell>
          <table:table-cell office:value-type="string" table:style-name="ce14">
            <text:p>Korektor w płynie w buteleczce z nakrętką z zamocowanym pędzelkiem ułatwiającym nakładanie warstwy korygującej płynny – <text:s/>kryje korygowaną powierzchnię, płyn korekcyjny łatwy do nanoszenia, szybko zasychający wewnątrz kulka ułatwiająca mieszanie, pojemność: 20 ml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7"/>
          <table:table-cell table:style-name="ce34"/>
          <table:table-cell table:number-columns-repeated="16373" table:style-name="ce27"/>
        </table:table-row>
        <table:table-row table:style-name="ro33">
          <table:table-cell office:value-type="float" office:value="68" table:style-name="ce14">
            <text:p>68</text:p>
          </table:table-cell>
          <table:table-cell office:value-type="string" table:style-name="ce14">
            <text:p>Kostka papierowa nieklejona lub klejona, ekologiczne karteczki do wykorzystania jako samodzielny bloczek lub uzupełnienie pojemnika kolor: biały, foliowana jednostka sprzedaży, wymiary karteczki: 85x85 mm, ilość karteczek: 500 ± 3% gramatura karteczek: 70 g/m²</text:p>
          </table:table-cell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7"/>
          <table:table-cell table:style-name="ce34"/>
          <table:table-cell table:number-columns-repeated="16373" table:style-name="ce27"/>
        </table:table-row>
        <table:table-row table:style-name="ro34">
          <table:table-cell office:value-type="float" office:value="69" table:style-name="ce14">
            <text:p>69</text:p>
          </table:table-cell>
          <table:table-cell office:value-type="string" table:style-name="ce14">
            <text:p>Kostka papierowa nieklejona lub klejona, ekologiczne karteczki do wykorzystania jako samodzielny bloczek lub uzupełnienie pojemnika, kolor: rożne kolory, foliowana jednostka sprzedaży wymiary karteczki: 85x85 mm, ilość karteczek: 500 ± 3% gramatura karteczek: 70 g/m²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7"/>
          <table:table-cell table:style-name="ce34"/>
          <table:table-cell table:number-columns-repeated="16373" table:style-name="ce27"/>
        </table:table-row>
        <table:table-row table:style-name="ro35">
          <table:table-cell office:value-type="float" office:value="70" table:style-name="ce14">
            <text:p>70</text:p>
          </table:table-cell>
          <table:table-cell office:value-type="string" table:style-name="ce14">
            <text:p>Koszulka A4 z klapką a'25 szt., wykonana z miękkiej foli PVC, po prawej stronie posiada klapkę, boczna perforacja umożliwia wpięcie do segregatora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7"/>
          <table:table-cell table:style-name="ce34"/>
          <table:table-cell table:number-columns-repeated="16373" table:style-name="ce27"/>
        </table:table-row>
        <table:table-row table:style-name="ro36">
          <table:table-cell office:value-type="float" office:value="71" table:style-name="ce14">
            <text:p>71</text:p>
          </table:table-cell>
          <table:table-cell office:value-type="string" table:style-name="ce14">
            <text:p>Koszulka na dokumenty A4 groszkowa miękka, wykonana z ekologicznej folii polipropylenowej (50 μm) przeznaczona na dokumenty w formacie A4 otwarta na górze (przezroczysta, antyelektrostatyczna, antyrefleksyjna, specjalnie wzmocniony brzeg), pasek z multiperforacją wymiary zewnętrzne A4 230x300 mm, op. 100 szt.</text:p>
          </table:table-cell>
          <table:table-cell office:value-type="string" table:style-name="ce14">
            <text:p>op.</text:p>
          </table:table-cell>
          <table:table-cell office:value-type="float" office:value="250" table:style-name="ce15">
            <text:p>25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7"/>
          <table:table-cell table:style-name="ce34"/>
          <table:table-cell table:number-columns-repeated="16373" table:style-name="ce27"/>
        </table:table-row>
        <table:table-row table:style-name="ro37">
          <table:table-cell office:value-type="float" office:value="72" table:style-name="ce14">
            <text:p>72</text:p>
          </table:table-cell>
          <table:table-cell office:value-type="string" table:style-name="ce14">
            <text:p>Koszulka na dokumenty A5 groszkowa miękka, wykonana z ekologicznej folii polipropylenowej (50 μm) przeznaczona na dokumenty w formacie A5 otwarta na górze (przezroczysta, antyelektrostatyczna, antyrefleksyjna, specjalnie wzmocniony brzeg), pasek z multiperforacją , op. 100 szt.</text:p>
          </table:table-cell>
          <table:table-cell office:value-type="string" table:style-name="ce14">
            <text:p>op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7"/>
          <table:table-cell table:style-name="ce34"/>
          <table:table-cell table:number-columns-repeated="16373" table:style-name="ce27"/>
        </table:table-row>
        <table:table-row table:style-name="ro23">
          <table:table-cell office:value-type="float" office:value="73" table:style-name="ce14">
            <text:p>73</text:p>
          </table:table-cell>
          <table:table-cell office:value-type="string" table:style-name="ce14">
            <text:p>Linijka plastikowa z podziałką, długość 20 cm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7"/>
          <table:table-cell table:style-name="ce35"/>
          <table:table-cell table:number-columns-repeated="16373" table:style-name="ce27"/>
        </table:table-row>
        <table:table-row table:style-name="ro9">
          <table:table-cell office:value-type="float" office:value="74" table:style-name="ce14">
            <text:p>74</text:p>
          </table:table-cell>
          <table:table-cell office:value-type="string" table:style-name="ce14">
            <text:p>Linijka plastikowa z podziałką, długość 30 cm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3">
          <table:table-cell office:value-type="float" office:value="75" table:style-name="ce14">
            <text:p>75</text:p>
          </table:table-cell>
          <table:table-cell office:value-type="string" table:style-name="ce14">
            <text:p>Linijka plastikowa z podziałką, długość 50 cm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8">
          <table:table-cell office:value-type="float" office:value="76" table:style-name="ce14">
            <text:p>76</text:p>
          </table:table-cell>
          <table:table-cell office:value-type="string" table:style-name="ce14">
            <text:p>Listwa, grzbiet wsuwany, rozmiar 15 mm, pakowane po 5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7">
          <table:table-cell office:value-type="float" office:value="77" table:style-name="ce14">
            <text:p>77</text:p>
          </table:table-cell>
          <table:table-cell office:value-type="string" table:style-name="ce14">
            <text:p>Listwa, grzbiet wsuwany, rozmiar 4 mm, pakowane po 5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8">
          <table:table-cell office:value-type="float" office:value="78" table:style-name="ce14">
            <text:p>78</text:p>
          </table:table-cell>
          <table:table-cell office:value-type="string" table:style-name="ce14">
            <text:p>Listwa, grzbiet wsuwany, rozmiar 6 mm, pakowane po 5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6"/>
        </table:table-row>
        <table:table-row table:style-name="ro31">
          <table:table-cell office:value-type="float" office:value="79" table:style-name="ce14">
            <text:p>79</text:p>
          </table:table-cell>
          <table:table-cell office:value-type="string" table:style-name="ce14">
            <text:p>Listwa, grzbiet wsuwany, rozmiar 9 mm, pakowane po 5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6"/>
        </table:table-row>
        <table:table-row table:style-name="ro38">
          <table:table-cell office:value-type="float" office:value="80" table:style-name="ce14">
            <text:p>80</text:p>
          </table:table-cell>
          <table:table-cell office:value-type="string" table:style-name="ce37">
            <text:p>Literki i cyferki (literki i cyferki na osobnych blankietach) z foli samoprzylepnej, różne kolory, litery i cyfry odporne na działanie promieni słonecznych oraz temperatur, przyklejalne do dowolnych gładkich, czystych i suchych powierzchni, wodoodporne rozmiar 5 cm, czcionka Ariel</text:p>
          </table:table-cell>
          <table:table-cell office:value-type="string" table:style-name="ce38">
            <text:p>kpl</text:p>
          </table:table-cell>
          <table:table-cell office:value-type="float" office:value="50" table:style-name="ce39">
            <text:p>50</text:p>
          </table:table-cell>
          <table:table-cell table:number-columns-repeated="3" table:style-name="ce40"/>
          <table:table-cell table:style-name="ce41"/>
          <table:table-cell table:style-name="ce18"/>
          <table:table-cell table:number-columns-repeated="16375" table:style-name="ce27"/>
        </table:table-row>
        <table:table-row table:style-name="ro31">
          <table:table-cell office:value-type="float" office:value="81" table:style-name="ce14">
            <text:p>81</text:p>
          </table:table-cell>
          <table:table-cell office:value-type="string" table:style-name="ce42">
            <text:p>Magnesy do tablicy magnetyczno-suchościeralnej A’10</text:p>
          </table:table-cell>
          <table:table-cell office:value-type="string" table:style-name="ce43">
            <text:p>op.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style-name="ce17"/>
          <table:table-cell table:style-name="ce18"/>
          <table:table-cell table:style-name="ce44"/>
          <table:table-cell table:number-columns-repeated="16374" table:style-name="ce27"/>
        </table:table-row>
        <table:table-row table:style-name="ro14">
          <table:table-cell office:value-type="float" office:value="82" table:style-name="ce14">
            <text:p>82</text:p>
          </table:table-cell>
          <table:table-cell office:value-type="string" table:style-name="ce45">
            <text:p>Marker olejowy, fibrowa końcówka 1-2 mm, szybkoschnący, wodoodporny tusz olejny, do zastosowania na wszystkich powierzchniach, do opisywania różnych przedmiotów, zawartość min. 6 ml, kolor: biały, czarny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39">
          <table:table-cell office:value-type="float" office:value="83" table:style-name="ce14">
            <text:p>83</text:p>
          </table:table-cell>
          <table:table-cell office:value-type="string" table:style-name="ce14">
            <text:p>Marker wodoodporny permanentny, różne kolory, z okrągłą końcówką do trwałego opisywania, do 14 dni bez konieczności zamykania skuwki, trwały, wodoodporny tusz, nietoksyczny – bez dodatków ksylenu i toluenu</text:p>
          </table:table-cell>
          <table:table-cell office:value-type="string" table:style-name="ce14">
            <text:p>szt.</text:p>
          </table:table-cell>
          <table:table-cell office:value-type="float" office:value="500" table:style-name="ce15">
            <text:p>5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4">
          <table:table-cell office:value-type="float" office:value="84" table:style-name="ce14">
            <text:p>84</text:p>
          </table:table-cell>
          <table:table-cell office:value-type="string" table:style-name="ce14">
            <text:p>Marker wodoodporny permanentny, różne kolory, ze ściętą końcówką do trwałego opisywania, do 14 dni bez konieczności zamykania skuwki, trwały, wodoodporny tusz, nietoksyczny – bez dodatków ksylenu i toluenu</text:p>
          </table:table-cell>
          <table:table-cell office:value-type="string" table:style-name="ce14">
            <text:p>szt.</text:p>
          </table:table-cell>
          <table:table-cell office:value-type="float" office:value="500" table:style-name="ce15">
            <text:p>5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6">
          <table:table-cell office:value-type="float" office:value="85" table:style-name="ce14">
            <text:p>85</text:p>
          </table:table-cell>
          <table:table-cell office:value-type="string" table:style-name="ce14">
            <text:p>Markery do tablic suchościeralnych, różne kolory (niebieski, zielony, czarny, czerwony)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0">
          <table:table-cell office:value-type="float" office:value="86" table:style-name="ce14">
            <text:p>86</text:p>
          </table:table-cell>
          <table:table-cell office:value-type="string" table:style-name="ce25">
            <text:p>Nawilżacz do palców w żelu, nie pozostawia plam po wyschnięciu, nietoksyczny, podstawka antypoślizgowa, gramatura 20 g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1">
          <table:table-cell office:value-type="float" office:value="87" table:style-name="ce14">
            <text:p>87</text:p>
          </table:table-cell>
          <table:table-cell office:value-type="string" table:style-name="ce14">
            <text:p>Nożyczki biurowe, wykonane ze stali nierdzewnej o bardzo wysokiej jakości cechują się niezwykle wytrzymałą rączką odporną na pęknięcia i odpryski wzbogaconą o gumowany uchwyt (soft-grip), uniwersalne – do cięcia papieru, kartonu, tektury, zdjęć, taśmy samoprzylepnej, rozmiar: 21 cm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33">
          <table:table-cell office:value-type="float" office:value="88" table:style-name="ce14">
            <text:p>88</text:p>
          </table:table-cell>
          <table:table-cell office:value-type="string" table:style-name="ce14">
            <text:p>Nożyczki biurowe, wykonane ze stali nierdzewnej z wytrzymałą rączką odporną na pęknięcia i odpryski wzbogaconą o gumowany uchwyt (soft-grip), uniwersalne – do cięcia papieru, kartonu, tektury, zdjęć, taśmy samoprzylepnej, rozmiar: 14,5 cm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5">
          <table:table-cell office:value-type="float" office:value="89" table:style-name="ce14">
            <text:p>89</text:p>
          </table:table-cell>
          <table:table-cell office:value-type="string" table:style-name="ce14">
            <text:p>Nóż do papieru z wymiennymi nożykami, 7-częściowe ostrze o szerokości 18 mm, obudowa ABS, metalowa prowadnica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46"/>
          <table:table-cell table:number-columns-repeated="16372" table:style-name="ce27"/>
        </table:table-row>
        <table:table-row table:style-name="ro42">
          <table:table-cell office:value-type="float" office:value="90" table:style-name="ce14">
            <text:p>90</text:p>
          </table:table-cell>
          <table:table-cell office:value-type="string" table:style-name="ce14">
            <text:p>Ofertówki A4, pakowane po 25 szt., ze zgrzewem w kształcie litery L, wykonane z PCV lub polipropylenu, z wykończeniem gładkim lub tłoczonym</text:p>
          </table:table-cell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2">
          <table:table-cell office:value-type="float" office:value="91" table:style-name="ce14">
            <text:p>91</text:p>
          </table:table-cell>
          <table:table-cell office:value-type="string" table:style-name="ce14">
            <text:p>Okładka do bindowania kartonowa a'100 szt. (tylna strona, kolorowa), A4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Ołówek HB typu (miękki)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8">
          <table:table-cell office:value-type="float" office:value="93" table:style-name="ce14">
            <text:p>93</text:p>
          </table:table-cell>
          <table:table-cell office:value-type="string" table:style-name="ce26">
            <text:p>Papier komputerowy 240x12x3, szer. 240 mm, 3-warstwowy, perforacja ułatwiająca odrywanie strony, kolorowe kopie, bez nadruku, 600 składek w op.</text:p>
          </table:table-cell>
          <table:table-cell office:value-type="string" table:style-name="ce26">
            <text:p>karton</text:p>
          </table:table-cell>
          <table:table-cell office:value-type="float" office:value="2" table:style-name="ce16">
            <text:p>2</text:p>
          </table:table-cell>
          <table:table-cell table:number-columns-repeated="3" table:style-name="ce47"/>
          <table:table-cell table:style-name="ce17"/>
          <table:table-cell table:style-name="ce18"/>
          <table:table-cell table:number-columns-repeated="16375" table:style-name="ce27"/>
        </table:table-row>
        <table:table-row table:style-name="ro43">
          <table:table-cell office:value-type="float" office:value="94" table:style-name="ce14">
            <text:p>94</text:p>
          </table:table-cell>
          <table:table-cell office:value-type="string" table:style-name="ce26">
            <text:p>Papier ksero A3 gramatura 80g/m2, bezpyłowy, bezchlorowy, białość CIE 146, a' 500 ark.</text:p>
          </table:table-cell>
          <table:table-cell office:value-type="string" table:style-name="ce26">
            <text:p>ryza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6">
          <table:table-cell office:value-type="float" office:value="95" table:style-name="ce14">
            <text:p>95</text:p>
          </table:table-cell>
          <table:table-cell office:value-type="string" table:style-name="ce26">
            <text:p>Papier ksero A4 gramatura 80g/m2, bezpyłowy, bezchlorowy, białość CIE 146, a' 500 ark.</text:p>
          </table:table-cell>
          <table:table-cell office:value-type="string" table:style-name="ce26">
            <text:p>ryza</text:p>
          </table:table-cell>
          <table:table-cell office:value-type="float" office:value="2000" table:style-name="ce16">
            <text:p>20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4">
          <table:table-cell office:value-type="float" office:value="96" table:style-name="ce14">
            <text:p>96</text:p>
          </table:table-cell>
          <table:table-cell office:value-type="string" table:style-name="ce26">
            <text:p>Papier ksero, A4 gramatura 80g/m2, mix kolorów, 100 ark., kolory intensywne lub pastelowe</text:p>
          </table:table-cell>
          <table:table-cell office:value-type="string" table:style-name="ce26">
            <text:p>ryza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0">
          <table:table-cell office:value-type="float" office:value="97" table:style-name="ce14">
            <text:p>97</text:p>
          </table:table-cell>
          <table:table-cell office:value-type="string" table:style-name="ce14">
            <text:p>Pasek skoroszytowy, wykonany z foli PP z metalowymi wąsami, perforacja szerokości 6 cm i 8 cm, umożliwiający wpięcie do segregatora, różne kolory, pakowane po 25 szt.</text:p>
          </table:table-cell>
          <table:table-cell office:value-type="string" table:style-name="ce14">
            <text:p>op.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Pinezki kołeczki (opakowanie min. 25 szt.)</text:p>
          </table:table-cell>
          <table:table-cell office:value-type="string" table:style-name="ce14">
            <text:p>op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9">
          <table:table-cell office:value-type="float" office:value="99" table:style-name="ce14">
            <text:p>99</text:p>
          </table:table-cell>
          <table:table-cell office:value-type="string" table:style-name="ce14">
            <text:p>Pinezki srebrne (opakowanie min. 50 szt.)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5">
          <table:table-cell office:value-type="float" office:value="100" table:style-name="ce14">
            <text:p>100</text:p>
          </table:table-cell>
          <table:table-cell office:value-type="string" table:style-name="ce48">
            <text:p>Pióro kulkowe wypełnione tuszem odpornym na działanie światła, wody oraz czynników zewnętrznych, posiada certyfikat zgodności z ISO 27668-2 typu Document Pen BLP77 Pentel, różne kolory</text:p>
          </table:table-cell>
          <table:table-cell office:value-type="string" table:style-name="ce48">
            <text:p>szt.</text:p>
          </table:table-cell>
          <table:table-cell office:value-type="float" office:value="130" table:style-name="ce49">
            <text:p>130</text:p>
          </table:table-cell>
          <table:table-cell table:number-columns-repeated="3" table:style-name="ce50"/>
          <table:table-cell table:style-name="ce51"/>
          <table:table-cell table:style-name="ce18"/>
          <table:table-cell table:number-columns-repeated="16375" table:style-name="ce27"/>
        </table:table-row>
        <table:table-row table:style-name="ro45">
          <table:table-cell office:value-type="float" office:value="101" table:style-name="ce14">
            <text:p>101</text:p>
          </table:table-cell>
          <table:table-cell office:value-type="string" table:style-name="ce48">
            <text:p>Pióro kulkowe z tuszem na bazie wody i barwników, pisze nieprzerywanie po śliskim papierze, idealny do druków samokopiujących, różne kolory, typu UB-104</text:p>
          </table:table-cell>
          <table:table-cell office:value-type="string" table:style-name="ce48">
            <text:p>szt.</text:p>
          </table:table-cell>
          <table:table-cell office:value-type="float" office:value="30" table:style-name="ce49">
            <text:p>30</text:p>
          </table:table-cell>
          <table:table-cell table:number-columns-repeated="3" table:style-name="ce50"/>
          <table:table-cell table:style-name="ce51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0">
            <text:p>Płyta CDR</text:p>
          </table:table-cell>
          <table:table-cell office:value-type="string" table:style-name="ce21">
            <text:p>szt.</text:p>
          </table:table-cell>
          <table:table-cell office:value-type="float" office:value="300" table:style-name="ce22">
            <text:p>300</text:p>
          </table:table-cell>
          <table:table-cell table:number-columns-repeated="3" table:style-name="ce23"/>
          <table:table-cell table:style-name="ce52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0">
            <text:p>Płyta DVD</text:p>
          </table:table-cell>
          <table:table-cell office:value-type="string" table:style-name="ce21">
            <text:p>szt.</text:p>
          </table:table-cell>
          <table:table-cell office:value-type="float" office:value="300" table:style-name="ce22">
            <text:p>300</text:p>
          </table:table-cell>
          <table:table-cell table:number-columns-repeated="3" table:style-name="ce23"/>
          <table:table-cell table:style-name="ce52"/>
          <table:table-cell table:style-name="ce18"/>
          <table:table-cell table:number-columns-repeated="16375" table:style-name="ce27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Podajnik do taśmy klejącej do szerokości taśmy 19 mm, wykonany z plastiku, antypoślizgowy spód, klasyczny typu Scotch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25">
            <text:p>Podkładka do pisania z klipem A4, sztywna, ze sprężystym mechanizmem zaciskowym służącym do przytrzymywania papieru</text:p>
          </table:table-cell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6">
          <table:table-cell office:value-type="float" office:value="106" table:style-name="ce14">
            <text:p>106</text:p>
          </table:table-cell>
          <table:table-cell office:value-type="string" table:style-name="ce25">
            <text:p>Podkładka do pisania z klipem A5, sztywna, ze sprężystym mechanizmem zaciskowym służącym do przytrzymywania papieru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7">
          <table:table-cell office:value-type="float" office:value="107" table:style-name="ce14">
            <text:p>107</text:p>
          </table:table-cell>
          <table:table-cell office:value-type="string" table:style-name="ce14">
            <text:p>Półka plastikowa na dokumenty, możliwość ustawiania schodkowo, format A4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1">
          <table:table-cell office:value-type="float" office:value="108" table:style-name="ce14">
            <text:p>108</text:p>
          </table:table-cell>
          <table:table-cell office:value-type="string" table:style-name="ce45">
            <text:p>Przekładka kartonowa 1/3 A4 wykonana z tektury barwionej, A’100 szt. Rozmiar 240 x 105 mm</text:p>
          </table:table-cell>
          <table:table-cell office:value-type="string" table:style-name="ce14">
            <text:p>op.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7">
          <table:table-cell office:value-type="float" office:value="109" table:style-name="ce14">
            <text:p>109</text:p>
          </table:table-cell>
          <table:table-cell office:value-type="string" table:style-name="ce45">
            <text:p>Przekładka numeryczna, format A4 wykonana z grubego, białego kartonu 160 gsm, specjalnie wzmocniona, kolorowe indeksy, nadruk numeryczny z kartą informacyjno – opisową, której pasek z perforacją jest wzmocniony folią, multiperforowane, pasują do każdego segregatora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8">
          <table:table-cell office:value-type="float" office:value="110" table:style-name="ce14">
            <text:p>110</text:p>
          </table:table-cell>
          <table:table-cell office:value-type="string" table:style-name="ce45">
            <text:p>Przekładka alfabetyczna A-Z, format A4 wykonana z grubego, białego kartonu 160 gsm, specjalnie wzmocniona, kolorowe indeksy, nadruk alfabetyczny z kartą informacyjno – opisową, której pasek z perforacją jest wzmocniony folią, multiperforowane, pasują do każdego segregatora</text:p>
          </table:table-cell>
          <table:table-cell office:value-type="string" table:style-name="ce14">
            <text:p>op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9">
          <table:table-cell office:value-type="float" office:value="111" table:style-name="ce14">
            <text:p>111</text:p>
          </table:table-cell>
          <table:table-cell office:value-type="string" table:style-name="ce14">
            <text:p>Przybornik wielofunkcyjny na biurko, przegrody na akcesoria piszące, 1 przegroda na karteczki (76 x 76 mm) wykonany z wysokiej jakości metalu, kolor czarny lub srebrny</text:p>
          </table:table-cell>
          <table:table-cell office:value-type="string" table:style-name="ce14">
            <text:p>szt.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0">
          <table:table-cell office:value-type="float" office:value="112" table:style-name="ce14">
            <text:p>112</text:p>
          </table:table-cell>
          <table:table-cell office:value-type="string" table:style-name="ce14">
            <text:p>Pudełko do archiwum 100 mm, wykonane z trójwarstwowej tektury falistej, bezkwasowej, typ fali: B, wskaźnik pH = 7,6, <text:s/>gramatura kartonu: 440g/m², składane – bardzo prosty w montażu, specjalny design umożliwia stawianie na krótszym lub dłuższym boku 5 ścian opisowych, posiada 4 otwory: dwa ułatwiają wyjmowanie dociążonego pudełka z pudła zbiorczego kolejne dwa pozwalają na wkładanie, otwierane od góry, format A4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1">
          <table:table-cell office:value-type="float" office:value="113" table:style-name="ce14">
            <text:p>113</text:p>
          </table:table-cell>
          <table:table-cell office:value-type="string" table:style-name="ce14">
            <text:p>Pudełko do archiwum 150 mm, wykonane z trójwarstwowej tektury falistej, bezkwasowej, typ fali: B, wskaźnik pH = 7,6, <text:s/>gramatura kartonu: 440g/m², składane – bardzo prosty w montażu, umożliwia stawianie na krótszym lub dłuższym boku 5 ścian opisowych, posiada 4 otwory: dwa ułatwiają wyjmowanie dociążonego pudełka z pudła zbiorczego kolejne dwa pozwalają na wkładanie, otwierane od góry, format A4</text:p>
          </table:table-cell>
          <table:table-cell office:value-type="string" table:style-name="ce14">
            <text:p>szt.</text:p>
          </table:table-cell>
          <table:table-cell office:value-type="float" office:value="600" table:style-name="ce15">
            <text:p>6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1">
          <table:table-cell office:value-type="float" office:value="114" table:style-name="ce14">
            <text:p>114</text:p>
          </table:table-cell>
          <table:table-cell office:value-type="string" table:style-name="ce14">
            <text:p>Pudełko do archiwum 80 mm, wykonane z trójwarstwowej tektury falistej, bezkwasowej, typ fali: B, wskaźnik pH = 7,6, gramatura kartonu: 440 g/m², składane – bardzo prosty w montażu, umożliwia stawianie na krótszym lub dłuższym boku 5 ścian opisowych, posiada 4 otwory: dwa ułatwiają wyjmowanie dociążonego pudełka z pudła zbiorczego kolejne dwa pozwalają na wkładanie, otwierane od góry, format A4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6">
          <table:table-cell office:value-type="float" office:value="115" table:style-name="ce14">
            <text:p>115</text:p>
          </table:table-cell>
          <table:table-cell office:value-type="string" table:style-name="ce14">
            <text:p>Pudełko magnetyczne na spinacze metalowe 26 mm, 100 szt. spinaczy w opakowaniu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6">
            <text:p>Rolka offsetowa <text:s/>57 mm x 25 m</text:p>
          </table:table-cell>
          <table:table-cell office:value-type="string" table:style-name="ce26">
            <text:p>szt.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6">
            <text:p>Rolka termoczuła 57 mm x 30 m</text:p>
          </table:table-cell>
          <table:table-cell office:value-type="string" table:style-name="ce26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Rozszywacz do zszywek 24/6, 26/6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2">
          <table:table-cell office:value-type="float" office:value="119" table:style-name="ce14">
            <text:p>119</text:p>
          </table:table-cell>
          <table:table-cell office:value-type="string" table:style-name="ce14">
            <text:p>Segregator A4, wykonany z tektury obustronnie pokrytej ekologiczną folią polipropylenową (z grupy poliolefin), o strukturze płótna (100 μm) grubość kartonu: 2,1 mm, gramatura kartonu: 1290 g/m² dźwignia wysokiej jakości z dociskaczem (pod mechanizmem dźwigniowym umieszczony jest numer kontrolny), wyposażony w dolną listwę wzmacniającą - szerokość grzbietu: 50 mm, wzmocniony otwór na palec, wymienna, obustronna etykieta grzbietowa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3">
          <table:table-cell office:value-type="float" office:value="120" table:style-name="ce14">
            <text:p>120</text:p>
          </table:table-cell>
          <table:table-cell office:value-type="string" table:style-name="ce14">
            <text:p>Segregator A4, wykonany z tektury obustronnie pokrytej ekologiczną folią polipropylenową (z grupy poliolefin), o strukturze płótna (100 μm) grubość kartonu: 2,1 mm, gramatura kartonu: 1290 g/m² dźwignia wysokiej jakości z dociskaczem (pod mechanizmem dźwigniowym umieszczony jest numer kontrolny), wyposażony w dolną listwę wzmacniającą - szerokość grzbietu: 75 mm, wzmocniony otwór na palec, wymienna, obustronna etykieta grzbietowa, różne kolory</text:p>
          </table:table-cell>
          <table:table-cell office:value-type="string" table:style-name="ce14">
            <text:p>szt.</text:p>
          </table:table-cell>
          <table:table-cell office:value-type="float" office:value="400" table:style-name="ce15">
            <text:p>4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1">
          <table:table-cell office:value-type="float" office:value="121" table:style-name="ce14">
            <text:p>121</text:p>
          </table:table-cell>
          <table:table-cell office:value-type="string" table:style-name="ce14">
            <text:p>Segregator A5, wykonany z tektury jednostronnie pokrytej (z grupy poliolefin), o strukturze płótna (100 μm) grubość kartonu: 2,1 mm gramatura kartonu: 1290 g/m² dźwignia wysokiej jakości z dociskaczem (pod mechanizmem dźwigniowym umieszczony jest numer kontrolny), wyposażony w dolną listwę wzmacniającą, szerokość grzbietu: 75 mm, wzmocniony otwór na palec, wymienna, obustronna etykieta grzbietowa, różne kolory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4">
          <table:table-cell office:value-type="float" office:value="122" table:style-name="ce14">
            <text:p>122</text:p>
          </table:table-cell>
          <table:table-cell office:value-type="string" table:style-name="ce14">
            <text:p>Skoroszyt plastikowy, sztywny <text:s/>A4, wykonany z PVC o grubości 150 μm (przód) oraz 160 μm, przód wykonany z przezroczystej folii, tył kolorowy, dwustronnie zapisywalny pasek brzegowy przystosowany do wpięcia do wszystkich segregatorów (europerforacja) wymiary: 235x310 mm</text:p>
          </table:table-cell>
          <table:table-cell office:value-type="string" table:style-name="ce14">
            <text:p>szt.</text:p>
          </table:table-cell>
          <table:table-cell office:value-type="float" office:value="600" table:style-name="ce15">
            <text:p>6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Skoroszyt oczko pełny A4 ,papierowy, biały</text:p>
          </table:table-cell>
          <table:table-cell office:value-type="string" table:style-name="ce14">
            <text:p>szt.</text:p>
          </table:table-cell>
          <table:table-cell office:value-type="float" office:value="250" table:style-name="ce15">
            <text:p>2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8">
          <table:table-cell office:value-type="float" office:value="124" table:style-name="ce14">
            <text:p>124</text:p>
          </table:table-cell>
          <table:table-cell office:value-type="string" table:style-name="ce14">
            <text:p>Skoroszyt oczko ½ A4 ,papierowy, biały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8">
          <table:table-cell office:value-type="float" office:value="125" table:style-name="ce14">
            <text:p>125</text:p>
          </table:table-cell>
          <table:table-cell office:value-type="string" table:style-name="ce14">
            <text:p>Skoroszyt zawieszka ½ A4, papierowy, biały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23">
          <table:table-cell office:value-type="float" office:value="126" table:style-name="ce14">
            <text:p>126</text:p>
          </table:table-cell>
          <table:table-cell office:value-type="string" table:style-name="ce14">
            <text:p>Skoroszyt zawieszka ½ A4, papierowy, rożne kolory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8">
          <table:table-cell office:value-type="float" office:value="127" table:style-name="ce14">
            <text:p>127</text:p>
          </table:table-cell>
          <table:table-cell office:value-type="string" table:style-name="ce14">
            <text:p>Skorowidz alfabetyczny A4 twarda oprawa 96 kartek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3">
          <table:table-cell office:value-type="float" office:value="128" table:style-name="ce14">
            <text:p>128</text:p>
          </table:table-cell>
          <table:table-cell office:value-type="string" table:style-name="ce14">
            <text:p>Skorowidz alfabetyczny A5 twarda oprawa 96 kartek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3">
          <table:table-cell office:value-type="float" office:value="129" table:style-name="ce14">
            <text:p>129</text:p>
          </table:table-cell>
          <table:table-cell office:value-type="string" table:style-name="ce14">
            <text:p>Spinacz biurowy 28 mm metalowy 100 szt. w opakowaniu</text:p>
          </table:table-cell>
          <table:table-cell office:value-type="string" table:style-name="ce14">
            <text:p>op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3">
          <table:table-cell office:value-type="float" office:value="130" table:style-name="ce14">
            <text:p>130</text:p>
          </table:table-cell>
          <table:table-cell office:value-type="string" table:style-name="ce14">
            <text:p>Spinacz biurowy 50 mm metalowy 100 szt. w opakowaniu</text:p>
          </table:table-cell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9">
          <table:table-cell office:value-type="float" office:value="131" table:style-name="ce14">
            <text:p>131</text:p>
          </table:table-cell>
          <table:table-cell office:value-type="string" table:style-name="ce14">
            <text:p>Sznurek jutowy 0,5 kg</text:p>
          </table:table-cell>
          <table:table-cell office:value-type="string" table:style-name="ce14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9">
          <table:table-cell office:value-type="float" office:value="132" table:style-name="ce14">
            <text:p>132</text:p>
          </table:table-cell>
          <table:table-cell office:value-type="string" table:style-name="ce20">
            <text:p>Tablica korkowa w drewnianej ramie 60x40</text:p>
          </table:table-cell>
          <table:table-cell office:value-type="string" table:style-name="ce21">
            <text:p>szt.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3"/>
          <table:table-cell table:style-name="ce52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20">
            <text:p>Tablica korkowa w drewnianej ramie 60x90</text:p>
          </table:table-cell>
          <table:table-cell office:value-type="string" table:style-name="ce21">
            <text:p>szt.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3"/>
          <table:table-cell table:style-name="ce52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20">
            <text:p>Tablica suchościeralno - magnetyczna 40x60</text:p>
          </table:table-cell>
          <table:table-cell office:value-type="string" table:style-name="ce21">
            <text:p>szt.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3"/>
          <table:table-cell table:style-name="ce52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20">
            <text:p>Tablica suchościeralno - magnetyczna 60x90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3"/>
          <table:table-cell table:style-name="ce52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Taśma do metkownicy 26*16, kolorowa, zaokrąglone brzegi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Taśma klejąca dwustronna, 38 mm x 10 m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Taśma klejąca szeroka, szara lub bezbarwna 48 mm x 66 m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Taśma klejąca, szerokość 18 mm x 20m</text:p>
          </table:table-cell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5">
          <table:table-cell office:value-type="float" office:value="140" table:style-name="ce14">
            <text:p>140</text:p>
          </table:table-cell>
          <table:table-cell office:value-type="string" table:style-name="ce25">
            <text:p>Teczka (do podpisów) wykonana z kartonu pokrytego skóropodobnym tworzywem, grzbiet teczki wykonany harmonijkowo, kartki wewnętrzne kartonowe białe z dziurkami w celu pokazania zawartości, wersja na 8 kartek, różne kolory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35">
          <table:table-cell office:value-type="float" office:value="141" table:style-name="ce14">
            <text:p>141</text:p>
          </table:table-cell>
          <table:table-cell office:value-type="string" table:style-name="ce14">
            <text:p>Teczka do akt osobowych A4, oprawa twarda, ksiażkowa, wytrzymała, sztywny brzeg, wyposażona w trzy kartonowe wkładki A, B, C, grubość grzbietu 35 mm, różne kolory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6">
          <table:table-cell office:value-type="float" office:value="142" table:style-name="ce14">
            <text:p>142</text:p>
          </table:table-cell>
          <table:table-cell office:value-type="string" table:style-name="ce14">
            <text:p>Teczka kopertowa A4, wykonana z folii transparentnej, zamykana na rzep lub nap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7">
          <table:table-cell office:value-type="float" office:value="143" table:style-name="ce14">
            <text:p>143</text:p>
          </table:table-cell>
          <table:table-cell office:value-type="string" table:style-name="ce14">
            <text:p>Teczka kopertowa A5, wykonana z folii transparentnej, zamykana na rzep lub nap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4">
          <table:table-cell office:value-type="float" office:value="144" table:style-name="ce14">
            <text:p>144</text:p>
          </table:table-cell>
          <table:table-cell office:value-type="string" table:style-name="ce14">
            <text:p>Teczka skrzydłowa na rzep, wykonana z tektury o grubości 1 mm, dwustronnie barwiona, pokryta folią polipropylenową, z nadrukiem typu - krata, wykonana metodą sitodruku, o grubości grzbietu 20 mm, format A4, różne kolory</text:p>
          </table:table-cell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9">
          <table:table-cell office:value-type="float" office:value="145" table:style-name="ce14">
            <text:p>145</text:p>
          </table:table-cell>
          <table:table-cell office:value-type="string" table:style-name="ce14">
            <text:p>Teczka kopertowa zawieszana A4, wykonana z folii transparentnej, zamykana na rzep lub nap, perforacja na grzebiecie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58">
          <table:table-cell office:value-type="float" office:value="146" table:style-name="ce14">
            <text:p>146</text:p>
          </table:table-cell>
          <table:table-cell office:value-type="string" table:style-name="ce14">
            <text:p>Teczka segregująca PP, okładka wykonana z czarnej folii o groszkowej strukturze, 8 różnych przekładek indeksujących, harmonijkowy grzbiet zapewniający dużą pojemność, otwory do przeglądania zawartości, na frontowej okładce kieszenie do opisu, zamykany na narożne gumki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47"/>
          <table:table-cell table:style-name="ce17"/>
          <table:table-cell table:style-name="ce18"/>
          <table:table-cell table:number-columns-repeated="16375" table:style-name="ce27"/>
        </table:table-row>
        <table:table-row table:style-name="ro59">
          <table:table-cell office:value-type="float" office:value="147" table:style-name="ce14">
            <text:p>147</text:p>
          </table:table-cell>
          <table:table-cell office:value-type="string" table:style-name="ce14">
            <text:p>Teczka wiązana papierowa z kartonu biała, gramatura minimum 280 g, <text:s/>A4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8">
          <table:table-cell office:value-type="float" office:value="148" table:style-name="ce14">
            <text:p>148</text:p>
          </table:table-cell>
          <table:table-cell office:value-type="string" table:style-name="ce14">
            <text:p>Teczka z gumką, papierowa z kartonu, gramatura minimum 400g/m², 3 zakładki chroniące dokumenty przed wypadnięciem, format A4, rożne kolory</text:p>
          </table:table-cell>
          <table:table-cell office:value-type="string" table:style-name="ce14">
            <text:p>szt.</text:p>
          </table:table-cell>
          <table:table-cell office:value-type="float" office:value="350" table:style-name="ce15">
            <text:p>3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Temperówka z pojemnikiem</text:p>
          </table:table-cell>
          <table:table-cell office:value-type="string" table:style-name="ce14">
            <text:p>szt.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8">
          <table:table-cell office:value-type="float" office:value="150" table:style-name="ce14">
            <text:p>150</text:p>
          </table:table-cell>
          <table:table-cell office:value-type="string" table:style-name="ce14">
            <text:p>Tusz do stempli gumowych - noris, wodny z końcówką ułatwiającą nasączanie poduszek, pojemność 25 ml., 4 kolory (czarny, czerwony, zielony, niebieski)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Wkłady do długopisu Acroball / Acroball Pure White, różne kolory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6">
          <table:table-cell office:value-type="float" office:value="152" table:style-name="ce14">
            <text:p>152</text:p>
          </table:table-cell>
          <table:table-cell office:value-type="string" table:style-name="ce14">
            <text:p>Wymienne ostrza do noża do papieru 7-częściowe, 18 mm, pakowane po 10 szt.</text:p>
          </table:table-cell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2">
          <table:table-cell office:value-type="float" office:value="153" table:style-name="ce14">
            <text:p>153</text:p>
          </table:table-cell>
          <table:table-cell office:value-type="string" table:style-name="ce14">
            <text:p>Zakładki indeksujące szerokie, wymiar 20x50 mm, różne kolory, papierowe, do wielokrotnego przyklejania na różnego rodzaju powierzchniach, nie pozostawiają śladu na klejonych powierzchniach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60">
          <table:table-cell office:value-type="float" office:value="154" table:style-name="ce14">
            <text:p>154</text:p>
          </table:table-cell>
          <table:table-cell office:value-type="string" table:style-name="ce14">
            <text:p>Zakładki indeksujące, wymiar zakładki 12x45 mm, różne kolory, substancja klejąca na bazie wody zakładki w intensywnych, żywych kolorach, przezroczyste, cienkie (można po nich pisać cienkopisami lub markerami), perforacja umożliwia oderwanie każdego bloczka, wykonane z PP o grubości 60 μm, dyspensery wykonane z PP 5 bloczków, po 20 zakładek w każdym bloczku</text:p>
          </table:table-cell>
          <table:table-cell office:value-type="string" table:style-name="ce14">
            <text:p>szt.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61">
          <table:table-cell office:value-type="float" office:value="155" table:style-name="ce14">
            <text:p>155</text:p>
          </table:table-cell>
          <table:table-cell office:value-type="string" table:style-name="ce14">
            <text:p>Zakreślacz tekstu fluorescencyjny, znaczenie tekstu na każdym rodzaju papieru, nietoksyczny – nie może się rozmazywać, gumowane boki obudowy, które zapobiegają wyślizgiwaniu się zakreślacza z dłoni, profilowany klips ułatwiający zdejmowanie skuwki, końcówka ścięta, grubość linii pisania: 1-5 mm, różne kolory</text:p>
          </table:table-cell>
          <table:table-cell office:value-type="string" table:style-name="ce14">
            <text:p>szt.</text:p>
          </table:table-cell>
          <table:table-cell office:value-type="float" office:value="450" table:style-name="ce15">
            <text:p>4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Zeszyt A4 96 kart. kratka, miękka okładka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6">
          <table:table-cell office:value-type="float" office:value="157" table:style-name="ce43">
            <text:p>157</text:p>
          </table:table-cell>
          <table:table-cell office:value-type="string" table:style-name="ce14">
            <text:p>Zeszyt A4 96 kart. kratka, twarda okładka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58" table:style-name="ce43">
            <text:p>158</text:p>
          </table:table-cell>
          <table:table-cell office:value-type="string" table:style-name="ce14">
            <text:p>Zeszyt A5 16 kart. kratka, miękka okładka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59" table:style-name="ce43">
            <text:p>159</text:p>
          </table:table-cell>
          <table:table-cell office:value-type="string" table:style-name="ce14">
            <text:p>Zeszyt A5 32 kart. kratka, miękka okładka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60" table:style-name="ce43">
            <text:p>160</text:p>
          </table:table-cell>
          <table:table-cell office:value-type="string" table:style-name="ce14">
            <text:p>Zeszyt A5 60 kart. kratka, miękka okładka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61" table:style-name="ce43">
            <text:p>161</text:p>
          </table:table-cell>
          <table:table-cell office:value-type="string" table:style-name="ce14">
            <text:p>Zeszyt A5 96 kart. kratka, miękka okładka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62" table:style-name="ce43">
            <text:p>162</text:p>
          </table:table-cell>
          <table:table-cell office:value-type="string" table:style-name="ce14">
            <text:p>Zeszyt A5 96 kart. kratka, twarda okładka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0">
          <table:table-cell office:value-type="float" office:value="163" table:style-name="ce43">
            <text:p>163</text:p>
          </table:table-cell>
          <table:table-cell office:value-type="string" table:style-name="ce14">
            <text:p>Zszywacz obrotowy metalowy zszywający 15 kartek zszywkami 24/6, możliwość zaginania zszywek do wewnątrz lub na zewnątrz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49">
          <table:table-cell office:value-type="float" office:value="164" table:style-name="ce43">
            <text:p>164</text:p>
          </table:table-cell>
          <table:table-cell office:value-type="string" table:style-name="ce14">
            <text:p>Zszywacz obrotowy metalowy zszywający 30 kartek zszywkami 24/6, możliwość zaginania zszywek do wewnątrz lub na zewnątrz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65" table:style-name="ce43">
            <text:p>165</text:p>
          </table:table-cell>
          <table:table-cell office:value-type="string" table:style-name="ce14">
            <text:p>Zszywki 24/6, op. a’1000</text:p>
          </table:table-cell>
          <table:table-cell office:value-type="string" table:style-name="ce14">
            <text:p>op.</text:p>
          </table:table-cell>
          <table:table-cell office:value-type="float" office:value="600" table:style-name="ce15">
            <text:p>600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1">
          <table:table-cell office:value-type="float" office:value="166" table:style-name="ce43">
            <text:p>166</text:p>
          </table:table-cell>
          <table:table-cell office:value-type="string" table:style-name="ce14">
            <text:p>Zawieszka do kluczy A’100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27"/>
        </table:table-row>
        <table:table-row table:style-name="ro62">
          <table:table-cell table:style-name="ce27"/>
          <table:table-cell table:style-name="ce53"/>
          <table:table-cell table:style-name="ce27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5" table:style-name="ce27"/>
        </table:table-row>
        <table:table-row table:number-rows-repeated="65343" table:style-name="ro62">
          <table:table-cell table:style-name="ce27"/>
          <table:table-cell table:style-name="ce53"/>
          <table:table-cell table:style-name="ce27"/>
          <table:table-cell table:style-name="ce54"/>
          <table:table-cell table:number-columns-repeated="3" table:style-name="ce55"/>
          <table:table-cell table:style-name="ce56"/>
          <table:table-cell table:number-columns-repeated="16376" table:style-name="ce27"/>
        </table:table-row>
        <table:table-row table:number-rows-repeated="3" table:style-name="ro63">
          <table:table-cell table:number-columns-repeated="7" table:style-name="ce1"/>
          <table:table-cell table:style-name="ce58"/>
          <table:table-cell table:style-name="ce1"/>
          <table:table-cell table:number-columns-repeated="16375" table:style-name="ce27"/>
        </table:table-row>
        <table:table-row table:number-rows-repeated="983057" table:style-name="ro63">
          <table:table-cell table:number-columns-repeated="16384"/>
        </table:table-row>
      </table:table>
      <table:database-ranges>
        <table:database-range table:target-range-address="Pakiet_nr_1.A7:Pakiet_nr_1.A17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CE" svg:font-family="&quot;Arial CE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zł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zł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eutral" style:display-name="Excel Built-in Neutral" style:family="table-cell" style:data-style-name="N36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2992125984252in" fo:margin-bottom="0.240157480314961in" fo:margin-left="0.609842519685039in" fo:margin-right="0.17992125984252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Hirniak Maciej</dc:creator>
    <dc:date>2022-06-06T13:45:47Z</dc:date>
    <meta:print-date>2022-06-06T10:40:18Z</meta:print-date>
    <meta:editing-cycles>85</meta:editing-cycles>
    <meta:editing-duration>PT55379S</meta:editing-duration>
  </office:meta>
</office:document-meta>
</file>