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 style:font-pitch="variable"/>
    <style:font-face style:name="OpenSymbol" style:font-charset="x-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" style:parent-style-name="Domyślnaczcionkaakapitu" style:family="text">
      <style:text-properties fo:font-style="italic" style:font-style-asian="italic" fo:font-size="12pt" style:font-size-asian="12pt" style:font-size-complex="12pt" style:language-asian="ar" style:country-asian="SA"/>
    </style:style>
    <style:style style:name="P4" style:parent-style-name="Standard" style:family="paragraph">
      <style:paragraph-properties fo:text-align="end" fo:line-height="115%"/>
      <style:text-properties fo:font-size="12pt" style:font-size-asian="12pt" style:font-size-complex="12pt" style:language-asian="ar" style:country-asian="SA"/>
    </style:style>
    <style:style style:name="P5" style:parent-style-name="Standard" style:family="paragraph">
      <style:paragraph-properties fo:text-align="end" fo:line-height="115%"/>
      <style:text-properties fo:font-size="12pt" style:font-size-asian="12pt" style:font-size-complex="12pt" style:language-asian="ar" style:country-asian="SA"/>
    </style:style>
    <style:style style:name="P6" style:parent-style-name="Standard" style:family="paragraph">
      <style:paragraph-properties fo:text-align="center" fo:margin-top="0.0395in" fo:margin-bottom="0.0395in" fo:line-height="115%"/>
    </style:style>
    <style:style style:name="T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top="0.0395in" fo:margin-bottom="0.0395in" fo:line-height="115%"/>
      <style:text-properties fo:font-size="12pt" style:font-size-asian="12pt" style:font-size-complex="12pt"/>
    </style:style>
    <style:style style:name="P11" style:parent-style-name="Standard" style:family="paragraph">
      <style:paragraph-properties fo:margin-top="0.0395in" fo:margin-bottom="0.0395in" fo:line-height="115%"/>
      <style:text-properties fo:font-size="12pt" style:font-size-asian="12pt" style:font-size-complex="12pt"/>
    </style:style>
    <style:style style:name="P12" style:parent-style-name="Standard" style:list-style-name="LFO9" style:family="paragraph">
      <style:paragraph-properties fo:text-align="justify" fo:margin-top="0.0395in" fo:margin-bottom="0.0395in" fo:line-height="115%"/>
    </style:style>
    <style:style style:name="T13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P20" style:parent-style-name="Standard" style:list-style-name="LFO9" style:family="paragraph">
      <style:paragraph-properties fo:text-align="justify" fo:margin-top="0.0395in" fo:margin-bottom="0.0395in" fo:line-height="115%"/>
      <style:text-properties fo:font-size="12pt" style:font-size-asian="12pt" style:font-size-complex="12pt"/>
    </style:style>
    <style:style style:name="P21" style:parent-style-name="Standard" style:list-style-name="LFO9" style:family="paragraph">
      <style:paragraph-properties fo:text-align="justify" fo:margin-top="0.0395in" fo:margin-bottom="0.0395in" fo:line-height="115%"/>
      <style:text-properties fo:font-size="12pt" style:font-size-asian="12pt" style:font-size-complex="12pt"/>
    </style:style>
    <style:style style:name="P22" style:parent-style-name="Standard" style:list-style-name="LFO9" style:family="paragraph">
      <style:paragraph-properties fo:text-align="justify" fo:margin-top="0.0395in" fo:margin-bottom="0.0395in" fo:line-height="115%"/>
      <style:text-properties fo:font-size="12pt" style:font-size-asian="12pt" style:font-size-complex="12pt"/>
    </style:style>
    <style:style style:name="P23" style:parent-style-name="Standard" style:list-style-name="LFO9" style:family="paragraph">
      <style:paragraph-properties fo:text-align="justify" fo:margin-top="0.0395in" fo:margin-bottom="0.0395in" fo:line-height="115%"/>
      <style:text-properties fo:font-size="12pt" style:font-size-asian="12pt" style:font-size-complex="12pt"/>
    </style:style>
    <style:style style:name="P24" style:parent-style-name="Standard" style:list-style-name="LFO9" style:family="paragraph">
      <style:paragraph-properties fo:text-align="justify" fo:margin-top="0.0395in" fo:margin-bottom="0.0395in" fo:line-height="115%"/>
      <style:text-properties fo:font-size="12pt" style:font-size-asian="12pt" style:font-size-complex="12pt"/>
    </style:style>
    <style:style style:name="P25" style:parent-style-name="Standard" style:list-style-name="LFO9" style:family="paragraph">
      <style:paragraph-properties fo:text-align="justify" fo:margin-top="0.0395in" fo:margin-bottom="0.0395in" fo:line-height="115%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1" style:parent-style-name="Standard" style:list-style-name="LFO9" style:family="paragraph">
      <style:paragraph-properties fo:text-align="justify" fo:margin-top="0.0395in" fo:margin-bottom="0.0395in" fo:line-height="115%"/>
      <style:text-properties fo:font-size="12pt" style:font-size-asian="12pt" style:font-size-complex="12pt"/>
    </style:style>
    <style:style style:name="P32" style:parent-style-name="Standard" style:list-style-name="LFO9" style:family="paragraph">
      <style:paragraph-properties fo:text-align="justify" fo:margin-top="0.0395in" fo:margin-bottom="0.0395in" fo:line-height="115%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P38" style:parent-style-name="Standard" style:list-style-name="LFO9" style:family="paragraph">
      <style:paragraph-properties fo:text-align="justify" fo:margin-top="0.0395in" fo:margin-bottom="0.0395in" fo:line-height="115%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P43" style:parent-style-name="Standard" style:list-style-name="LFO9" style:family="paragraph">
      <style:paragraph-properties fo:text-align="justify" fo:margin-top="0.0395in" fo:margin-bottom="0.0395in" fo:line-height="115%"/>
      <style:text-properties fo:font-size="12pt" style:font-size-asian="12pt" style:font-size-complex="12pt"/>
    </style:style>
    <style:style style:name="P44" style:parent-style-name="Standard" style:list-style-name="LFO9" style:family="paragraph">
      <style:paragraph-properties fo:text-align="justify" fo:margin-top="0.0395in" fo:margin-bottom="0.0395in" fo:line-height="115%"/>
      <style:text-properties fo:font-size="12pt" style:font-size-asian="12pt" style:font-size-complex="12pt"/>
    </style:style>
    <style:style style:name="P45" style:parent-style-name="Standard" style:list-style-name="LFO9" style:family="paragraph">
      <style:paragraph-properties fo:text-align="justify" fo:margin-top="0.0395in" fo:margin-bottom="0.0395in" fo:line-height="115%"/>
      <style:text-properties fo:font-size="12pt" style:font-size-asian="12pt" style:font-size-complex="12pt"/>
    </style:style>
    <style:style style:name="P46" style:parent-style-name="Standard" style:list-style-name="LFO9" style:family="paragraph">
      <style:paragraph-properties fo:text-align="justify" fo:margin-top="0.0395in" fo:margin-bottom="0.0395in" fo:line-height="115%"/>
      <style:text-properties fo:font-size="12pt" style:font-size-asian="12pt" style:font-size-complex="12pt"/>
    </style:style>
    <style:style style:name="P47" style:parent-style-name="Standard" style:list-style-name="LFO9" style:family="paragraph">
      <style:paragraph-properties fo:text-align="justify" fo:margin-top="0.0395in" fo:margin-bottom="0.0395in" fo:line-height="115%"/>
      <style:text-properties fo:font-size="12pt" style:font-size-asian="12pt" style:font-size-complex="12pt"/>
    </style:style>
    <style:style style:name="P48" style:parent-style-name="Standard" style:list-style-name="LFO9" style:family="paragraph">
      <style:paragraph-properties fo:text-align="justify" fo:margin-top="0.0395in" fo:margin-bottom="0.0395in" fo:line-height="115%"/>
      <style:text-properties fo:font-size="12pt" style:font-size-asian="12pt" style:font-size-complex="12pt"/>
    </style:style>
    <style:style style:name="P49" style:parent-style-name="Standard" style:list-style-name="LFO9" style:family="paragraph">
      <style:paragraph-properties fo:text-align="justify" fo:margin-top="0.0395in" fo:margin-bottom="0.0395in" fo:line-height="115%"/>
      <style:text-properties fo:font-size="12pt" style:font-size-asian="12pt" style:font-size-complex="12pt"/>
    </style:style>
    <style:style style:name="P50" style:parent-style-name="Standard" style:list-style-name="LFO9" style:family="paragraph">
      <style:paragraph-properties fo:text-align="justify" fo:margin-top="0.0395in" fo:margin-bottom="0.0395in" fo:line-height="115%"/>
      <style:text-properties fo:font-size="12pt" style:font-size-asian="12pt" style:font-size-complex="12pt"/>
    </style:style>
    <style:style style:name="P51" style:parent-style-name="Standard" style:list-style-name="LFO9" style:family="paragraph">
      <style:paragraph-properties fo:text-align="justify" fo:margin-top="0.0395in" fo:margin-bottom="0.0395in" fo:line-height="115%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54" style:parent-style-name="Standard" style:list-style-name="LFO9" style:family="paragraph">
      <style:paragraph-properties fo:text-align="justify" fo:margin-top="0.0395in" fo:margin-bottom="0.0395in" fo:line-height="115%"/>
      <style:text-properties fo:font-size="12pt" style:font-size-asian="12pt" style:font-size-complex="12pt"/>
    </style:style>
    <style:style style:name="P55" style:parent-style-name="Standard" style:list-style-name="LFO9" style:family="paragraph">
      <style:paragraph-properties fo:text-align="justify" fo:margin-top="0.0395in" fo:margin-bottom="0.0395in" fo:line-height="115%"/>
      <style:text-properties fo:font-size="12pt" style:font-size-asian="12pt" style:font-size-complex="12pt"/>
    </style:style>
    <style:style style:name="P56" style:parent-style-name="Standard" style:list-style-name="LFO9" style:family="paragraph">
      <style:paragraph-properties fo:text-align="justify" fo:margin-top="0.0395in" fo:margin-bottom="0.0395in" fo:line-height="115%"/>
      <style:text-properties fo:font-size="12pt" style:font-size-asian="12pt" style:font-size-complex="12pt"/>
    </style:style>
    <style:style style:name="P57" style:parent-style-name="Standard" style:list-style-name="LFO9" style:family="paragraph">
      <style:paragraph-properties fo:text-align="justify" fo:margin-top="0.0395in" fo:margin-bottom="0.0395in" fo:line-height="115%"/>
      <style:text-properties fo:font-size="12pt" style:font-size-asian="12pt" style:font-size-complex="12pt"/>
    </style:style>
    <style:style style:name="P58" style:parent-style-name="Standard" style:list-style-name="LFO9" style:family="paragraph">
      <style:paragraph-properties fo:text-align="justify" fo:margin-top="0.0395in" fo:margin-bottom="0.0395in" fo:line-height="115%"/>
      <style:text-properties fo:font-size="12pt" style:font-size-asian="12pt" style:font-size-complex="12pt"/>
    </style:style>
    <style:style style:name="P59" style:parent-style-name="Standard" style:list-style-name="LFO9" style:family="paragraph">
      <style:paragraph-properties fo:text-align="justify" fo:margin-top="0.0395in" fo:margin-bottom="0.0395in" fo:line-height="115%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page1"/><text:bookmark-end text:name="page1"/><text:span text:style-name="T2">Załącznik nr 3 <text:s/>do<text:s/></text:span><text:span text:style-name="T3">umowy</text:span></text:p>
      <text:p text:style-name="P4"/>
      <text:p text:style-name="P5"/>
      <text:p text:style-name="P6"><text:span text:style-name="T7">Wymagania dotyczące Wykon</text:span><text:span text:style-name="T8">ującego</text:span><text:span text:style-name="T9"><text:s/>oraz warunków wykonywania testów specjalistycznych</text:span></text:p>
      <text:p text:style-name="P10"/>
      <text:p text:style-name="P11"/>
      <text:list text:style-name="LFO9" text:continue-numbering="true">
        <text:list-item>
          <text:p text:style-name="P12"><text:span text:style-name="T13">Wykonujący</text:span><text:span text:style-name="T14"><text:s/>winien spełniać wymagania określone w<text:s/></text:span><text:span text:style-name="T15">Rozporządzeniu</text:span><text:span text:style-name="T16"><text:s/></text:span><text:span text:style-name="T17">Ministra Zdrowia z dnia 12 grudnia 2022 r. w sprawie testów eksploatacyjnych urządzeń radiologicznych i urządzeń pomocniczych<text:s/></text:span><text:span text:style-name="T18">(dalej Rozporządzenie) winien załączyć do oferty aktualną akredytację PCA, której zakres obejmuje rodzaj i zakres usług zgodny z z</text:span><text:span text:style-name="T19">akresem umowy.</text:span></text:p>
        </text:list-item>
        <text:list-item>
          <text:p text:style-name="P20">Czas ważności akredytacji, o której mowa w pkt 1. powinien wynosić min. 4 m-ce od daty złożenia oferty.</text:p>
        </text:list-item>
        <text:list-item>
          <text:p text:style-name="P21">Jeżeli w okresie trwania umowy akredytacja, o której mowa w pkt 1, wygasa lub zmienia się jej zakres, to Wykonawca zobowiązany jest do niezwłocznego (do 3 dni) przedstawienia aktualnej akredytacji pod rygorem natychmiastowego rozwiązania umowy z winy Wykonawcy i naliczenia kary umownej.</text:p>
        </text:list-item>
        <text:list-item>
          <text:p text:style-name="P22">Wykonawca zobowiązuje się wykonywać usługi przy użyciu narzędzi pomiarowych posiadających aktualne świadectwa wzorcowania, kalibracji. Jeżeli w trakcie trwania umowy termin ważności tych świadectw wygasa, to Wykonawca zobowiązuje się do ich odnowienia na własny koszt. Wykonawca zobowiązany jest do okazania na każde żądanie Zamawiającego ww. dokumentów.</text:p>
        </text:list-item>
        <text:list-item>
          <text:p text:style-name="P23">Zakres<text:s/>testów specjalistycznych aparatów mammograficznych musi być zgodny z wymaganiami określonymi w ww. Rozporządzeniu oraz w dokumencie: „European guidelines for quality assurance in breast cancer screening and diagnosis Fourth Edition”.</text:p>
        </text:list-item>
        <text:list-item>
          <text:p text:style-name="P24">Testy specjalistyczne<text:s/>muszą zostać wykonane w pełnym zakresie wysokich napięć dostępnych dla danego modelu urządzenia oraz dla wszystkich ognisk (parametry określone w specyfikacji aparatu).</text:p>
        </text:list-item>
        <text:list-item>
          <text:p text:style-name="P25"><text:span text:style-name="T26">W przypadku testów specjalistycznych wymagających asysty autoryzowanego serwisu,<text:s/></text:span><text:span text:style-name="T27">koszt</text:span><text:span text:style-name="T28"><text:s/>pracy serwisanta pozostaje po stronie<text:s/></text:span><text:span text:style-name="T29">W</text:span><text:span text:style-name="T30">ykonawcy.</text:span></text:p>
        </text:list-item>
        <text:list-item>
          <text:p text:style-name="P31">W przypadku testów specjalistycznych wymagających kodów serwisowych, ich uzyskanie pozostaje po stronie Wykonawcy.</text:p>
        </text:list-item>
        <text:list-item>
          <text:p text:style-name="P32"><text:span text:style-name="T33">Zamawiający określił w tabelach maksymalne, nieprzekraczalne daty wykonania testów specjali</text:span><text:span text:style-name="T34">stycznych.<text:s/></text:span><text:span text:style-name="T35">Test nie może zostać wykonany wcześniej niż 7 dni roboczych od daty wskazanej w tabeli.</text:span><text:span text:style-name="T36"><text:s/>Dokładne terminy wykonania testów specjalistycznych wymagają uzgodnień z osobami wskazanymi w umowie i nie mogą zakłócać ciągłości pracy danej pracowni<text:s/></text:span><text:span text:style-name="T37">rentgenowskiej.</text:span></text:p>
        </text:list-item>
        <text:list-item>
          <text:p text:style-name="P38"><text:span text:style-name="T39">Przekazanie raportu z wykonanych testów <text:s/>(dalej raport) nastąpi maksymalnie w ciągu</text:span><text:span text:style-name="T40"><text:s/>14 dni kalendarzowych</text:span><text:span text:style-name="T41"><text:s/>w formie elektronicznej (skan pełnego raportu z podpisami osób uprawnionych) i papierowej (przesyłką poleconą lub złożenie w kancelari</text:span><text:span text:style-name="T42">i Spółki) od zakończenia wykonywania testów. Dokument, o którym mowa, zawierać będzie:</text:span></text:p>
          <text:list text:continue-numbering="true">
            <text:list-item>
              <text:list>
                <text:list-item>
                  <text:p text:style-name="P43">dane ogólne urządzenia,</text:p>
                </text:list-item>
                <text:list-item>
                  <text:p text:style-name="P44">wyniki badań,</text:p>
                </text:list-item>
                <text:list-item>
                  <text:p text:style-name="P45">wnioski i zalecenia</text:p>
                </text:list-item>
                <text:list-item>
                  <text:p text:style-name="P46">potwierdzenie prawidłowego wyniku bądź jego braku odnośnie zgodności badanych parametrów z wymaganiami,</text:p>
                </text:list-item>
                <text:list-item>
                  <text:p text:style-name="P47">jednoznaczne potwierdzenie akceptacji bądź jej braku, iż wyniki badań aparatu potwierdzają zgodność z wymaganiami zawartymi w Rozporządzeniu,</text:p>
                </text:list-item>
                <text:list-item>
                  <text:p text:style-name="P48">osobę obecną ze strony zamawiającego przy wykonaniu testów specjalistycznych,</text:p>
                </text:list-item>
                <text:list-item>
                  <text:p text:style-name="P49">Osobę/osoby wykonujące testy specjalistyczne ze strony Wykonawcy,</text:p>
                </text:list-item>
                <text:list-item>
                  <text:p text:style-name="P50">uwagi.</text:p>
                </text:list-item>
              </text:list>
            </text:list-item>
          </text:list>
        </text:list-item>
        <text:list-item>
          <text:p text:style-name="P51"><text:span text:style-name="T52">Zamawiający zastrzega sobie prawo do jednostronnej zmiany harmonogramu wykonania testów specjalistycznych<text:s/></text:span><text:span text:style-name="T53">(np.: w przypadku awarii lub napraw, itp.).</text:span></text:p>
        </text:list-item>
        <text:list-item>
          <text:p text:style-name="P54">Testy specjalistyczne wykonywane będą w miejscach instalacji aparatu<text:s/>po uprzednim ustaleniu terminu z Zamawiającym.</text:p>
        </text:list-item>
        <text:list-item>
          <text:p text:style-name="P55">W przypadku nie wykonania testów w wyznaczonym terminie (za które uznaje się opóźnienie <text:s/>wynoszące co najmniej jeden dzień) zamawiający zastrzega sobie prawo do zlecenia wykonania usługi innej firmie bez konieczności wzywania <text:s/>wykonawcy do wykonania umowy. W takim przypadku Zamawiający obciąży wykonawcę różnicą kosztu wykonania testu przez podmiot zewnętrzny a kwotą wynagrodzenia wykonawcy za dany test wraz z karą umowną za zwłokę.</text:p>
        </text:list-item>
        <text:list-item>
          <text:p text:style-name="P56">W przypadku nieprawidłowych testów Zamawiający zobowiązuje się do wezwania autoryzowanego serwisu w celu usunięcia awarii/usterki/wyregulowania pracy aparatu. Jeśli serwis stwierdzi, że aparat jest sprawny a testy zostały wykonane w sposób nieprawidłowy, Wykonawca ponosi koszty serwisu.</text:p>
        </text:list-item>
        <text:list-item>
          <text:p text:style-name="P57">W przypadku nieprawidłowych wyników testów specjalistycznych zamawiający zastrzega sobie prawo do zlecenia wykonania usługi po naprawie firmie konkurencyjnej (tzw. testy ponaprawcze).</text:p>
        </text:list-item>
        <text:list-item>
          <text:p text:style-name="P58">Przerwa w wykonywaniu Umowy wynikająca z braku personelu Wykonawcy będzie traktowana <text:s/>jako przyczyna leżąca po stronie Wykonawcy i nie<text:s/>może stanowić podstawy do przedłużeniu terminu wykonania Umowy.</text:p>
        </text:list-item>
        <text:list-item>
          <text:p text:style-name="P59"><text:span text:style-name="T60">Umowa nie stanowi gwarancji zlecenia wykonania wszystkich testów. Ilość testów do wykonania uzależniona jest od aktualnych potrzeb Zamawiającego. Zamawi</text:span><text:span text:style-name="T61">ający powiadomi Wykonawcę o rezygnacji z wykonania testów.</text:span><text:span text:style-name="T62"><text:s/>W takim przypadku nie wykonanie części usługi nie dają prawa Wykonawcy do roszczenia zapłaty i/lub odszkodowania za niewykonane prace. Wartość usługi ulegnie odpowiedniemu zmniejszeniu</text:span><text:span text:style-name="T63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 style:font-pitch="variable"/>
    <style:font-face style:name="OpenSymbol" style:font-charset="x-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fo:hyphenate="false"/>
    </style:style>
    <style:style style:name="Heading" style:display-name="Heading" style:family="paragraph" style:parent-style-name="HeaderandFooter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993in"/>
          <style:tab-stop style:type="right" style:position="6.3986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ekstkomentarza" style:display-name="Tekst komentarza" style:family="paragraph" style:parent-style-name="Normalny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HeaderandFooter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FF3366" fo:font-size="11pt" style:font-size-asian="11pt"/>
    </style:style>
    <style:style style:name="WW8Num2z0" style:display-name="WW8Num2z0" style:family="text">
      <style:text-properties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1" style:display-name="Domyślna czcionka akapitu1" style:family="text"/>
    <style:style style:name="WW8Num4z0" style:display-name="WW8Num4z0" style:family="text">
      <style:text-properties style:font-name="Symbol" style:font-name-asian="Symbol" style:font-name-complex="OpenSymbol, 'Arial Unicode MS'" fo:language="pl" fo:country="PL" style:language-complex="ar" style:country-complex="SA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="Arial" style:font-name-asian="Arial" style:font-name-complex="Arial" fo:font-size="12pt" style:font-size-asian="12pt" style:font-size-complex="12pt" fo:background-color="#FFFF00" fo:language="pl" fo:country="PL" style:language-complex="ar" style:country-complex="SA"/>
    </style:style>
    <style:style style:name="WW8Num3z1" style:display-name="WW8Num3z1" style:family="text">
      <style:text-properties style:font-name="Arial" style:font-name-asian="Arial" style:font-name-complex="Arial" fo:font-size="12pt" style:font-size-asian="12pt" style:font-size-complex="12pt" fo:language="pl" fo:country="PL" style:language-complex="ar" style:country-complex="SA"/>
    </style:style>
    <style:style style:name="WW8Num3z2" style:display-name="WW8Num3z2" style:family="text">
      <style:text-properties style:font-name="Symbol" style:font-name-asian="Symbol" style:font-name-complex="Symbol"/>
    </style:style>
    <style:style style:name="NumberingSymbols" style:display-name="Numbering Symbols" style:family="text">
      <style:text-properties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Times New Roman" style:font-name-complex="Times New Roman" fo:color="#000000" fo:font-size="11pt" style:font-size-asian="11pt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WW_CharLFO1LVL1" style:family="text">
      <style:text-properties fo:font-size="11pt" style:font-size-asian="11pt" style:font-size-complex="11pt"/>
    </style:style>
    <style:style style:name="WW_CharLFO1LVL2" style:family="text">
      <style:text-properties fo:font-size="11pt" style:font-size-asian="11pt" style:font-size-complex="11pt"/>
    </style:style>
    <style:style style:name="WW_CharLFO1LVL3" style:family="text">
      <style:text-properties fo:font-size="11pt" style:font-size-asian="11pt" style:font-size-complex="11pt"/>
    </style:style>
    <style:style style:name="WW_CharLFO1LVL4" style:family="text">
      <style:text-properties fo:font-size="11pt" style:font-size-asian="11pt" style:font-size-complex="11pt"/>
    </style:style>
    <style:style style:name="WW_CharLFO1LVL5" style:family="text">
      <style:text-properties fo:font-size="11pt" style:font-size-asian="11pt" style:font-size-complex="11pt"/>
    </style:style>
    <style:style style:name="WW_CharLFO1LVL6" style:family="text">
      <style:text-properties fo:font-size="11pt" style:font-size-asian="11pt" style:font-size-complex="11pt"/>
    </style:style>
    <style:style style:name="WW_CharLFO1LVL7" style:family="text">
      <style:text-properties fo:font-size="11pt" style:font-size-asian="11pt" style:font-size-complex="11pt"/>
    </style:style>
    <style:style style:name="WW_CharLFO1LVL8" style:family="text">
      <style:text-properties fo:font-size="11pt" style:font-size-asian="11pt" style:font-size-complex="11pt"/>
    </style:style>
    <style:style style:name="WW_CharLFO1LVL9" style:family="text">
      <style:text-properties fo:font-size="11pt" style:font-size-asian="11pt" style:font-size-complex="11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color="#000000" fo:font-size="11pt" style:font-size-asian="11pt"/>
    </style:style>
    <text:list-style style:name="WWNum2" style:display-name="WWNum2">
      <text:list-level-style-number text:level="1" text:style-name="WW_CharLFO6LVL1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format="1" text:display-levels="2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format="1" text:display-levels="3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format="1" text:display-levels="4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format="1" text:display-levels="5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format="1" text:display-levels="6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format="1" text:display-levels="7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format="1" text:display-levels="8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format="1" text:display-levels="9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8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size="11pt" style:font-size-asian="11pt" style:font-size-complex="11pt"/>
    </style:style>
    <style:style style:name="WW_CharLFO9LVL2" style:family="text">
      <style:text-properties fo:font-size="11pt" style:font-size-asian="11pt" style:font-size-complex="11pt"/>
    </style:style>
    <style:style style:name="WW_CharLFO9LVL3" style:family="text">
      <style:text-properties fo:font-size="11pt" style:font-size-asian="11pt" style:font-size-complex="11pt"/>
    </style:style>
    <style:style style:name="WW_CharLFO9LVL4" style:family="text">
      <style:text-properties fo:font-size="11pt" style:font-size-asian="11pt" style:font-size-complex="11pt"/>
    </style:style>
    <style:style style:name="WW_CharLFO9LVL5" style:family="text">
      <style:text-properties fo:font-size="11pt" style:font-size-asian="11pt" style:font-size-complex="11pt"/>
    </style:style>
    <style:style style:name="WW_CharLFO9LVL6" style:family="text">
      <style:text-properties fo:font-size="11pt" style:font-size-asian="11pt" style:font-size-complex="11pt"/>
    </style:style>
    <style:style style:name="WW_CharLFO9LVL7" style:family="text">
      <style:text-properties fo:font-size="11pt" style:font-size-asian="11pt" style:font-size-complex="11pt"/>
    </style:style>
    <style:style style:name="WW_CharLFO9LVL8" style:family="text">
      <style:text-properties fo:font-size="11pt" style:font-size-asian="11pt" style:font-size-complex="11pt"/>
    </style:style>
    <style:style style:name="WW_CharLFO9LVL9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5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541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ek Graczyk</meta:initial-creator>
    <dc:creator>CPL</dc:creator>
    <meta:creation-date>2024-06-24T10:40:00Z</meta:creation-date>
    <dc:date>2024-06-25T08:57:00Z</dc:date>
    <meta:print-date>2021-04-08T09:47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84" meta:character-count="4779" meta:row-count="34" meta:non-whitespace-character-count="4104"/>
  </office:meta>
</office:document-meta>
</file>