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Quattrocento Sans" svg:font-family="Quattrocento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text-properties style:font-name="Arial" style:font-name-complex="Arial"/>
    </style:style>
    <style:style style:name="TableColumn8" style:family="table-column">
      <style:table-column-properties style:column-width="1.9666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2.3638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/>
    </style:style>
    <style:style style:name="P16" style:parent-style-name="TableContents" style:family="paragraph">
      <style:text-properties style:font-name="Arial" style:font-name-complex="Ari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/>
    </style:style>
    <style:style style:name="P27" style:parent-style-name="TableContents" style:family="paragraph">
      <style:paragraph-properties fo:text-align="center"/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3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3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4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4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4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48" style:parent-style-name="TableContents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/>
    </style:style>
    <style:style style:name="P51" style:parent-style-name="TableContents" style:family="paragraph"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/>
    </style:style>
    <style:style style:name="P54" style:parent-style-name="Normalny" style:family="paragraph">
      <style:paragraph-properties fo:text-align="justify" fo:margin-bottom="0.1388in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55" style:parent-style-name="Normalny" style:family="paragraph">
      <style:paragraph-properties fo:text-align="justify" fo:margin-bottom="0.1388in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56" style:parent-style-name="Normalny" style:family="paragraph">
      <style:paragraph-properties fo:text-align="justify" fo:margin-bottom="0.1388in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57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Akapitzlistą" style:list-style-name="LFO1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Arial" style:font-name-asian="Quattrocento Sans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text-align="justify" fo:margin-left="2.95in" fo:text-indent="-2.95in">
        <style:tab-stops/>
      </style:paragraph-properties>
      <style:text-properties style:font-name="Arial" style:font-name-asian="Quattrocento Sans" style:font-name-complex="Arial" fo:color="#000000" fo:font-size="8pt" style:font-size-asian="8pt" style:font-size-complex="8pt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paragraph-properties fo:text-align="center"/>
      <style:text-properties style:font-name="Arial" style:font-name-complex="Arial"/>
    </style:style>
    <style:style style:name="P71" style:parent-style-name="Standard" style:family="paragraph">
      <style:paragraph-properties fo:text-align="center"/>
      <style:text-properties style:font-name="Arial" style:font-name-complex="Arial"/>
    </style:style>
    <style:style style:name="P72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6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1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7" style:parent-style-name="Normalny" style:family="paragraph">
      <style:paragraph-properties fo:text-align="center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style:font-name="Arial" style:font-name-asian="Quattrocento Sans" style:font-name-complex="Arial" fo:font-weight="bold" style:font-weight-asian="bold" style:font-weight-complex="bold" fo:color="#000000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1" style:parent-style-name="Normalny" style:list-style-name="LFO3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2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3" style:parent-style-name="Normalny" style:family="paragraph">
      <style:paragraph-properties fo:text-align="justify" fo:margin-left="0.5in">
        <style:tab-stops/>
      </style:paragraph-properties>
      <style:text-properties style:font-name="Arial" style:font-name-asian="Quattrocento Sans" style:font-name-complex="Arial" style:font-weight-complex="bold" fo:color="#000000" fo:font-size="10pt" style:font-size-asian="10pt" style:font-size-complex="10pt"/>
    </style:style>
    <style:style style:name="P94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5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6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7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8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99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0" style:parent-style-name="Normalny" style:list-style-name="LFO5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1" style:parent-style-name="Normalny" style:list-style-name="LFO4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2" style:parent-style-name="Normalny" style:list-style-name="LFO4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3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4" style:parent-style-name="Normalny" style:list-style-name="LFO7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5" style:parent-style-name="Normalny" style:list-style-name="LFO6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6" style:parent-style-name="Normalny" style:list-style-name="LFO6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7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8" style:parent-style-name="Normalny" style:list-style-name="LFO2" style:family="paragraph">
      <style:paragraph-properties fo:text-align="justify" style:vertical-align="auto"/>
      <style:text-properties style:font-name="Arial" style:font-name-asian="Quattrocento Sans" style:font-name-complex="Arial" style:font-weight-complex="bold" fo:color="#000000" fo:font-size="10pt" style:font-size-asian="10pt" style:font-size-complex="10pt" fo:hyphenate="true"/>
    </style:style>
    <style:style style:name="P109" style:parent-style-name="Standard" style:family="paragraph">
      <style:paragraph-properties fo:text-align="center"/>
      <style:text-properties style:font-name="Arial" style:font-name-complex="Arial"/>
    </style:style>
    <style:style style:name="P110" style:parent-style-name="Standard" style:family="paragraph">
      <style:paragraph-properties fo:text-align="center"/>
      <style:text-properties style:font-name="Arial" style:font-name-complex="Arial"/>
    </style:style>
    <style:style style:name="P111" style:parent-style-name="Standard" style:family="paragraph">
      <style:paragraph-properties fo:text-align="center"/>
      <style:text-properties style:font-name="Arial" style:font-name-complex="Arial"/>
    </style:style>
    <style:style style:name="P112" style:parent-style-name="Standard" style:family="paragraph">
      <style:paragraph-properties fo:text-align="center"/>
      <style:text-properties style:font-name="Arial" style:font-name-complex="Arial"/>
    </style:style>
    <style:style style:name="P113" style:parent-style-name="Standard" style:family="paragraph">
      <style:paragraph-properties fo:text-align="center"/>
      <style:text-properties style:font-name="Arial" style:font-name-complex="Arial"/>
    </style:style>
    <style:style style:name="P114" style:parent-style-name="Normalny" style:family="paragraph">
      <style:paragraph-properties fo:keep-with-next="always" fo:keep-together="always" fo:widows="2" fo:orphans="2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keep-with-next="always" fo:keep-together="always" fo:widows="2" fo:orphans="2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keep-with-next="always" fo:keep-together="always" fo:widows="2" fo:orphans="2" fo:text-align="center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keep-with-next="always" fo:keep-together="always" fo:widows="2" fo:orphans="2" fo:text-align="center" style:vertical-align="auto" fo:margin-top="0.0277in" fo:margin-bottom="0.0277in" fo:line-height="115%" fo:margin-right="-0.1972in" fo:text-indent="-0.1972in"/>
      <style:text-properties style:font-name="Arial" style:font-name-asian="Times New Roman" style:font-name-complex="Arial" fo:font-weight="bold" style:font-weight-asian="bold" style:font-weight-complex="bold" fo:color="#365F91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bottom="0.0277in" fo:line-height="115%" fo:margin-right="-0.1972in" fo:text-indent="-0.1972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9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0" style:parent-style-name="Normalny" style:family="paragraph">
      <style:paragraph-properties fo:widows="2" fo:orphans="2" fo:text-align="center" style:vertical-align="auto" fo:margin-bottom="0.0277in" fo:line-height="115%" fo:margin-right="-0.1972in" fo:text-indent="-0.1972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2" style:parent-style-name="Normalny" style:family="paragraph">
      <style:paragraph-properties fo:widows="2" fo:orphans="2" fo:text-align="center" style:vertical-align="auto" fo:margin-bottom="0.0277in" fo:line-height="115%" fo:margin-right="-0.1972in" fo:text-indent="-0.1972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margin-bottom="0.0277in" fo:line-height="115%" fo:margin-right="-0.1972in" fo:text-indent="-0.1972in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fo:text-align="center" style:vertical-align="auto" fo:margin-bottom="0.0277in" fo:line-height="115%" fo:margin-right="-0.1972in" fo:text-indent="-0.1972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5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6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7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8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9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0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1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2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5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6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7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8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9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0" style:parent-style-name="Normalny" style:list-style-name="LFO8" style:family="paragraph">
      <style:paragraph-properties fo:widows="2" fo:orphans="2" style:vertical-align="auto" fo:margin-bottom="0.0277in" fo:line-height="115%" fo:margin-left="0in" fo:margin-right="-0.1972in" fo:text-indent="-0.1972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59"/><text:span text:style-name="T3">FORMULARZ OFERTY</text:span></text:p>
      <text:p text:style-name="P4"><text:span text:style-name="T5">do zapytania ofertowego nr WZR-V.272.2.5.2020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firmy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NIP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Adres siedziby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Osoba do kontaktu</text:p>
            <text:p text:style-name="P31">(imię, nazwisko, <text:s/></text:p>
            <text:p text:style-name="P32"><text:s/>tel. e-mail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Ceny szczegółowa</text:p>
          </table:table-cell>
          <table:table-cell table:style-name="TableCell38">
            <text:p text:style-name="P39">Cena jednostkowa brutto [zł]</text:p>
          </table:table-cell>
          <table:table-cell table:style-name="TableCell40">
            <text:p text:style-name="P41">Cena jednostkowa netto [zł]</text:p>
          </table:table-cell>
        </table:table-row>
        <table:table-row table:style-name="TableRow42">
          <table:table-cell table:style-name="TableCell43">
            <text:p text:style-name="P44">Aparat natychmiastowy<text:s/></text:p>
            <text:p text:style-name="P45"/>
            <text:p text:style-name="P46"/>
            <text:p text:style-name="P47">……………………….</text:p>
            <text:p text:style-name="P48">(proszę o wpisanie modelu)<text:s/>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>Ja niżej podpisany(a) ……………………………………………………………………………..………………… oświadczam, że</text:p>
      <text:p text:style-name="P57"/>
      <text:list text:style-name="LFO1" text:continue-numbering="true">
        <text:list-item>
          <text:p text:style-name="P58"><text:span text:style-name="T59">Zapoznałem(-am) się z treścią klauzuli informacyjnej, w tym z informacją o celu<text:s/></text:span><text:span text:style-name="T60"><text:line-break/></text:span><text:span text:style-name="T61">i sposobach przetwarzania danych osobowych oraz prawie dostępu do treści swoich danych i prawie ich poprawiania. <text:s/>Wyrażam zgodę na przetwarzanie i przechowywanie moich danych</text:span><text:span text:style-name="T62"><text:s/>osobowych przekazanych w związku z ofertą na zapytanie ofertowe nr WZR – V.272.2.4.2020 w ramach projektu pn.:</text:span><text:span text:style-name="T63"><text:s/></text:span><text:span text:style-name="T64">”Czy wiesz czym oddychasz?” Kampania edukacyjno-informacyjna na rzecz czystszego powietrza. Nr projektu: LIFE17 GIE/PL/000631.</text:span></text:p>
        </text:list-item>
      </text:list>
      <text:p text:style-name="P65"/>
      <text:p text:style-name="P66"/>
      <text:p text:style-name="P67">……………………………………………………………………………………………………………………………..</text:p>
      <text:p text:style-name="P68"><text:s text:c="9"/>(miejscowość i data) <text:s text:c="21"/>(imię i nazwisko oraz podpis upoważnionego przedstawiciela Wykonawcy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KLAUZULA INFORMACYJNA</text:p>
      <text:p text:style-name="P86"/>
      <text:p text:style-name="P87"/>
      <text:p text:style-name="P88">zgodna z Rozporządzeniem Parlamentu Europejskiego i Rady (UE) 2016/679 z dnia 27 kwietnia 2016 r. w sprawie ochrony osób fizycznych w związku<text:s/><text:line-break/>z przetwarzaniem danych osobowych i w sprawie swobodnego przepływu takich danych oraz uchylenia dyrektywy 95/46/WE (ogólne rozporządzenie o ochronie danych)</text:p>
      <text:p text:style-name="P89"/>
      <text:p text:style-name="P90"/>
      <text:list text:style-name="LFO2">
        <text:list-item text:start-value="1">
          <text:p text:style-name="P91">Administratorem Państwa danych osobowych jest Uniwersytet Wrocławski</text:p>
        </text:list-item>
      </text:list>
      <text:p text:style-name="P92">z siedzibą we Wrocławiu (50-137), pl. Uniwersytecki 1, Nr NIP: 896-000-54-08,<text:s/><text:line-break/>REGON: 000001301 reprezentowany przez:</text:p>
      <text:p text:style-name="P93">prof. dr hab. Adam Jezierski - Rektora Uniwersytetu Wrocławskiego</text:p>
      <text:list text:style-name="LFO2" text:continue-numbering="true">
        <text:list-item>
          <text:p text:style-name="P94">Informujemy, że nie jesteście Państwo profilowani.<text:s/></text:p>
        </text:list-item>
        <text:list-item>
          <text:p text:style-name="P95">Celem przetwarzania Państwa danych jest rozpatrzenie złożonej przez Państwa oferty w postępowaniu <text:s/>prowadzonym w trybie <text:s/>zapytania ofertowego <text:s/>współfinansowanego przez Unię Europejską w ramach instrumentu<text:s/>finansowanego UE LIFE oraz dotacji Narodowego Funduszu Ochrony Środowiska i Gospodarki Wodnej, ewentualne zawarcie przez Państwa umowy na świadczenie oferowanej usługi, a także przechowywanie na poczet kontroli Projektu pt. „Czy wiesz czym oddychasz?” Kampania informacyjno-edukacyjna na rzecz czystszego powietrza oraz innych kontroli przewidzianych przepisami prawa, w tym kontroli skarbowych.</text:p>
        </text:list-item>
        <text:list-item>
          <text:p text:style-name="P96">Podstawą prawną przetwarzania Państwa danych będzie: art. 6 ust. 1 lit. b Rozporządzenia UE 2016/679 z dnia 27 kwietnia 2016 r. (dalej „Rozporządzenie”) tj. niezbędność do wykonania umowy lub do podjęcia działań na Państwa żądanie przed zawarciem umowy oraz art. 6 ust. 1 lit. c Rozporządzenia, tj. niezbędność do wypełnienia obowiązku prawnego ciążącego na administratorze w postaci przechowywania dokumentów na potrzeby kontroli udzielonego finansowania projektu oraz kontroli skarbowych.<text:s/></text:p>
        </text:list-item>
        <text:list-item>
          <text:p text:style-name="P97">Państwa dane mogą być przekazywane podmiotom lub organom uprawnionym na podstawie przepisów prawa. Odbiorcami Pani / Pana danych osobowych będą osoby lub podmioty, którym udostępniona zostanie dokumentacja postępowania. Państwa dane nie będą przekazywane innym odbiorcom poza tymi, o których mowa w zdaniu poprzednim. <text:s text:c="2"/></text:p>
        </text:list-item>
        <text:list-item>
          <text:p text:style-name="P98">W odniesieniu do Pani/ Pana danych osobowych decyzje nie będą podejmowane<text:s/><text:line-break/>w sposób zautomatyzowany, stosownie do art. 22 RODO.<text:s/></text:p>
        </text:list-item>
        <text:list-item>
          <text:p text:style-name="P99">Ponadto, informujemy, że mają Państwo prawo do:<text:s/></text:p>
        </text:list-item>
      </text:list>
      <text:list text:style-name="LFO4">
        <text:list-item text:start-value="1">
          <text:p text:style-name="P100">żądania dostępu do danych osobowych dotyczących Państwa,<text:s/></text:p>
        </text:list-item>
        <text:list-item>
          <text:p text:style-name="P101">sprostowania danych,<text:s/></text:p>
        </text:list-item>
        <text:list-item>
          <text:p text:style-name="P102">żądania od administratora ograniczenia przetwarzania danych osobowych<text:s/><text:line-break/>z zastrzeżeniem przypadków, o których mowa w art. 18 ust. 2 RODO.<text:s/></text:p>
        </text:list-item>
      </text:list>
      <text:list text:style-name="LFO2" text:continue-numbering="true">
        <text:list-item>
          <text:p text:style-name="P103"><text:s/>Jednocześnie informujemy, iż nie przysługuje Pani / Panu:<text:s/></text:p>
        </text:list-item>
      </text:list>
      <text:list text:style-name="LFO6">
        <text:list-item text:start-value="1">
          <text:p text:style-name="P104">w związku z art. 17 ust. 3 lit. b, d lub e RODO prawo do usunięcia danych osobowych;</text:p>
        </text:list-item>
        <text:list-item>
          <text:p text:style-name="P105">prawo do przenoszenia danych osobowych, o<text:s/>którym mowa w art. 20 RODO;<text:s/></text:p>
        </text:list-item>
        <text:list-item>
          <text:p text:style-name="P106">na podstawie art. 21 RODO prawo sprzeciwu, wobec przetwarzania danych osobowych, gdyż podstawą prawną przetwarzania Pani/Pana danych osobowych jest art. 6 ust. 1 lit. c RODO.<text:s/></text:p>
        </text:list-item>
      </text:list>
      <text:list text:style-name="LFO2" text:continue-numbering="true">
        <text:list-item>
          <text:p text:style-name="P107">W przypadku wątpliwości co do prawidłowości przetwarzania Państwa danych osobowych przez Administratora, mają Państwo prawo wniesienia skargi do organu nadzorczego.<text:s/></text:p>
        </text:list-item>
        <text:list-item>
          <text:p text:style-name="P108">Podanie danych jest warunkiem ważności oferty i ewentualnego zawarcia umowy.<text:s/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Obowiązek informacyjny RODO UMB</text:p>
      <text:p text:style-name="P117"/>
      <text:p text:style-name="P118">(Przetwarzanie danych<text:s/>osobowych odbywa się na podstawie Art. 6 ust.1 lit. a, RODO)</text:p>
      <text:list text:style-name="LFO8" text:continue-numbering="true">
        <text:list-item>
          <text:p text:style-name="P119">Administratorem Państwa danych osobowych jest <text:s/></text:p>
        </text:list-item>
      </text:list>
      <text:p text:style-name="P120">Gmina Miasto Bydgoszcz z siedzibą przy ul. Jezuickiej 1, 85-102 Bydgoszcz</text:p>
      <text:list text:style-name="LFO8" text:continue-numbering="true">
        <text:list-item>
          <text:p text:style-name="P121">W sprawach związanych z ochroną swoich danych osobowych możecie się<text:s/>Państwo kontaktować <text:s text:c="14"/>z Inspektorem Ochrony Danych za pomocą e-mail:</text:p>
        </text:list-item>
      </text:list>
      <text:p text:style-name="P122">iod@um.bydgoszcz.pl</text:p>
      <text:p text:style-name="P123">lub pisemnie na adres:<text:s/></text:p>
      <text:p text:style-name="P124">Urząd Miasta Bydgoszczy, Inspektor Ochrony Danych, ul. Jezuicka 1, 85-102 Bydgoszcz</text:p>
      <text:list text:style-name="LFO8" text:continue-numbering="true">
        <text:list-item>
          <text:p text:style-name="P125">Państwa dane osobowe są przetwarzane na podstawie wyrażonej zgody.</text:p>
        </text:list-item>
        <text:list-item>
          <text:p text:style-name="P126">Państwa dane osobowe będą przetwarzane w celu realizacji umowy zlecenia WZR-V.272.2.4.2020 .</text:p>
        </text:list-item>
        <text:list-item>
          <text:p text:style-name="P127">Niewyrażenie zgody będzie skutkowało odstąpieniem przez Zleceniodawcę od realizacji umowy WZR-V.272.2.4 <text:s text:c="4"/>.2020.</text:p>
        </text:list-item>
        <text:list-item>
          <text:p text:style-name="P128">Państwa dane będą udostępniane wyłącznie podmiotom uprawnionym na podstawie przepisów prawa.<text:s/></text:p>
        </text:list-item>
        <text:list-item>
          <text:p text:style-name="P129">Do Państwa danych osobowych mogą mieć dostęp, wyłącznie na podstawie zawartych umów powierzenia przetwarzania , podmioty zewnętrzne realizujące usługi na rzecz Urzędu Miasta Bydgoszczy, w szczególności firmy informatyczne świadczące usługi utrzymania i rozwoju systemów informatycznych.</text:p>
        </text:list-item>
        <text:list-item>
          <text:p text:style-name="P130">Państwa dane osobowe przetwarzane będą przez okres: do dnia zakończenia okresu trwałości projektu Forget Heritage tj. do końca 2025 r.</text:p>
        </text:list-item>
        <text:list-item>
          <text:p text:style-name="P131">W związku z przetwarzaniem Państwa danych osobowych jesteście Państwo uprawnieni do:</text:p>
          <text:list text:continue-numbering="true">
            <text:list-item>
              <text:p text:style-name="P132">Dostępu do swoich danych osobowych.</text:p>
            </text:list-item>
            <text:list-item>
              <text:p text:style-name="P133">Poprawiania swoich danych osobowych.</text:p>
            </text:list-item>
            <text:list-item>
              <text:p text:style-name="P134">Cofnięcia zgody w dowolnym momencie bez wpływu na zgodność z prawem przetwarzania, którego dokonano na podstawie zgody przed jej cofnięciem. W celu zgłoszenia wycofania zgody należy zgłosić ten fakt do Inspektora Ochrony Danych za pomocą e-mail iod@um.bydgoszcz.pl .</text:p>
            </text:list-item>
            <text:list-item>
              <text:p text:style-name="P135">Wniesienia żądania usunięcia danych w przypadku cofnięcia zgody na ich przetwarzanie.</text:p>
            </text:list-item>
            <text:list-item>
              <text:p text:style-name="P136">Wniesienia żądania ograniczenia przetwarzania danych wyłącznie do ich przechowywania <text:s/>w przypadku:</text:p>
              <text:list text:continue-numbering="true">
                <text:list-item>
                  <text:p text:style-name="P137">Zakwestionowania prawidłowości danych lub podstawy prawnej ich przetwarzania.</text:p>
                </text:list-item>
                <text:list-item>
                  <text:p text:style-name="P138">Potrzeby zapobieżenia usunięcia Państwa danych, pomimo wygaśnięcia prawnego tytułu do ich przetwarzania<text:s/>przez Urząd, w celu umożliwienia Państwu ustalenia, dochodzenia lub obrony roszczeń.</text:p>
                </text:list-item>
              </text:list>
            </text:list-item>
            <text:list-item>
              <text:p text:style-name="P139">Do otrzymania w ustrukturyzowanym, powszechnie używanym formacie nadającym się do odczytu maszynowego danych osobowych, które zostały dostarczone administratorowi, oraz przesłania ich innemu administratorowi (wyłącznie w przypadku przetwarzania danych z użyciem systemów informatycznych).</text:p>
            </text:list-item>
            <text:list-item>
              <text:p text:style-name="P140">Wniesienia skargi do organu nadzorczego – Prezesa Urzędu Ochrony Danych Osobowych.</text:p>
            </text:list-item>
          </text:list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Quattrocento Sans" svg:font-family="Quattrocento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2" text:anchor-type="paragraph" svg:x="0.00417in" svg:y="-0.39792in" svg:width="6.83264in" svg:height="1.5104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Rejs</meta:initial-creator>
    <dc:creator>Ewelina Rejs</dc:creator>
    <meta:creation-date>2020-04-14T09:01:00Z</meta:creation-date>
    <dc:date>2020-04-14T09:01:00Z</dc:date>
    <meta:print-date>2020-03-27T11:5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65" meta:character-count="6747" meta:row-count="48" meta:non-whitespace-character-count="5795"/>
  </office:meta>
</office:document-meta>
</file>