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0pt" fo:font-weight="normal" officeooo:rsid="00130e29" officeooo:paragraph-rsid="00130e29" style:font-size-asian="8.75pt" style:font-weight-asian="normal" style:font-size-complex="10pt" style:font-weight-complex="normal"/>
    </style:style>
    <style:style style:name="P2" style:family="paragraph" style:parent-style-name="Standard">
      <style:text-properties style:font-name="Tahoma" fo:font-size="10pt" officeooo:rsid="00199345" officeooo:paragraph-rsid="00199345" style:font-size-asian="8.75pt" style:font-size-complex="10pt"/>
    </style:style>
    <style:style style:name="P3" style:family="paragraph" style:parent-style-name="Standard">
      <style:text-properties style:font-name="Tahoma" fo:font-size="9pt" officeooo:rsid="00199345" officeooo:paragraph-rsid="00199345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Tahoma" fo:font-size="9pt" fo:font-weight="bold" officeooo:rsid="0013950b" officeooo:paragraph-rsid="0013950b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normal" officeooo:rsid="00130e29" officeooo:paragraph-rsid="00130e29" style:font-size-asian="8.30000019073486pt" style:font-weight-asian="normal" style:font-size-complex="9.5pt" style:font-weight-complex="normal"/>
    </style:style>
    <style:style style:name="P6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normal" officeooo:rsid="00130e29" officeooo:paragraph-rsid="001f275f" style:font-size-asian="8.30000019073486pt" style:font-weight-asian="normal" style:font-size-complex="9.5pt" style:font-weight-complex="normal"/>
    </style:style>
    <style:style style:name="P7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normal" officeooo:rsid="00130e29" officeooo:paragraph-rsid="00209c6c" style:font-size-asian="8.30000019073486pt" style:font-weight-asian="normal" style:font-size-complex="9.5pt" style:font-weight-complex="normal"/>
    </style:style>
    <style:style style:name="P8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normal" officeooo:rsid="00130e29" officeooo:paragraph-rsid="002211f9" style:font-size-asian="8.30000019073486pt" style:font-weight-asian="normal" style:font-size-complex="9.5pt" style:font-weight-complex="normal"/>
    </style:style>
    <style:style style:name="P9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normal" officeooo:rsid="0013950b" officeooo:paragraph-rsid="0013950b" style:font-size-asian="8.30000019073486pt" style:font-weight-asian="normal" style:font-size-complex="9.5pt" style:font-weight-complex="normal"/>
    </style:style>
    <style:style style:name="P10" style:family="paragraph" style:parent-style-name="Standard">
      <style:paragraph-properties fo:margin-top="0.101cm" fo:margin-bottom="0cm" style:contextual-spacing="false" fo:line-height="200%" fo:text-align="start" style:justify-single-word="false" style:writing-mode="page"/>
      <style:text-properties style:font-name="Tahoma" fo:font-size="9.5pt" fo:font-weight="normal" officeooo:rsid="0013950b" officeooo:paragraph-rsid="0013950b" style:font-size-asian="8.30000019073486pt" style:font-weight-asian="normal" style:font-size-complex="9.5pt" style:font-weight-complex="normal"/>
    </style:style>
    <style:style style:name="P11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bold" officeooo:rsid="00130e29" officeooo:paragraph-rsid="001f275f" style:font-size-asian="8.30000019073486pt" style:font-weight-asian="bold" style:font-size-complex="9.5pt" style:font-weight-complex="bold"/>
    </style:style>
    <style:style style:name="P12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bold" officeooo:rsid="00130e29" officeooo:paragraph-rsid="00209c6c" style:font-size-asian="8.30000019073486pt" style:font-weight-asian="bold" style:font-size-complex="9.5pt" style:font-weight-complex="bold"/>
    </style:style>
    <style:style style:name="P13" style:family="paragraph" style:parent-style-name="Standard">
      <style:paragraph-properties fo:line-height="115%" fo:text-align="start" style:justify-single-word="false" style:writing-mode="page"/>
      <style:text-properties style:font-name="Tahoma" fo:font-size="9.5pt" fo:font-weight="bold" officeooo:rsid="0013950b" officeooo:paragraph-rsid="0013950b" style:font-size-asian="8.30000019073486pt" style:font-weight-asian="bold" style:font-size-complex="9.5pt" style:font-weight-complex="bold"/>
    </style:style>
    <style:style style:name="P14" style:family="paragraph" style:parent-style-name="Standard">
      <style:paragraph-properties fo:line-height="115%" fo:text-align="start" style:justify-single-word="false" style:writing-mode="page"/>
      <style:text-properties style:font-name="Tahoma" fo:font-size="6pt" fo:font-weight="normal" officeooo:rsid="0013950b" officeooo:paragraph-rsid="0023c1c9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top="0.199cm" fo:margin-bottom="0cm" style:contextual-spacing="false" fo:line-height="115%" fo:text-align="start" style:justify-single-word="false" style:writing-mode="page"/>
      <style:text-properties style:font-name="Tahoma" fo:font-size="9.60000038146973pt" fo:font-weight="normal" officeooo:rsid="0013950b" officeooo:paragraph-rsid="0013950b" style:font-size-asian="9.60000038146973pt" style:font-weight-asian="normal" style:font-size-complex="9.60000038146973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30e29"/>
    </style:style>
    <style:style style:name="P17" style:family="paragraph" style:parent-style-name="Standard">
      <style:paragraph-properties fo:line-height="200%" fo:text-align="start" style:justify-single-word="false" style:writing-mode="page"/>
      <style:text-properties officeooo:paragraph-rsid="001f275f"/>
    </style:style>
    <style:style style:name="P18" style:family="paragraph" style:parent-style-name="Standard">
      <style:paragraph-properties fo:line-height="200%" fo:text-align="start" style:justify-single-word="false" style:writing-mode="page"/>
      <style:text-properties officeooo:paragraph-rsid="00209c6c"/>
    </style:style>
    <style:style style:name="P19" style:family="paragraph" style:parent-style-name="Standard">
      <style:paragraph-properties fo:line-height="200%" fo:text-align="start" style:justify-single-word="false" style:writing-mode="page"/>
      <style:text-properties officeooo:paragraph-rsid="0013950b"/>
    </style:style>
    <style:style style:name="P20" style:family="paragraph" style:parent-style-name="Standard">
      <style:paragraph-properties fo:line-height="200%" fo:text-align="start" style:justify-single-word="false" style:writing-mode="page"/>
      <style:text-properties officeooo:paragraph-rsid="002211f9"/>
    </style:style>
    <style:style style:name="P21" style:family="paragraph" style:parent-style-name="Standard">
      <style:paragraph-properties fo:line-height="200%" fo:text-align="start" style:justify-single-word="false" style:writing-mode="page"/>
      <style:text-properties fo:font-weight="bold" officeooo:paragraph-rsid="001f275f" style:font-weight-asian="bold" style:font-weight-complex="bold"/>
    </style:style>
    <style:style style:name="P22" style:family="paragraph" style:parent-style-name="Standard">
      <style:paragraph-properties fo:line-height="200%" fo:text-align="start" style:justify-single-word="false" style:writing-mode="page"/>
      <style:text-properties fo:font-weight="bold" officeooo:paragraph-rsid="00209c6c" style:font-weight-asian="bold" style:font-weight-complex="bold"/>
    </style:style>
    <style:style style:name="T1" style:family="text">
      <style:text-properties officeooo:rsid="0015fe1d"/>
    </style:style>
    <style:style style:name="T2" style:family="text">
      <style:text-properties officeooo:rsid="001b067f"/>
    </style:style>
    <style:style style:name="T3" style:family="text">
      <style:text-properties officeooo:rsid="001f275f"/>
    </style:style>
    <style:style style:name="T4" style:family="text">
      <style:text-properties style:font-name="Tahoma" fo:font-size="13pt" fo:font-weight="bold" officeooo:rsid="00130e29" style:font-size-asian="11.3500003814697pt" style:font-weight-asian="bold" style:font-size-complex="13pt" style:font-weight-complex="bold"/>
    </style:style>
    <style:style style:name="T5" style:family="text">
      <style:text-properties style:font-name="Tahoma" fo:font-size="13pt" fo:font-weight="bold" officeooo:rsid="001f275f" style:font-size-asian="11.3500003814697pt" style:font-weight-asian="bold" style:font-size-complex="13pt" style:font-weight-complex="bold"/>
    </style:style>
    <style:style style:name="T6" style:family="text">
      <style:text-properties style:font-name="Tahoma" fo:font-size="13pt" fo:font-weight="bold" officeooo:rsid="0015fe1d" style:font-size-asian="11.3500003814697pt" style:font-weight-asian="bold" style:font-size-complex="13pt" style:font-weight-complex="bold"/>
    </style:style>
    <style:style style:name="T7" style:family="text">
      <style:text-properties style:font-name="Tahoma" fo:font-size="13pt" fo:font-weight="bold" officeooo:rsid="0028fac7" style:font-size-asian="11.3500003814697pt" style:font-weight-asian="bold" style:font-size-complex="13pt" style:font-weight-complex="bold"/>
    </style:style>
    <style:style style:name="T8" style:family="text">
      <style:text-properties style:font-name="Tahoma" fo:font-size="9.5pt" fo:font-weight="normal" officeooo:rsid="00130e29" style:font-size-asian="8.30000019073486pt" style:font-weight-asian="normal" style:font-size-complex="9.5pt" style:font-weight-complex="normal"/>
    </style:style>
    <style:style style:name="T9" style:family="text">
      <style:text-properties style:font-name="Tahoma" fo:font-size="9.5pt" fo:font-weight="normal" officeooo:rsid="001f275f" style:font-size-asian="8.30000019073486pt" style:font-weight-asian="normal" style:font-size-complex="9.5pt" style:font-weight-complex="normal"/>
    </style:style>
    <style:style style:name="T10" style:family="text">
      <style:text-properties style:font-name="Tahoma" fo:font-size="9.5pt" fo:font-weight="normal" officeooo:rsid="00209c6c" style:font-size-asian="8.30000019073486pt" style:font-weight-asian="normal" style:font-size-complex="9.5pt" style:font-weight-complex="normal"/>
    </style:style>
    <style:style style:name="T11" style:family="text">
      <style:text-properties style:font-name="Tahoma" fo:font-size="9.5pt" fo:font-weight="normal" officeooo:rsid="0013950b" style:font-size-asian="8.30000019073486pt" style:font-weight-asian="normal" style:font-size-complex="9.5pt" style:font-weight-complex="normal"/>
    </style:style>
    <style:style style:name="T12" style:family="text">
      <style:text-properties style:font-name="Tahoma" fo:font-size="9.5pt" fo:font-weight="normal" officeooo:rsid="002211f9" style:font-size-asian="8.30000019073486pt" style:font-weight-asian="normal" style:font-size-complex="9.5pt" style:font-weight-complex="normal"/>
    </style:style>
    <style:style style:name="T13" style:family="text">
      <style:text-properties style:font-name="Tahoma" fo:font-size="9.5pt" officeooo:rsid="00130e29" style:font-size-asian="8.30000019073486pt" style:font-size-complex="9.5pt"/>
    </style:style>
    <style:style style:name="T14" style:family="text">
      <style:text-properties style:font-name="Tahoma" fo:font-size="9.5pt" officeooo:rsid="0015fe1d" style:font-size-asian="8.30000019073486pt" style:font-size-complex="9.5pt"/>
    </style:style>
    <style:style style:name="T15" style:family="text">
      <style:text-properties style:font-name="Tahoma" fo:font-size="9.5pt" officeooo:rsid="001f275f" style:font-size-asian="8.30000019073486pt" style:font-size-complex="9.5pt"/>
    </style:style>
    <style:style style:name="T16" style:family="text">
      <style:text-properties style:font-name="Tahoma" fo:font-size="9.5pt" officeooo:rsid="00209c6c" style:font-size-asian="8.30000019073486pt" style:font-size-complex="9.5pt"/>
    </style:style>
    <style:style style:name="T17" style:family="text">
      <style:text-properties style:font-name="Tahoma" fo:font-size="9.5pt" officeooo:rsid="0026549f" style:font-size-asian="8.30000019073486pt" style:font-size-complex="9.5pt"/>
    </style:style>
    <style:style style:name="T18" style:family="text">
      <style:text-properties style:font-name="Tahoma" fo:font-size="9.5pt" style:text-underline-style="solid" style:text-underline-width="auto" style:text-underline-color="font-color" fo:font-weight="normal" officeooo:rsid="0013950b" style:font-size-asian="8.30000019073486pt" style:font-weight-asian="normal" style:font-size-complex="9.5pt" style:font-weight-complex="normal"/>
    </style:style>
    <style:style style:name="T19" style:family="text">
      <style:text-properties style:font-name="Tahoma" fo:font-size="9.5pt" style:text-underline-style="solid" style:text-underline-width="auto" style:text-underline-color="font-color" fo:font-weight="normal" officeooo:rsid="00209c6c" style:font-size-asian="8.30000019073486pt" style:font-weight-asian="normal" style:font-size-complex="9.5pt" style:font-weight-complex="normal"/>
    </style:style>
    <style:style style:name="T20" style:family="text">
      <style:text-properties style:font-name="Tahoma" fo:font-size="9.5pt" style:text-underline-style="solid" style:text-underline-width="auto" style:text-underline-color="font-color" fo:font-weight="normal" officeooo:rsid="0015fe1d" style:font-size-asian="8.30000019073486pt" style:font-weight-asian="normal" style:font-size-complex="9.5pt" style:font-weight-complex="normal"/>
    </style:style>
    <style:style style:name="T21" style:family="text">
      <style:text-properties officeooo:rsid="00209c6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9.5pt" style:font-size-asian="8.30000019073486pt" style:font-size-complex="9.5pt"/>
    </style:style>
    <style:style style:name="T24" style:family="text">
      <style:text-properties officeooo:rsid="0026549f"/>
    </style:style>
    <style:style style:name="T25" style:family="text">
      <style:text-properties officeooo:rsid="002b48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pan text:style-name="T25">5/1</text:span> - protokół z wymiany wodomierza zwykły <text:span text:style-name="T25">(bez modułu radiowego)</text:span></text:p>
      <text:p text:style-name="P2"/>
      <text:p text:style-name="P16"><text:span text:style-name="T4">PROTOKÓŁ <text:s/>WYMIANY/</text:span><text:span text:style-name="T7">MONTAŻU</text:span><text:span text:style-name="T4"> <text:s/></text:span><text:span text:style-name="T6">W</text:span><text:span text:style-name="T5">ODOMIERZA</text:span></text:p>
      <text:p text:style-name="P1"/>
      <text:p text:style-name="P1"/>
      <text:p text:style-name="P8">spisany w dniu …………………………………………………………………………………………………………………….………………………</text:p>
      <text:p text:style-name="P8"><text:span text:style-name="T22">dotyczy lokalu przy ul.</text:span> ……………………………………..………………………………………………………………………………………</text:p>
      <text:p text:style-name="P5">w obecności użytkownika/najemcy <text:s/><text:span text:style-name="T2">l</text:span>okalu <text:span text:style-name="T2">p.: </text:span>……….………………………………………………………………………………………..</text:p>
      <text:p text:style-name="P11">w sprawie wymiany <text:span text:style-name="T24">istniejącego <text:s/>wodomierza:</text:span> </text:p>
      <text:p text:style-name="P6"><text:span text:style-name="T3">* zimna woda </text:span>(numer fabryczny): …….……………………………………………………………………………………………….</text:p>
      <text:p text:style-name="P6"><text:span text:style-name="T3">* ciepła woda </text:span>(numer fabryczny): <text:s/>……………………………….…………………………………………………………………...</text:p>
      <text:p text:style-name="P5">w lokalu *mieszkalnym/ *użytkowym <text:s text:c="2"/>(*zaznaczyć właściwe) </text:p>
      <text:p text:style-name="P21"><text:span text:style-name="T13">ze stanem </text:span><text:span text:style-name="T14">w</text:span><text:span text:style-name="T15">odomierza</text:span><text:span text:style-name="T13"> <text:s/>w dniu wymiany : </text:span></text:p>
      <text:p text:style-name="P17"><text:span text:style-name="T9">* zimna woda:</text:span><text:span text:style-name="T8"> ……………………………………………………..………………………………………………………………………….</text:span></text:p>
      <text:p text:style-name="P17"><text:span text:style-name="T9">* ciepła woda:</text:span><text:span text:style-name="T8"> ……………………………………………………..………………………………………………………………………….</text:span></text:p>
      <text:p text:style-name="P22"><text:span text:style-name="T16">z</text:span><text:span text:style-name="T13">ainstalowano </text:span><text:span text:style-name="T17">nowy </text:span><text:span text:style-name="T14">w</text:span><text:span text:style-name="T16">odomierz: </text:span></text:p>
      <text:p text:style-name="P18"><text:span text:style-name="T10">* zimna woda – </text:span><text:span text:style-name="T8">numer fabryczny <text:s/>………………………………………… ze stanem początkowym ……………………………….., <text:s/>cecha plomby ………………………………….....………… <text:s/>legalizacja ………………………………………………………………………….</text:span></text:p>
      <text:p text:style-name="P20"><text:span text:style-name="T10">* </text:span><text:span text:style-name="T12">ciepła woda</text:span><text:span text:style-name="T10"> – </text:span><text:span text:style-name="T8">numer fabryczny <text:s/>………………………………………… ze stanem początkowym ……………………………….., <text:s/>cecha plomby ………………………………….....………… <text:s/>legalizacja ………………………………………………………………………….</text:span></text:p>
      <text:p text:style-name="P12">powód wymiany <text:span text:style-name="T21">wodomierza: <text:s/>okresowa legalizacja urządzenia pomiarowego.</text:span></text:p>
      <text:p text:style-name="P7"/>
      <text:p text:style-name="P19"><text:span text:style-name="T18">Osob</text:span><text:span text:style-name="T19">y</text:span><text:span text:style-name="T18"> wymieniając</text:span><text:span text:style-name="T19">e</text:span><text:span text:style-name="T18"> </text:span><text:span text:style-name="T20">w</text:span><text:span text:style-name="T19">odomierz</text:span><text:span text:style-name="T20"> </text:span><text:span text:style-name="T18">:</text:span><text:span text:style-name="T11"> </text:span></text:p>
      <text:p text:style-name="P10">1. ………………………………………………………………………………………………….…. (imię i nazwisko, nazwa firmy)</text:p>
      <text:p text:style-name="P9">2. ………………………………………………………………………………………………….…. (imię i nazwisko, nazwa firmy)</text:p>
      <text:p text:style-name="P15">Stwierdziła poprawność wykonanych prac montażowych oraz zgodność numerów identyfikacyjnych <text:span text:style-name="T21">wodomierzy.</text:span></text:p>
      <text:p text:style-name="P13">Inne wnioski: *uwagi / *bez uwag <text:s text:c="5"/>(*zaznaczyć właściwe)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 <text:span text:style-name="T23">Na tym protokół zakończono i po przeczytaniu podpisano. </text:span></text:p>
      <text:p text:style-name="P4"/>
      <text:p text:style-name="P4">Podpis najemcy/użytkownika lokalu:<text:tab/><text:tab/><text:tab/>Podpis osoby wymieniającej <text:span text:style-name="T1">ciepłomierz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9T10:42:32.650000000</meta:creation-date>
    <dc:date>2024-08-06T10:27:07.507000000</dc:date>
    <meta:editing-duration>PT25M25S</meta:editing-duration>
    <meta:editing-cycles>18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3" meta:word-count="159" meta:character-count="2161" meta:non-whitespace-character-count="1995"/>
  </office:meta>
</office:document-meta>
</file>