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swiss" style:font-pitch="variable"/>
  </office:font-face-decls>
  <office:automatic-styles>
    <style:style style:name="Tabela1" style:family="table">
      <style:table-properties style:width="16.995cm" table:align="left" style:writing-mode="lr-tb"/>
    </style:style>
    <style:style style:name="Tabela1.A" style:family="table-column">
      <style:table-column-properties style:column-width="16.995cm"/>
    </style:style>
    <style:style style:name="Tabela1.1" style:family="table-row">
      <style:table-row-properties fo:keep-together="auto"/>
    </style:style>
    <style:style style:name="Tabela1.A1" style:family="table-cell">
      <style:table-cell-properties style:vertical-align="top" fo:padding="0.097cm" fo:border="0.1pt solid #000000" style:writing-mode="lr-tb"/>
    </style:style>
    <style:style style:name="P1" style:family="paragraph" style:parent-style-name="Standard">
      <style:text-properties style:font-name="Tahoma" fo:font-size="9.5pt" officeooo:rsid="0002b4fa" officeooo:paragraph-rsid="0002b4fa" style:font-size-asian="8.30000019073486pt" style:font-size-complex="9.5pt"/>
    </style:style>
    <style:style style:name="P2" style:family="paragraph" style:parent-style-name="Standard">
      <style:paragraph-properties fo:text-align="center" style:justify-single-word="false"/>
      <style:text-properties style:font-name="Tahoma" fo:font-size="12pt" fo:font-weight="bold" officeooo:rsid="0002b4fa" officeooo:paragraph-rsid="0002b4fa" style:font-size-asian="12pt" style:font-weight-asian="bold" style:font-size-complex="12pt" style:font-weight-complex="bold"/>
    </style:style>
    <style:style style:name="P3" style:family="paragraph" style:parent-style-name="Standard">
      <style:paragraph-properties fo:text-align="end" style:justify-single-word="false"/>
      <style:text-properties style:font-name="Tahoma" fo:font-size="12pt" fo:font-weight="normal" officeooo:rsid="0022a394" officeooo:paragraph-rsid="0022a394" style:font-size-asian="12pt" style:font-weight-asian="normal" style:font-size-complex="12pt" style:font-weight-complex="normal"/>
    </style:style>
    <style:style style:name="P4" style:family="paragraph" style:parent-style-name="Standard">
      <style:paragraph-properties fo:text-align="end" style:justify-single-word="false"/>
      <style:text-properties style:font-name="Tahoma" fo:font-size="10pt" fo:font-weight="normal" officeooo:rsid="0022a394" officeooo:paragraph-rsid="0022a394" style:font-size-asian="10pt" style:font-weight-asian="normal" style:font-size-complex="10pt" style:font-weight-complex="normal"/>
    </style:style>
    <style:style style:name="P5" style:family="paragraph" style:parent-style-name="Standard">
      <style:paragraph-properties fo:margin-top="0.101cm" fo:margin-bottom="0cm" style:contextual-spacing="false" fo:text-align="justify" style:justify-single-word="false"/>
      <style:text-properties style:font-name="Calibri1" fo:font-size="10pt" fo:font-weight="bold" officeooo:paragraph-rsid="0026f438" style:font-size-asian="10pt" style:font-weight-asian="bold" style:font-name-complex="Calibri1" style:font-size-complex="10pt" style:font-weight-complex="bold"/>
    </style:style>
    <style:style style:name="P6" style:family="paragraph" style:parent-style-name="Standard">
      <style:paragraph-properties fo:margin-top="0.101cm" fo:margin-bottom="0cm" style:contextual-spacing="false" fo:text-align="justify" style:justify-single-word="false"/>
      <style:text-properties style:font-name="Calibri1" fo:font-size="10pt" fo:font-weight="bold" officeooo:paragraph-rsid="00309e6a" style:font-size-asian="10pt" style:font-weight-asian="bold" style:font-name-complex="Calibri1" style:font-size-complex="10pt" style:font-weight-complex="bold"/>
    </style:style>
    <style:style style:name="P7" style:family="paragraph" style:parent-style-name="Standard">
      <style:paragraph-properties fo:margin-top="0.101cm" fo:margin-bottom="0cm" style:contextual-spacing="false" fo:text-align="justify" style:justify-single-word="false"/>
      <style:text-properties style:font-name="Calibri1" fo:font-size="10pt" fo:font-weight="bold" officeooo:paragraph-rsid="0035e7ad" style:font-size-asian="10pt" style:font-weight-asian="bold" style:font-name-complex="Calibri1" style:font-size-complex="10pt" style:font-weight-complex="bold"/>
    </style:style>
    <style:style style:name="P8" style:family="paragraph" style:parent-style-name="Standard">
      <style:text-properties style:font-name="Calibri1" fo:font-size="10pt" fo:font-weight="bold" officeooo:rsid="0002b4fa" officeooo:paragraph-rsid="0002b4fa" style:font-size-asian="10pt" style:font-weight-asian="bold" style:font-size-complex="10pt" style:font-weight-complex="bold"/>
    </style:style>
    <style:style style:name="P9" style:family="paragraph" style:parent-style-name="Standard">
      <style:text-properties style:font-name="Calibri1" fo:font-size="10pt" officeooo:rsid="0002b4fa" officeooo:paragraph-rsid="0002b4fa" style:font-size-asian="10pt" style:font-size-complex="10pt"/>
    </style:style>
    <style:style style:name="P10" style:family="paragraph" style:parent-style-name="Standard">
      <style:paragraph-properties fo:margin-top="0.101cm" fo:margin-bottom="0cm" style:contextual-spacing="false" style:writing-mode="page"/>
      <style:text-properties style:font-name="Calibri1" fo:font-size="10pt" officeooo:rsid="0002b4fa" officeooo:paragraph-rsid="0002b4fa" style:font-size-asian="10pt" style:font-size-complex="10pt"/>
    </style:style>
    <style:style style:name="P11" style:family="paragraph" style:parent-style-name="Standard">
      <style:paragraph-properties fo:margin-top="0.101cm" fo:margin-bottom="0cm" style:contextual-spacing="false" fo:text-align="justify" style:justify-single-word="false"/>
      <style:text-properties style:font-name="Calibri1" fo:font-size="10pt" officeooo:paragraph-rsid="0026f438" style:font-size-asian="10pt" style:font-name-complex="Calibri1" style:font-size-complex="10pt"/>
    </style:style>
    <style:style style:name="P12" style:family="paragraph" style:parent-style-name="Standard">
      <style:paragraph-properties fo:margin-top="0.101cm" fo:margin-bottom="0cm" style:contextual-spacing="false" fo:text-align="justify" style:justify-single-word="false"/>
      <style:text-properties style:font-name="Calibri1" fo:font-size="10pt" officeooo:paragraph-rsid="0037cb9e" style:font-size-asian="10pt" style:font-name-complex="Calibri1" style:font-size-complex="10pt"/>
    </style:style>
    <style:style style:name="P13" style:family="paragraph" style:parent-style-name="Standard">
      <style:text-properties style:font-name="Calibri1" fo:font-size="10pt" style:text-underline-style="solid" style:text-underline-width="auto" style:text-underline-color="font-color" officeooo:rsid="0002b4fa" officeooo:paragraph-rsid="0002b4fa" style:font-size-asian="10pt" style:font-size-complex="10pt"/>
    </style:style>
    <style:style style:name="P14" style:family="paragraph" style:parent-style-name="Standard">
      <style:paragraph-properties fo:margin-top="0.101cm" fo:margin-bottom="0cm" style:contextual-spacing="false" style:writing-mode="page"/>
      <style:text-properties style:font-name="Calibri1" fo:font-size="10pt" style:text-underline-style="solid" style:text-underline-width="auto" style:text-underline-color="font-color" officeooo:rsid="0002b4fa" officeooo:paragraph-rsid="0002e939" style:font-size-asian="10pt" style:font-size-complex="10pt"/>
    </style:style>
    <style:style style:name="P15" style:family="paragraph" style:parent-style-name="Standard">
      <style:paragraph-properties fo:margin-top="0.101cm" fo:margin-bottom="0cm" style:contextual-spacing="false" fo:text-align="justify" style:justify-single-word="false" style:writing-mode="page"/>
      <style:text-properties style:font-name="Calibri1" fo:font-size="10pt" style:text-underline-style="solid" style:text-underline-width="auto" style:text-underline-color="font-color" fo:font-weight="normal" officeooo:rsid="00083de4" officeooo:paragraph-rsid="00083de4" style:font-size-asian="10pt" style:font-weight-asian="normal" style:font-size-complex="10pt" style:font-weight-complex="normal"/>
    </style:style>
    <style:style style:name="P16" style:family="paragraph" style:parent-style-name="Standard">
      <style:paragraph-properties fo:margin-top="0.199cm" fo:margin-bottom="0cm" style:contextual-spacing="false" style:writing-mode="page"/>
      <style:text-properties style:font-name="Calibri1" fo:font-size="10pt" style:text-underline-style="solid" style:text-underline-width="auto" style:text-underline-color="font-color" fo:font-weight="normal" officeooo:rsid="0017bc7f" officeooo:paragraph-rsid="0017bc7f" style:font-size-asian="10pt" style:font-weight-asian="normal" style:font-size-complex="10pt" style:font-weight-complex="normal"/>
    </style:style>
    <style:style style:name="P17" style:family="paragraph" style:parent-style-name="Standard">
      <style:paragraph-properties fo:margin-top="0.199cm" fo:margin-bottom="0cm" style:contextual-spacing="false" fo:text-align="justify" style:justify-single-word="false" style:writing-mode="page"/>
      <style:text-properties style:font-name="Calibri1" fo:font-size="10pt" style:text-underline-style="solid" style:text-underline-width="auto" style:text-underline-color="font-color" fo:font-weight="normal" officeooo:rsid="00098fd9" officeooo:paragraph-rsid="0032d97f" style:font-size-asian="10pt" style:font-weight-asian="normal" style:font-name-complex="Calibri1" style:font-size-complex="10pt" style:font-weight-complex="normal"/>
    </style:style>
    <style:style style:name="P18" style:family="paragraph" style:parent-style-name="Standard">
      <style:paragraph-properties fo:margin-top="0.101cm" fo:margin-bottom="0cm" style:contextual-spacing="false" style:writing-mode="page"/>
      <style:text-properties style:font-name="Calibri1" fo:font-size="10pt" style:text-underline-style="solid" style:text-underline-width="auto" style:text-underline-color="font-color" fo:font-weight="bold" officeooo:rsid="00098fd9" officeooo:paragraph-rsid="0017458c" style:font-size-asian="10pt" style:font-weight-asian="bold" style:font-size-complex="10pt" style:font-weight-complex="bold"/>
    </style:style>
    <style:style style:name="P19" style:family="paragraph" style:parent-style-name="Standard">
      <style:paragraph-properties fo:margin-top="0.101cm" fo:margin-bottom="0cm" style:contextual-spacing="false" fo:line-height="100%" fo:text-align="justify" style:justify-single-word="false" style:writing-mode="lr-tb"/>
      <style:text-properties style:font-name="Calibri1" fo:font-size="10pt" style:text-underline-style="solid" style:text-underline-width="auto" style:text-underline-color="font-color" fo:font-weight="bold" officeooo:rsid="0006a671" officeooo:paragraph-rsid="0031b9dd" style:font-size-asian="10pt" style:font-weight-asian="bold" style:font-name-complex="Tahoma" style:font-size-complex="10pt" style:font-weight-complex="bold"/>
    </style:style>
    <style:style style:name="P20" style:family="paragraph" style:parent-style-name="Standard">
      <style:text-properties style:font-name="Calibri1" fo:font-size="10pt" style:text-underline-style="none" fo:font-weight="bold" officeooo:rsid="0002b4fa" officeooo:paragraph-rsid="0006a671" style:font-size-asian="10pt" style:font-weight-asian="bold" style:font-size-complex="10pt" style:font-weight-complex="bold"/>
    </style:style>
    <style:style style:name="P21" style:family="paragraph" style:parent-style-name="Standard">
      <style:paragraph-properties fo:margin-top="0.101cm" fo:margin-bottom="0cm" style:contextual-spacing="false" style:writing-mode="page"/>
      <style:text-properties style:font-name="Calibri1" fo:font-size="10pt" style:text-underline-style="none" fo:font-weight="bold" officeooo:rsid="00033d61" officeooo:paragraph-rsid="00033d61" style:font-size-asian="10pt" style:font-weight-asian="bold" style:font-size-complex="10pt" style:font-weight-complex="bold"/>
    </style:style>
    <style:style style:name="P22" style:family="paragraph" style:parent-style-name="Standard">
      <style:paragraph-properties fo:margin-top="0.101cm" fo:margin-bottom="0cm" style:contextual-spacing="false" style:writing-mode="page"/>
      <style:text-properties style:font-name="Calibri1" fo:font-size="10pt" style:text-underline-style="none" fo:font-weight="bold" officeooo:rsid="00187266" officeooo:paragraph-rsid="002c8e6e" style:font-size-asian="10pt" style:font-weight-asian="bold" style:font-size-complex="10pt" style:font-weight-complex="bold"/>
    </style:style>
    <style:style style:name="P23" style:family="paragraph" style:parent-style-name="Standard">
      <style:paragraph-properties fo:margin-top="0.101cm" fo:margin-bottom="0cm" style:contextual-spacing="false" fo:text-align="justify" style:justify-single-word="false" style:writing-mode="page"/>
      <style:text-properties style:font-name="Calibri1" fo:font-size="10pt" style:text-underline-style="none" fo:font-weight="normal" officeooo:rsid="0006a671" officeooo:paragraph-rsid="0006a671" style:font-size-asian="10pt" style:font-weight-asian="normal" style:font-size-complex="10pt" style:font-weight-complex="normal"/>
    </style:style>
    <style:style style:name="P24" style:family="paragraph" style:parent-style-name="Standard">
      <style:paragraph-properties fo:margin-top="0.101cm" fo:margin-bottom="0cm" style:contextual-spacing="false" fo:text-align="justify" style:justify-single-word="false" style:writing-mode="page"/>
      <style:text-properties style:font-name="Calibri1" fo:font-size="10pt" style:text-underline-style="none" fo:font-weight="normal" officeooo:rsid="0006a671" officeooo:paragraph-rsid="00161ba8" style:font-size-asian="10pt" style:font-weight-asian="normal" style:font-size-complex="10pt" style:font-weight-complex="normal"/>
    </style:style>
    <style:style style:name="P25" style:family="paragraph" style:parent-style-name="Standard">
      <style:paragraph-properties fo:margin-top="0.101cm" fo:margin-bottom="0cm" style:contextual-spacing="false" style:writing-mode="page"/>
      <style:text-properties style:font-name="Calibri1" fo:font-size="10pt" style:text-underline-style="none" fo:font-weight="normal" officeooo:rsid="00083de4" officeooo:paragraph-rsid="00083de4" style:font-size-asian="10pt" style:font-weight-asian="normal" style:font-size-complex="10pt" style:font-weight-complex="normal"/>
    </style:style>
    <style:style style:name="P26" style:family="paragraph" style:parent-style-name="Standard">
      <style:paragraph-properties fo:margin-top="0.101cm" fo:margin-bottom="0cm" style:contextual-spacing="false" style:writing-mode="page"/>
      <style:text-properties style:font-name="Calibri1" fo:font-size="10pt" style:text-underline-style="none" fo:font-weight="normal" officeooo:rsid="00083de4" officeooo:paragraph-rsid="000f75cf" style:font-size-asian="10pt" style:font-weight-asian="normal" style:font-size-complex="10pt" style:font-weight-complex="normal"/>
    </style:style>
    <style:style style:name="P27" style:family="paragraph" style:parent-style-name="Standard">
      <style:paragraph-properties fo:margin-top="0.101cm" fo:margin-bottom="0cm" style:contextual-spacing="false" style:writing-mode="page"/>
      <style:text-properties style:font-name="Calibri1" fo:font-size="10pt" style:text-underline-style="none" fo:font-weight="normal" officeooo:rsid="0017bc7f" officeooo:paragraph-rsid="0017bc7f" style:font-size-asian="10pt" style:font-weight-asian="normal" style:font-size-complex="10pt" style:font-weight-complex="normal"/>
    </style:style>
    <style:style style:name="P28" style:family="paragraph" style:parent-style-name="Standard">
      <style:paragraph-properties fo:margin-top="0.101cm" fo:margin-bottom="0cm" style:contextual-spacing="false" style:writing-mode="page"/>
      <style:text-properties style:font-name="Calibri1" fo:font-size="10pt" style:text-underline-style="none" fo:font-weight="normal" officeooo:rsid="00187266" officeooo:paragraph-rsid="00187266" style:font-size-asian="10pt" style:font-weight-asian="normal" style:font-size-complex="10pt" style:font-weight-complex="normal"/>
    </style:style>
    <style:style style:name="P29" style:family="paragraph" style:parent-style-name="Standard">
      <style:paragraph-properties fo:margin-top="0.101cm" fo:margin-bottom="0cm" style:contextual-spacing="false" style:writing-mode="page"/>
      <style:text-properties style:font-name="Calibri1" fo:font-size="10pt" style:text-underline-style="none" fo:font-weight="normal" officeooo:rsid="00187266" officeooo:paragraph-rsid="002c8e6e" style:font-size-asian="10pt" style:font-weight-asian="normal" style:font-size-complex="10pt" style:font-weight-complex="normal"/>
    </style:style>
    <style:style style:name="P30" style:family="paragraph" style:parent-style-name="Standard">
      <style:paragraph-properties fo:margin-top="0.101cm" fo:margin-bottom="0cm" style:contextual-spacing="false" style:writing-mode="page"/>
      <style:text-properties style:font-name="Calibri1" fo:font-size="10pt" style:text-underline-style="none" fo:font-weight="normal" officeooo:rsid="00098fd9" officeooo:paragraph-rsid="0017458c" style:font-size-asian="10pt" style:font-weight-asian="normal" style:font-size-complex="10pt" style:font-weight-complex="normal"/>
    </style:style>
    <style:style style:name="P31" style:family="paragraph" style:parent-style-name="Standard">
      <style:paragraph-properties fo:margin-top="0cm" fo:margin-bottom="0cm" style:contextual-spacing="false" style:writing-mode="page"/>
      <style:text-properties style:font-name="Calibri1" fo:font-size="10pt" style:text-underline-style="none" fo:font-weight="normal" officeooo:rsid="00098fd9" officeooo:paragraph-rsid="0017458c" style:font-size-asian="10pt" style:font-weight-asian="normal" style:font-size-complex="10pt" style:font-weight-complex="normal"/>
    </style:style>
    <style:style style:name="P32" style:family="paragraph" style:parent-style-name="Standard">
      <style:paragraph-properties fo:margin-top="0.101cm" fo:margin-bottom="0cm" style:contextual-spacing="false" style:writing-mode="page"/>
      <style:text-properties style:font-name="Calibri1" fo:font-size="10pt" style:text-underline-style="none" fo:font-weight="normal" officeooo:rsid="001cc65d" officeooo:paragraph-rsid="001cc65d" style:font-size-asian="10pt" style:font-weight-asian="normal" style:font-size-complex="10pt" style:font-weight-complex="normal"/>
    </style:style>
    <style:style style:name="P33" style:family="paragraph" style:parent-style-name="Standard">
      <style:paragraph-properties fo:margin-top="0.101cm" fo:margin-bottom="0cm" style:contextual-spacing="false" fo:text-align="justify" style:justify-single-word="false"/>
      <style:text-properties style:font-name="Calibri1" fo:font-size="10pt" style:text-underline-style="none" fo:font-weight="normal" officeooo:paragraph-rsid="0032fde9" fo:background-color="transparent" style:font-size-asian="10pt" style:font-weight-asian="normal" style:font-name-complex="Calibri1" style:font-size-complex="10pt" style:font-weight-complex="normal"/>
    </style:style>
    <style:style style:name="P34" style:family="paragraph" style:parent-style-name="Standard">
      <style:paragraph-properties fo:margin-top="0.101cm" fo:margin-bottom="0cm" style:contextual-spacing="false" fo:text-align="justify" style:justify-single-word="false" style:writing-mode="page"/>
      <style:text-properties style:font-name="Calibri1" fo:font-size="10pt" style:text-underline-style="none" officeooo:rsid="0002e939" officeooo:paragraph-rsid="0002e939" style:font-size-asian="10pt" style:font-size-complex="10pt"/>
    </style:style>
    <style:style style:name="P35" style:family="paragraph" style:parent-style-name="Standard">
      <style:paragraph-properties fo:margin-top="0.101cm" fo:margin-bottom="0cm" style:contextual-spacing="false" fo:text-align="justify" style:justify-single-word="false" style:writing-mode="page"/>
      <style:text-properties style:font-name="Calibri1" fo:font-size="10pt" style:text-underline-style="none" officeooo:rsid="0002e939" officeooo:paragraph-rsid="003f7371" style:font-size-asian="10pt" style:font-size-complex="10pt"/>
    </style:style>
    <style:style style:name="P36" style:family="paragraph" style:parent-style-name="Standard">
      <style:paragraph-properties fo:margin-top="0.101cm" fo:margin-bottom="0cm" style:contextual-spacing="false" fo:text-align="justify" style:justify-single-word="false" style:writing-mode="page"/>
      <style:text-properties style:font-name="Calibri1" fo:font-size="10pt" style:text-underline-style="none" officeooo:rsid="00033d61" officeooo:paragraph-rsid="00033d61" style:font-size-asian="10pt" style:font-size-complex="10pt"/>
    </style:style>
    <style:style style:name="P37" style:family="paragraph" style:parent-style-name="Standard">
      <style:paragraph-properties fo:margin-top="0.3cm" fo:margin-bottom="0cm" style:contextual-spacing="false" fo:text-align="justify" style:justify-single-word="false" style:writing-mode="page"/>
      <style:text-properties style:font-name="Calibri1" fo:font-size="10pt" style:text-underline-style="none" officeooo:rsid="00033d61" officeooo:paragraph-rsid="00033d61" style:font-size-asian="10pt" style:font-size-complex="10pt"/>
    </style:style>
    <style:style style:name="P38" style:family="paragraph" style:parent-style-name="Standard">
      <style:paragraph-properties fo:margin-top="0.101cm" fo:margin-bottom="0cm" style:contextual-spacing="false" fo:text-align="justify" style:justify-single-word="false"/>
      <style:text-properties style:font-name="Calibri1" fo:font-size="10pt" fo:font-weight="normal" officeooo:paragraph-rsid="0026f438" style:font-size-asian="10pt" style:font-weight-asian="normal" style:font-name-complex="Calibri1" style:font-size-complex="10pt" style:font-weight-complex="normal"/>
    </style:style>
    <style:style style:name="P39" style:family="paragraph" style:parent-style-name="Standard">
      <style:paragraph-properties fo:margin-top="0.101cm" fo:margin-bottom="0cm" style:contextual-spacing="false" fo:text-align="justify" style:justify-single-word="false"/>
      <style:text-properties style:font-name="Calibri1" fo:font-size="10pt" fo:font-weight="normal" officeooo:rsid="002bf6d9" officeooo:paragraph-rsid="002bf6d9" style:font-size-asian="10pt" style:font-weight-asian="normal" style:font-name-complex="Calibri1" style:font-size-complex="10pt" style:font-weight-complex="normal"/>
    </style:style>
    <style:style style:name="P40" style:family="paragraph" style:parent-style-name="Standard">
      <style:paragraph-properties fo:margin-top="0.101cm" fo:margin-bottom="0cm" style:contextual-spacing="false" style:writing-mode="page"/>
      <style:text-properties style:font-name="Calibri1" fo:font-size="8pt" style:text-underline-style="none" fo:font-weight="normal" officeooo:rsid="001cc65d" officeooo:paragraph-rsid="001cc65d" style:font-size-asian="7pt" style:font-weight-asian="normal" style:font-size-complex="8pt" style:font-weight-complex="normal"/>
    </style:style>
    <style:style style:name="P41" style:family="paragraph" style:parent-style-name="Standard">
      <style:paragraph-properties fo:margin-top="0.101cm" fo:margin-bottom="0cm" style:contextual-spacing="false" fo:text-align="justify" style:justify-single-word="false"/>
      <style:text-properties style:font-name="Calibri1" fo:font-size="8pt" officeooo:paragraph-rsid="0037cb9e" style:font-size-asian="7pt" style:font-name-complex="Calibri1" style:font-size-complex="8pt"/>
    </style:style>
    <style:style style:name="P42" style:family="paragraph" style:parent-style-name="Standard">
      <style:paragraph-properties fo:margin-top="0.101cm" fo:margin-bottom="0cm" style:contextual-spacing="false" style:writing-mode="page"/>
      <style:text-properties style:font-name="Calibri1" fo:font-size="6pt" style:text-underline-style="none" fo:font-weight="bold" officeooo:rsid="00033d61" officeooo:paragraph-rsid="00033d61" style:font-size-asian="5.25pt" style:font-weight-asian="bold" style:font-size-complex="6pt" style:font-weight-complex="bold"/>
    </style:style>
    <style:style style:name="P43" style:family="paragraph" style:parent-style-name="Standard">
      <style:paragraph-properties fo:margin-top="0.101cm" fo:margin-bottom="0cm" style:contextual-spacing="false" style:writing-mode="page"/>
      <style:text-properties officeooo:paragraph-rsid="0041ae91"/>
    </style:style>
    <style:style style:name="P44" style:family="paragraph" style:parent-style-name="Standard">
      <style:paragraph-properties fo:margin-top="0.101cm" fo:margin-bottom="0cm" style:contextual-spacing="false" fo:text-align="justify" style:justify-single-word="false"/>
      <style:text-properties officeooo:paragraph-rsid="0026f438"/>
    </style:style>
    <style:style style:name="P45" style:family="paragraph" style:parent-style-name="Standard">
      <style:paragraph-properties fo:margin-top="0.101cm" fo:margin-bottom="0cm" style:contextual-spacing="false" fo:text-align="justify" style:justify-single-word="false"/>
      <style:text-properties officeooo:paragraph-rsid="0032fde9" fo:background-color="transparent"/>
    </style:style>
    <style:style style:name="P46" style:family="paragraph" style:parent-style-name="Standard">
      <style:paragraph-properties fo:margin-top="0.101cm" fo:margin-bottom="0cm" style:contextual-spacing="false" fo:line-height="100%" fo:text-align="justify" style:justify-single-word="false" style:writing-mode="lr-tb"/>
      <style:text-properties officeooo:paragraph-rsid="003ca696"/>
    </style:style>
    <style:style style:name="P47" style:family="paragraph" style:parent-style-name="Standard">
      <style:paragraph-properties fo:margin-top="0.101cm" fo:margin-bottom="0cm" style:contextual-spacing="false" fo:text-align="justify" style:justify-single-word="false" style:writing-mode="page"/>
      <style:text-properties style:font-name="Calibri1" fo:font-size="10pt" officeooo:rsid="0002e939" officeooo:paragraph-rsid="0002b4fa" style:font-size-asian="10pt" style:font-size-complex="10pt"/>
    </style:style>
    <style:style style:name="P48" style:family="paragraph" style:parent-style-name="Standard">
      <style:paragraph-properties fo:margin-top="0.101cm" fo:margin-bottom="0cm" style:contextual-spacing="false" fo:text-align="justify" style:justify-single-word="false" style:writing-mode="page"/>
      <style:text-properties style:font-name="Calibri1" fo:font-size="10pt" officeooo:rsid="0002b4fa" officeooo:paragraph-rsid="0002b4fa" style:font-size-asian="10pt" style:font-size-complex="10pt"/>
    </style:style>
    <style:style style:name="P49" style:family="paragraph" style:parent-style-name="Standard">
      <style:paragraph-properties fo:margin-top="0.101cm" fo:margin-bottom="0cm" style:contextual-spacing="false" fo:text-align="justify" style:justify-single-word="false" style:writing-mode="page"/>
      <style:text-properties style:font-name="Calibri1" fo:font-size="10pt" officeooo:rsid="0002b4fa" officeooo:paragraph-rsid="0048a0ea" style:font-size-asian="10pt" style:font-size-complex="10pt"/>
    </style:style>
    <style:style style:name="P50" style:family="paragraph" style:parent-style-name="Standard">
      <style:paragraph-properties fo:margin-top="0.101cm" fo:margin-bottom="0cm" style:contextual-spacing="false" fo:text-align="justify" style:justify-single-word="false" style:writing-mode="page"/>
      <style:text-properties style:font-name="Calibri1" fo:font-size="10pt" style:text-underline-style="none" fo:font-weight="normal" officeooo:rsid="0006a671" officeooo:paragraph-rsid="00161ba8" style:font-size-asian="10pt" style:font-weight-asian="normal" style:font-size-complex="10pt" style:font-weight-complex="normal"/>
    </style:style>
    <style:style style:name="P51" style:family="paragraph" style:parent-style-name="Standard">
      <style:paragraph-properties fo:margin-top="0.101cm" fo:margin-bottom="0cm" style:contextual-spacing="false" fo:text-align="justify" style:justify-single-word="false" style:writing-mode="page"/>
      <style:text-properties officeooo:paragraph-rsid="0002b4fa"/>
    </style:style>
    <style:style style:name="P52" style:family="paragraph" style:parent-style-name="Standard">
      <style:paragraph-properties fo:margin-top="0.101cm" fo:margin-bottom="0cm" style:contextual-spacing="false" fo:text-align="justify" style:justify-single-word="false"/>
      <style:text-properties officeooo:paragraph-rsid="00583d67" fo:background-color="transparent"/>
    </style:style>
    <style:style style:name="P53" style:family="paragraph" style:parent-style-name="Standard" style:list-style-name="L1">
      <style:paragraph-properties fo:margin-top="0.101cm" fo:margin-bottom="0cm" style:contextual-spacing="false" fo:text-align="justify" style:justify-single-word="false"/>
      <style:text-properties officeooo:paragraph-rsid="00583d67" fo:background-color="transparent"/>
    </style:style>
    <style:style style:name="P54" style:family="paragraph" style:parent-style-name="Standard">
      <style:paragraph-properties fo:margin-top="0.101cm" fo:margin-bottom="0cm" style:contextual-spacing="false" fo:text-align="justify" style:justify-single-word="false"/>
      <style:text-properties officeooo:paragraph-rsid="0032fde9" fo:background-color="transparent"/>
    </style:style>
    <style:style style:name="T1" style:family="text">
      <style:text-properties officeooo:rsid="0002e939"/>
    </style:style>
    <style:style style:name="T2" style:family="text">
      <style:text-properties officeooo:rsid="0006a671"/>
    </style:style>
    <style:style style:name="T3" style:family="text">
      <style:text-properties officeooo:rsid="0008de8b"/>
    </style:style>
    <style:style style:name="T4" style:family="text">
      <style:text-properties officeooo:rsid="000bf113"/>
    </style:style>
    <style:style style:name="T5" style:family="text">
      <style:text-properties officeooo:rsid="000d631e"/>
    </style:style>
    <style:style style:name="T6" style:family="text">
      <style:text-properties officeooo:rsid="0015bcff"/>
    </style:style>
    <style:style style:name="T7" style:family="text">
      <style:text-properties officeooo:rsid="0017458c"/>
    </style:style>
    <style:style style:name="T8" style:family="text">
      <style:text-properties officeooo:rsid="00098fd9"/>
    </style:style>
    <style:style style:name="T9" style:family="text">
      <style:text-properties officeooo:rsid="001a0937"/>
    </style:style>
    <style:style style:name="T10" style:family="text">
      <style:text-properties officeooo:rsid="001cc65d"/>
    </style:style>
    <style:style style:name="T11" style:family="text">
      <style:text-properties officeooo:rsid="00213f67"/>
    </style:style>
    <style:style style:name="T12" style:family="text">
      <style:text-properties style:text-underline-style="none" fo:font-weight="normal" officeooo:rsid="002a3dfc" style:font-weight-asian="normal" style:font-weight-complex="normal"/>
    </style:style>
    <style:style style:name="T13" style:family="text">
      <style:text-properties style:text-underline-style="none" fo:font-weight="normal" officeooo:rsid="00309e6a" fo:background-color="transparent" loext:char-shading-value="0" style:font-weight-asian="normal" style:font-weight-complex="normal"/>
    </style:style>
    <style:style style:name="T14" style:family="text">
      <style:text-properties style:text-underline-style="none" officeooo:rsid="00309e6a" fo:background-color="transparent" loext:char-shading-value="0"/>
    </style:style>
    <style:style style:name="T15" style:family="text">
      <style:text-properties style:font-name="Calibri1" fo:font-size="10pt" fo:font-weight="normal" style:font-size-asian="10pt" style:font-weight-asian="normal" style:font-name-complex="Calibri1" style:font-size-complex="10pt" style:font-weight-complex="normal"/>
    </style:style>
    <style:style style:name="T16" style:family="text">
      <style:text-properties style:font-name="Calibri1" fo:font-size="10pt" fo:font-weight="normal" officeooo:rsid="0026f438" style:font-size-asian="10pt" style:font-weight-asian="normal" style:font-name-complex="Calibri1" style:font-size-complex="10pt" style:font-weight-complex="normal"/>
    </style:style>
    <style:style style:name="T17" style:family="text">
      <style:text-properties style:font-name="Calibri1" fo:font-size="10pt" fo:font-weight="normal" officeooo:rsid="002bf6d9" style:font-size-asian="10pt" style:font-weight-asian="normal" style:font-name-complex="Calibri1" style:font-size-complex="10pt" style:font-weight-complex="normal"/>
    </style:style>
    <style:style style:name="T18" style:family="text">
      <style:text-properties style:font-name="Calibri1" fo:font-size="10pt" fo:font-weight="normal" officeooo:rsid="0032fde9" style:font-size-asian="10pt" style:font-weight-asian="normal" style:font-name-complex="Calibri1" style:font-size-complex="10pt" style:font-weight-complex="normal"/>
    </style:style>
    <style:style style:name="T19" style:family="text">
      <style:text-properties style:font-name="Calibri1" fo:font-size="10pt" fo:font-weight="normal" officeooo:rsid="0037cb9e" style:font-size-asian="10pt" style:font-weight-asian="normal" style:font-name-complex="Calibri1" style:font-size-complex="10pt" style:font-weight-complex="normal"/>
    </style:style>
    <style:style style:name="T20" style:family="text">
      <style:text-properties style:font-name="Calibri1" fo:font-size="10pt" fo:font-weight="normal" officeooo:rsid="003d96f3" style:font-size-asian="10pt" style:font-weight-asian="normal" style:font-name-complex="Calibri1" style:font-size-complex="10pt" style:font-weight-complex="normal"/>
    </style:style>
    <style:style style:name="T21" style:family="text">
      <style:text-properties style:font-name="Calibri1" fo:font-size="10pt" fo:font-weight="normal" officeooo:rsid="00498927" style:font-size-asian="10pt" style:font-weight-asian="normal" style:font-name-complex="Calibri1" style:font-size-complex="10pt" style:font-weight-complex="normal"/>
    </style:style>
    <style:style style:name="T22" style:family="text">
      <style:text-properties style:font-name="Calibri1" fo:font-size="10pt" fo:font-weight="normal" officeooo:rsid="00583d67" style:font-size-asian="10pt" style:font-weight-asian="normal" style:font-name-complex="Calibri1" style:font-size-complex="10pt" style:font-weight-complex="normal"/>
    </style:style>
    <style:style style:name="T23" style:family="text">
      <style:text-properties style:font-name="Calibri1" fo:font-size="10pt" fo:font-weight="bold" style:font-size-asian="10pt" style:font-weight-asian="bold" style:font-name-complex="Calibri1" style:font-size-complex="10pt" style:font-weight-complex="bold"/>
    </style:style>
    <style:style style:name="T24" style:family="text">
      <style:text-properties style:font-name="Calibri1" fo:font-size="10pt" fo:font-weight="bold" officeooo:rsid="0026f438" style:font-size-asian="10pt" style:font-weight-asian="bold" style:font-name-complex="Calibri1" style:font-size-complex="10pt" style:font-weight-complex="bold"/>
    </style:style>
    <style:style style:name="T25" style:family="text">
      <style:text-properties style:font-name="Calibri1" fo:font-size="10pt" fo:font-style="normal" style:text-underline-style="none" fo:font-weight="normal" officeooo:rsid="003a1f44" style:font-size-asian="10pt" style:font-style-asian="normal" style:font-weight-asian="normal" style:font-name-complex="Tahoma" style:font-size-complex="10pt" style:font-style-complex="normal" style:font-weight-complex="bold"/>
    </style:style>
    <style:style style:name="T26" style:family="text">
      <style:text-properties style:font-name="Calibri1" fo:font-size="10pt" fo:font-style="normal" style:text-underline-style="none" fo:font-weight="normal" officeooo:rsid="057ca12d" style:font-size-asian="10pt" style:font-style-asian="normal" style:font-weight-asian="normal" style:font-name-complex="Tahoma" style:font-size-complex="10pt" style:font-style-complex="normal" style:font-weight-complex="bold"/>
    </style:style>
    <style:style style:name="T27" style:family="text">
      <style:text-properties style:font-name="Calibri1" fo:font-size="10pt" fo:font-style="normal" style:text-underline-style="none" fo:font-weight="normal" officeooo:rsid="003b3575" style:font-size-asian="10pt" style:font-style-asian="normal" style:font-weight-asian="normal" style:font-name-complex="Tahoma" style:font-size-complex="10pt" style:font-style-complex="normal" style:font-weight-complex="bold"/>
    </style:style>
    <style:style style:name="T28" style:family="text">
      <style:text-properties style:font-name="Calibri1" fo:font-size="10pt" fo:font-style="normal" style:text-underline-style="none" fo:font-weight="normal" officeooo:rsid="005ca6dd" style:font-size-asian="10pt" style:font-style-asian="normal" style:font-weight-asian="normal" style:font-name-complex="Tahoma" style:font-size-complex="10pt" style:font-style-complex="normal" style:font-weight-complex="bold"/>
    </style:style>
    <style:style style:name="T29" style:family="text">
      <style:text-properties style:font-name="Calibri1" fo:font-size="10pt" fo:font-style="normal" style:text-underline-style="none" fo:font-weight="normal" officeooo:rsid="005dba99" style:font-size-asian="10pt" style:font-style-asian="normal" style:font-weight-asian="normal" style:font-name-complex="Tahoma" style:font-size-complex="10pt" style:font-style-complex="normal" style:font-weight-complex="bold"/>
    </style:style>
    <style:style style:name="T30" style:family="text">
      <style:text-properties style:font-name="Calibri1" fo:font-size="10pt" fo:font-style="normal" style:text-underline-style="none" fo:font-weight="normal" officeooo:rsid="0031b9dd" style:font-size-asian="10pt" style:font-style-asian="normal" style:font-weight-asian="normal" style:font-name-complex="Tahoma" style:font-size-complex="10pt" style:font-style-complex="normal" style:font-weight-complex="bold"/>
    </style:style>
    <style:style style:name="T31" style:family="text">
      <style:text-properties style:font-name="Calibri1" fo:font-size="10pt" fo:font-style="normal" style:text-underline-style="none" fo:font-weight="normal" officeooo:rsid="0041ae91" style:font-size-asian="10pt" style:font-style-asian="normal" style:font-weight-asian="normal" style:font-name-complex="Tahoma" style:font-size-complex="10pt" style:font-style-complex="normal" style:font-weight-complex="bold"/>
    </style:style>
    <style:style style:name="T32" style:family="text">
      <style:text-properties style:font-name="Calibri1" fo:font-size="10pt" fo:font-style="normal" style:text-underline-style="none" fo:font-weight="normal" officeooo:rsid="004b9764" style:font-size-asian="10pt" style:font-style-asian="normal" style:font-weight-asian="normal" style:font-name-complex="Tahoma" style:font-size-complex="10pt" style:font-style-complex="normal" style:font-weight-complex="bold"/>
    </style:style>
    <style:style style:name="T33" style:family="text">
      <style:text-properties style:font-name="Calibri1" fo:font-size="10pt" fo:font-style="normal" style:text-underline-style="none" fo:font-weight="normal" officeooo:rsid="004ff47a" style:font-size-asian="10pt" style:font-style-asian="normal" style:font-weight-asian="normal" style:font-name-complex="Tahoma" style:font-size-complex="10pt" style:font-style-complex="normal" style:font-weight-complex="bold"/>
    </style:style>
    <style:style style:name="T34" style:family="text">
      <style:text-properties style:font-name="Calibri1" fo:font-size="10pt" fo:font-style="normal" style:text-underline-style="none" fo:font-weight="normal" officeooo:rsid="0051a1d5" style:font-size-asian="10pt" style:font-style-asian="normal" style:font-weight-asian="normal" style:font-name-complex="Tahoma" style:font-size-complex="10pt" style:font-style-complex="normal" style:font-weight-complex="bold"/>
    </style:style>
    <style:style style:name="T35" style:family="text">
      <style:text-properties style:font-name="Calibri1" fo:font-size="10pt" style:text-underline-style="none" fo:font-weight="normal" style:font-size-asian="10pt" style:font-weight-asian="normal" style:font-name-complex="Calibri1" style:font-size-complex="10pt" style:font-weight-complex="normal"/>
    </style:style>
    <style:style style:name="T36" style:family="text">
      <style:text-properties style:font-name="Calibri1" fo:font-size="10pt" style:text-underline-style="none" fo:font-weight="normal" officeooo:rsid="0032d97f" style:font-size-asian="10pt" style:font-weight-asian="normal" style:font-name-complex="Calibri1" style:font-size-complex="10pt" style:font-weight-complex="normal"/>
    </style:style>
    <style:style style:name="T37" style:family="text">
      <style:text-properties style:font-name="Calibri1" fo:font-size="10pt" style:text-underline-style="none" fo:font-weight="normal" officeooo:rsid="0036890e" style:font-size-asian="10pt" style:font-weight-asian="normal" style:font-name-complex="Calibri1" style:font-size-complex="10pt" style:font-weight-complex="normal"/>
    </style:style>
    <style:style style:name="T38" style:family="text">
      <style:text-properties style:font-name="Calibri1" fo:font-size="10pt" style:text-underline-style="none" fo:font-weight="normal" officeooo:rsid="0035e7ad" style:font-size-asian="10pt" style:font-weight-asian="normal" style:font-name-complex="Calibri1" style:font-size-complex="10pt" style:font-weight-complex="normal"/>
    </style:style>
    <style:style style:name="T39" style:family="text">
      <style:text-properties style:font-name="Calibri1" fo:font-size="10pt" style:text-underline-style="none" fo:font-weight="normal" officeooo:rsid="0017bc7f" style:font-size-asian="10pt" style:font-weight-asian="normal" style:font-size-complex="10pt" style:font-weight-complex="normal"/>
    </style:style>
    <style:style style:name="T40" style:family="text">
      <style:text-properties style:font-name="Calibri1" fo:font-size="10pt" style:text-underline-style="none" fo:font-weight="normal" officeooo:rsid="00428aac" style:font-size-asian="10pt" style:font-weight-asian="normal" style:font-size-complex="10pt" style:font-weight-complex="normal"/>
    </style:style>
    <style:style style:name="T41" style:family="text">
      <style:text-properties style:font-name="Calibri1" fo:font-size="10pt" style:font-size-asian="10pt" style:font-size-complex="10pt"/>
    </style:style>
    <style:style style:name="T42" style:family="text">
      <style:text-properties style:font-name="Calibri1" fo:font-size="10pt" officeooo:rsid="0002b4fa" style:font-size-asian="10pt" style:font-size-complex="10pt"/>
    </style:style>
    <style:style style:name="T43" style:family="text">
      <style:text-properties style:font-name="Calibri1" fo:font-size="10pt" officeooo:rsid="003ca696" style:font-size-asian="10pt" style:font-size-complex="10pt"/>
    </style:style>
    <style:style style:name="T44" style:family="text">
      <style:text-properties style:font-name="Calibri1" fo:font-size="10pt" officeooo:rsid="000c48df" style:font-size-asian="10pt" style:font-size-complex="10pt"/>
    </style:style>
    <style:style style:name="T45" style:family="text">
      <style:text-properties style:font-name="Calibri1" fo:font-size="10pt" officeooo:rsid="0056c4be" style:font-size-asian="10pt" style:font-size-complex="10pt"/>
    </style:style>
    <style:style style:name="T46" style:family="text">
      <style:text-properties officeooo:rsid="0026f438"/>
    </style:style>
    <style:style style:name="T47" style:family="text">
      <style:text-properties officeooo:rsid="00299c5b"/>
    </style:style>
    <style:style style:name="T48" style:family="text">
      <style:text-properties officeooo:rsid="002c8e6e"/>
    </style:style>
    <style:style style:name="T49" style:family="text">
      <style:text-properties officeooo:rsid="002ecd50"/>
    </style:style>
    <style:style style:name="T50" style:family="text">
      <style:text-properties officeooo:rsid="00309e6a"/>
    </style:style>
    <style:style style:name="T51" style:family="text">
      <style:text-properties fo:font-style="normal" style:text-underline-style="none" fo:font-weight="normal" officeooo:rsid="003cb629" style:font-style-asian="normal" style:font-weight-asian="normal" style:font-style-complex="normal"/>
    </style:style>
    <style:style style:name="T52" style:family="text">
      <style:text-properties fo:font-style="normal" fo:font-weight="normal" officeooo:rsid="0584b688" style:font-style-asian="normal" style:font-weight-asian="normal" style:font-style-complex="normal"/>
    </style:style>
    <style:style style:name="T53" style:family="text">
      <style:text-properties fo:font-style="normal" fo:font-weight="normal" officeooo:rsid="004d721d" style:font-style-asian="normal" style:font-weight-asian="normal" style:font-style-complex="normal"/>
    </style:style>
    <style:style style:name="T54" style:family="text">
      <style:text-properties fo:font-style="normal" fo:font-weight="normal" officeooo:rsid="004fd9d0" style:font-style-asian="normal" style:font-weight-asian="normal" style:font-style-complex="normal"/>
    </style:style>
    <style:style style:name="T55" style:family="text">
      <style:text-properties officeooo:rsid="0031b9dd"/>
    </style:style>
    <style:style style:name="T56" style:family="text">
      <style:text-properties style:font-name="Calibri" fo:font-size="10pt" officeooo:rsid="004a5e9a" style:font-size-asian="10pt"/>
    </style:style>
    <style:style style:name="T57" style:family="text">
      <style:text-properties style:font-name="Calibri" fo:font-size="10pt" officeooo:rsid="004b9764" style:font-size-asian="10pt"/>
    </style:style>
    <style:style style:name="T58" style:family="text">
      <style:text-properties officeooo:rsid="003ca696"/>
    </style:style>
    <style:style style:name="T59" style:family="text">
      <style:text-properties officeooo:rsid="003d96f3"/>
    </style:style>
    <style:style style:name="T60" style:family="text">
      <style:text-properties officeooo:rsid="003f7371"/>
    </style:style>
    <style:style style:name="T61" style:family="text">
      <style:text-properties fo:background-color="transparent" loext:char-shading-value="0"/>
    </style:style>
    <style:style style:name="T62" style:family="text">
      <style:text-properties officeooo:rsid="0037cb9e" fo:background-color="transparent" loext:char-shading-value="0"/>
    </style:style>
    <style:style style:name="T63" style:family="text">
      <style:text-properties officeooo:rsid="0045d02c"/>
    </style:style>
    <style:style style:name="T64" style:family="text">
      <style:text-properties officeooo:rsid="0048a0ea"/>
    </style:style>
    <style:style style:name="T65" style:family="text">
      <style:text-properties officeooo:rsid="00498927"/>
    </style:style>
    <style:style style:name="T66" style:family="text">
      <style:text-properties style:text-position="super 58%"/>
    </style:style>
    <style:style style:name="T67" style:family="text">
      <style:text-properties style:text-position="super 58%" style:font-name="Calibri1" fo:font-size="10pt" fo:font-style="normal" style:text-underline-style="none" fo:font-weight="normal" officeooo:rsid="057ca12d" style:font-size-asian="10pt" style:font-style-asian="normal" style:font-weight-asian="normal" style:font-name-complex="Tahoma" style:font-size-complex="10pt" style:font-style-complex="normal" style:font-weight-complex="bold"/>
    </style:style>
    <style:style style:name="T68" style:family="text">
      <style:text-properties officeooo:rsid="0053d7cf"/>
    </style:style>
    <style:style style:name="T69" style:family="text">
      <style:text-properties officeooo:rsid="005454bb"/>
    </style:style>
    <style:style style:name="T70" style:family="text">
      <style:text-properties officeooo:rsid="0056c4b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Załącznik nr <text:span text:style-name="T70">4/1</text:span> d<text:span text:style-name="T50">o <text:s/></text:span>SWZ</text:p>
      <text:p text:style-name="P3"/>
      <text:p text:style-name="P2">Specyfikacja techniczna – CIEPŁOMIERZE 20<text:span text:style-name="T49">2</text:span><text:span text:style-name="T68">4</text:span> rok</text:p>
      <text:p text:style-name="P1"/>
      <text:p text:style-name="P1"/>
      <text:p text:style-name="P8">I. WYMAGANIA OGÓLNE</text:p>
      <text:p text:style-name="P9"/>
      <text:p text:style-name="P13">1. Ciepłomierze muszą spełniać wymagania zawarte w :</text:p>
      <text:p text:style-name="P9"/>
      <text:p text:style-name="P48">1<text:span text:style-name="T70">)</text:span> ustawie z dnia 11 maja 2001 r. Prawo o miarach <text:span text:style-name="T4">(t.j. Dz. U. z 202</text:span><text:span text:style-name="T69">2</text:span><text:span text:style-name="T4"> r., poz. 2</text:span><text:span text:style-name="T64">06</text:span><text:span text:style-name="T69">3)</text:span></text:p>
      <text:p text:style-name="P49">2<text:span text:style-name="T70">)</text:span> ustawie z dnia 30 sierpnia 2002r. O systemie oceny zgodności <text:s/><text:span text:style-name="T4">(t.j. </text:span><text:span text:style-name="T63">D</text:span><text:span text:style-name="T4">z. U. z 20</text:span><text:span text:style-name="T64">2</text:span><text:span text:style-name="T69">3</text:span><text:span text:style-name="T4"> r., poz. </text:span><text:span text:style-name="T69">215</text:span><text:span text:style-name="T4">) </text:span></text:p>
      <text:p text:style-name="P48"><text:span text:style-name="T58">3</text:span><text:span text:style-name="T70">)</text:span> Rozporządzeniu <text:span text:style-name="T4">Ministra Rozwoju z dnia 2 czerwca 2016 r. W sprawie wymagań dla przyrządów pomiarowych (Dz. U. z 2016, poz. 815)</text:span></text:p>
      <text:p text:style-name="P51"><text:span text:style-name="T43">4</text:span><text:span text:style-name="T45">)</text:span><text:span text:style-name="T42"> Rozporządzeniu Ministra Gospodarki z dnia 21 grudnia 2007 r. (Dz. U. z 2008 r., Nr 2, poz.2</text:span><text:span text:style-name="T44">) </text:span><text:span text:style-name="T42">w sprawie <text:tab/>wymagań, którym powinny odpowiadać ciepłomierze i ich podzespoły, oraz </text:span><text:span text:style-name="T45">s</text:span><text:span text:style-name="T42">zczegółowego zakresu sprawdzeń wykonywanych podczas prawnej kontroli metrologicznej tych przyrządów pomiarowych</text:span></text:p>
      <text:p text:style-name="P47"><text:span text:style-name="T58">5</text:span><text:span text:style-name="T70">)</text:span> Rozporządzeniu <text:span text:style-name="T5">Ministra Rozwoju i Finansów z dnia 13 kwietnia 2017r. <text:s/>W sprawie rodzajów przyrządów pomiarowych podlegających prawnej kontroli metrologicznej oraz zakresu tej kontroli <text:s/>(Dz. U. z 2017, poz. 885)</text:span></text:p>
      <text:p text:style-name="P47"><text:span text:style-name="T58">6</text:span><text:span text:style-name="T70">)</text:span> Rozporządzeniu <text:span text:style-name="T5">Ministra Przedsiębiorczości i Technologii Gospodarki z dnia 22 marca 2019 r. <text:s/></text:span><text:span text:style-name="T70">w</text:span><text:span text:style-name="T5"> sprawie prawnej kontroli metrologicznej przyrządów pomiarowych (Dz. U. z 2019 r., poz.759)</text:span></text:p>
      <text:p text:style-name="P47"><text:span text:style-name="T58">7</text:span><text:span text:style-name="T70">)</text:span> Międzynarodowych zaleceniach OIML R75 lub normy PN-EN 1434</text:p>
      <text:p text:style-name="P10"/>
      <text:p text:style-name="P14"><text:span text:style-name="T1">2.</text:span> Ciepłomierz mu<text:span text:style-name="T1">si być przyrządem pomiarowych.</text:span></text:p>
      <text:p text:style-name="P35">Przez przyrząd składany rozumie się ciepłomierz będący rozdzielnym zestawem elementów w rozumieniu Rozporządzenia Ministra Gospodarki z dnia 21 grudnia 2007 r. <text:span text:style-name="T60">W sprawie wymagań, którym powinny odpowiadać ciepłomierze i ich podzespoły, oraz szczegółowego zakresu sprawdzeń wykonywanych podczas prawnej kontroli metrologicznej tych przyrządów pomiarowych </text:span>(Dz. U. Nr 2, poz.2).</text:p>
      <text:p text:style-name="P34">Przez przyrząd hybrydowy rozumie się ciepłomierz zbudowany jako nierozłączny pod względem pomiarowym zespół przelicznika i przetwornika przepływu z rozdzielną parą czujników temperatury.</text:p>
      <text:p text:style-name="P34">Wymagane jest przedłożenie kopii decyzji zatwierdzenia typu lub certyfikatu badania typu dla każdej części składowej lub zespołu ciepłomierza. Ciepłomierz musi posiadać odrębną ocenę zgodności dla każdego elementu składowego lub zespołu oraz każdy element składowy lub zespół musi posiadać własną tabliczkę znamionową z indywidualnym numerem seryjnym i znakiem CE, wydaną przez notyfikowaną jednostkę certyfikującą. Ciepłomierze muszą spełniać przepisy w zakresie prawnej kontroli metrologicznej. </text:p>
      <text:p text:style-name="P37">3. Wszystkie części składowe lub zespoły ciepłomierza muszą być serwisowane i legalizowane w Polsce.</text:p>
      <text:p text:style-name="P36">4. Ciepłomierz musi posiadać dokumentację techniczno-ruchową (DTR) i kartę katalogową w języku polskim.</text:p>
      <text:p text:style-name="P36">5. Konstrukcja ciepłomierza powinna uniemożliwiać świadomą lub przypadkową zmianę wskaza<text:span text:style-name="T65">ń</text:span> licznika przez osoby niepowołane. Każda z części składowych lub zespołów ciepłomierza musi mieć możliwość zaplombowania (dotyczy to szczególnie śrubunków mocujących przetworniki przepływu oraz par czujników temperatury, w których muszą znajdować się otwory do zakładania plomb zabezpieczających). Sposób plombowania przelicznika musi uniemożliwiać ingerencję w jego ustrój, w szczególności w ciągłość połączeń wszystkich elementów.</text:p>
      <text:p text:style-name="P21">6. Ciepłomierze muszą być fabrycznie nowe. Data produkcji ciepłomierza z 20<text:span text:style-name="T49">2</text:span><text:span text:style-name="T68">4</text:span><text:span text:style-name="T49"> </text:span>roku. <text:span text:style-name="T47">Zamawiający nie wyraża zgodny na montaż ciepłomierzy wyprodukowanych przed 202</text:span><text:span text:style-name="T68">4</text:span><text:span text:style-name="T47"> rokiem.</text:span></text:p>
      <text:p text:style-name="P42"/>
      <text:p text:style-name="P20">I<text:span text:style-name="T2">I</text:span>. WYMAGANIA <text:span text:style-name="T2">SZCZEGÓŁOWE DLA CIEPŁOMIERZY</text:span></text:p>
      <text:p text:style-name="P46"><text:span text:style-name="T30">1. </text:span><text:span text:style-name="T25">Zakres zamówienia obejmuje w szczególności: </text:span><text:span text:style-name="T26">demontaż istniejących ciepłomierzy, wymianę uszczelek i uszczelnień, </text:span><text:span text:style-name="T25">dostawę i</text:span><text:span text:style-name="T26"> montaż </text:span><text:span text:style-name="T25">fabrycznie nowych</text:span><text:span text:style-name="T26"> ciepłomierz</text:span><text:span text:style-name="T25">y</text:span><text:span text:style-name="T26"> z odczytem radiowym wskazany </text:span><text:span text:style-name="T27">typ:</text:span><text:span text:style-name="T26"> 0,6 m</text:span><text:span text:style-name="T67">3</text:span><text:span text:style-name="T26">/h, zużycie w GJ, bateria na </text:span><text:span text:style-name="T31">6</text:span><text:span text:style-name="T26"> lat, montaż według potrzeb na zasilaniu lub powrocie, pamięć 12 miesięcy, </text:span><text:span text:style-name="T56">radiow</text:span><text:span text:style-name="T57">y</text:span><text:span text:style-name="T56"> transfer danych z 12 </text:span><text:span text:style-name="T57">ostatnich </text:span><text:span text:style-name="T56">miesięcy</text:span><text:span text:style-name="T26">, wykonanie próby szczelności, sporządzenie protokołu </text:span><text:span text:style-name="T27">wymiany ciepłomierza</text:span><text:span text:style-name="T26"> (data w</text:span><text:span text:style-name="T27">ymiany</text:span><text:span text:style-name="T26">, numer, wskazania </text:span><text:span text:style-name="T27">zdemontowanego ciepłomierza</text:span><text:span text:style-name="T26">, potwierdzenie </text:span><text:span text:style-name="T27">wymiany </text:span><text:span text:style-name="T28">ciepłomierza </text:span><text:span text:style-name="T27">przez</text:span><text:span text:style-name="T26"> najemc</text:span><text:span text:style-name="T27">ę</text:span><text:span text:style-name="T26">/użytkownika </text:span><text:span text:style-name="T28">danego</text:span><text:span text:style-name="T26"> </text:span><text:span text:style-name="T27">lokalu</text:span><text:span text:style-name="T26">), oplombowanie urządzenia pomiarowego </text:span><text:span text:style-name="T29">(ciepłomierza), </text:span><text:span text:style-name="T32">umożliwienie wykonywania odczytów we własnym zakresie przez zamawiającego </text:span><text:span text:style-name="T33">tj. zapewnienie sprzętu i oprogramowania w przypadku montażu </text:span><text:span text:style-name="T34">ciepłomierzy innej firmy niż BMETERS.</text:span><text:span text:style-name="T32"> </text:span></text:p>
      <text:p text:style-name="P19"><text:span text:style-name="T52">UWAGA: Zamawiający </text:span><text:span text:style-name="T53">posiada sprzęt i oprogramowanie do odczytu ciepłomierzy firmy BMETE</text:span><text:span text:style-name="T54">R</text:span><text:span text:style-name="T53">S</text:span><text:span text:style-name="T51">.</text:span></text:p>
      <text:p text:style-name="P24"/>
      <text:p text:style-name="P24"><text:soft-page-break/><text:span text:style-name="T55">2</text:span>. <text:span text:style-name="T6">Ciepłomierz kompaktowy wyposażony w przetwornik przepływu, parę czujników wraz z tulejami i osłonami oraz elektroniczny przelicznik z wyświetlaczem.</text:span></text:p>
      <text:p text:style-name="P23">3. Przelicznik musi umożliwiać samodzielną wymianę przez Zamawiającego baterii zasilającej bez konieczności zerwania cech legalizacyjnych urządzenia, czyli ponownej jego legalizacji. Wymiana baterii nie może powodować utraty zarejestrowanych danych.</text:p>
      <text:p text:style-name="P15">4. Dane dostępne na wyświetlaczu <text:span text:style-name="T7">elektronicznego</text:span> <text:span text:style-name="T7">przelicznika</text:span>:</text:p>
      <text:p text:style-name="P25">- stan licznika energii cieplnej <text:span text:style-name="T3">[</text:span>GJ<text:span text:style-name="T3">]</text:span></text:p>
      <text:p text:style-name="P25">- stan licznika energii na koniec miesiąca <text:span text:style-name="T3">[</text:span>GJ<text:span text:style-name="T3">]</text:span>, dane z co najmniej ostatnich 12 miesięcy</text:p>
      <text:p text:style-name="P25">- stan licznika objętość <text:s/><text:span text:style-name="T3">[</text:span>m<text:span text:style-name="T66">3</text:span><text:span text:style-name="T3">]</text:span></text:p>
      <text:p text:style-name="P25">- stan licznika objętość na koniec miesiąca <text:span text:style-name="T3">[</text:span>m<text:span text:style-name="T66">3</text:span><text:span text:style-name="T3">]</text:span>, dane z co najmniej ostatnich 12 miesięcy</text:p>
      <text:p text:style-name="P25">- wartość chwilowa natężenia przepływu <text:s/><text:span text:style-name="T3">[</text:span>m<text:span text:style-name="T66">3</text:span>/h<text:span text:style-name="T3">]</text:span></text:p>
      <text:p text:style-name="P25">- przepływ maksymalny w miesiącu <text:s/><text:span text:style-name="T3">[</text:span>m<text:span text:style-name="T66">3</text:span>/h<text:span text:style-name="T3">]</text:span></text:p>
      <text:p text:style-name="P25">- wartość chwilowa temperatury zasilania <text:s/><text:span text:style-name="T3">[</text:span>°C<text:span text:style-name="T3">]</text:span></text:p>
      <text:p text:style-name="P25">- wartość chwilowa temperatury powrotu <text:s/><text:span text:style-name="T3">[</text:span>°C<text:span text:style-name="T3">]</text:span></text:p>
      <text:p text:style-name="P25">- wartość chwilowa różnicy temperatury <text:span text:style-name="T3">[</text:span>°C<text:span text:style-name="T3">]</text:span></text:p>
      <text:p text:style-name="P25">- wartość chwilowa mocy cieplnej <text:span text:style-name="T3">[</text:span>kW, MW<text:span text:style-name="T3">]</text:span></text:p>
      <text:p text:style-name="P25">- moc maksymalna w miesiącu <text:s/><text:span text:style-name="T3">[</text:span>kW<text:span text:style-name="T3">]</text:span></text:p>
      <text:p text:style-name="P25">- czas pracy <text:span text:style-name="T3">[</text:span>h<text:span text:style-name="T3">]</text:span></text:p>
      <text:p text:style-name="P25">- kody błędów i usterek ciepłomierza</text:p>
      <text:p text:style-name="P26">- numer seryjny (dopuszcza się umieszczenie numeru seryjnego na tabliczce znamionowej)</text:p>
      <text:p text:style-name="P16">5. Dane dla przetwornika przepływu</text:p>
      <text:p text:style-name="P43"><text:span text:style-name="T39">- </text:span><text:span text:style-name="T40">z</text:span><text:span text:style-name="T41">akres pomiaru temperatury MID (Ciepło) 5÷90°C </text:span></text:p>
      <text:p text:style-name="P27">- nominalny strumień objętości: 0,6 m<text:span text:style-name="T66">3</text:span>/h</text:p>
      <text:p text:style-name="P27">- zakres pomiarowy (zabudowa pozioma H): <text:span text:style-name="T11">5</text:span>0</text:p>
      <text:p text:style-name="P27">- zakres pomiarowy (zabudowa pionowa V): 50</text:p>
      <text:p text:style-name="P27">- ciśnienie nominalne: PN16</text:p>
      <text:p text:style-name="P27">- pozycja montażu: pozioma i pionowa</text:p>
      <text:p text:style-name="P22">6. <text:span text:style-name="T48">ŻYWOTNOŚĆ BATERII MINIMUM 6 LAT.</text:span></text:p>
      <text:p text:style-name="P29"><text:span text:style-name="T48">7. </text:span>P<text:span text:style-name="T8">osiadające świadectwa dopuszczenia do stosowania w budownictwie.</text:span></text:p>
      <text:p text:style-name="P28"><text:span text:style-name="T48">8</text:span>. Posiadając<text:span text:style-name="T10">e</text:span> aktualną cechę legalizacyjną.</text:p>
      <text:p text:style-name="P32"><text:span text:style-name="T48">9</text:span>. Posiadające kartę gwarancyjną, instrukcję obsługi w języku polskim.</text:p>
      <text:p text:style-name="P40"/>
      <text:p text:style-name="P18"><text:span text:style-name="T7">III</text:span>. Zakres robót towarzyszących <text:span text:style-name="T7">wymagany</text:span> przy wymianie ciepłomierzy:</text:p>
      <text:p text:style-name="P30">- rozplombowanie i demontaż <text:span text:style-name="T9">istniejących</text:span> <text:span text:style-name="T50">(starych) </text:span>ciepłomierzy;</text:p>
      <text:p text:style-name="P31">- montaż podzespołów ciepłomierzy tj. przelicznika, przetwornika przepływu i czujników temperatury na powrocie i na zasilaniu;</text:p>
      <text:p text:style-name="P31">- montaż przewodów elektrycznych wewnętrznych łączących przetwornik przepływu i czujniki temperatury z przelicznikiem wskazującym;</text:p>
      <text:p text:style-name="P31">- zamknięcie obudowy i zaplombowanie</text:p>
      <text:p text:style-name="P7">- zaplombowanie <text:span text:style-name="T50">nowego ciepłomierza </text:span><text:span text:style-name="T14">plombami zatrzaskowymi</text:span><text:span text:style-name="T61"> </text:span>(plomby dostarcza wykonawca co winien <text:s text:c="6"/>uwzględnić w cenie <text:span text:style-name="T50">ciepłomierza</text:span>)</text:p>
      <text:p text:style-name="P11">- spisanie numeru fabrycznego, numerów plomb i stanu początkowego nowego <text:span text:style-name="T46">ciepłomierza</text:span></text:p>
      <text:p text:style-name="P12">- sporządzenie protokołu wymiany <text:span text:style-name="T46">ciepłomierza</text:span> według wzoru <text:span text:style-name="T62">zalecanego </text:span><text:span text:style-name="T61">p</text:span>rzez Zamawiającego załącznikiem do SIWZ <text:s/>z potwierdzeniem przez Najemcę/Użytkowania lokalu wykonania zakresu i stanu wskazania <text:span text:style-name="T46">ciepłomierza</text:span></text:p>
      <text:p text:style-name="P41"/>
      <table:table table:name="Tabela1" table:style-name="Tabela1">
        <table:table-column table:style-name="Tabela1.A"/>
        <table:table-row table:style-name="Tabela1.1">
          <table:table-cell table:style-name="Tabela1.A1" office:value-type="string">
            <text:p text:style-name="P6">UWAGA: wymiana starego <text:span text:style-name="T46">ciepłomierza</text:span> (numer <text:span text:style-name="T46">ciepłomierza</text:span> i stan na dzień demontażu) winna być dodatkowo potwierdzona przez Wykonawcę dokumentacją fotograficzną – warunek KONIECZNY. <text:s/>Jest to niezbędne dla Zamawiającego dla celów dowodowych w przypadku stwierdzenia rozbieżności pomiędzy odczytem wpisanym przez wykonawcę w protokole wymiany <text:span text:style-name="T46">ciepłomierza,</text:span> a danymi, którymi dysponuje Zamawiający. Dokumentacja fotograficzna (zdjęcie demontowanego <text:span text:style-name="T46">ciepłomierza</text:span>) ma przedstawiać stan licznika na dzień jego demontażu (dla celów dowodowych). </text:p>
            <text:p text:style-name="P6">Całość dokumentacji fotograficznej winna być przekazana Zamawiającemu na płycie CD/DVD wraz z protokołem końcow<text:span text:style-name="T59">ym</text:span> odbioru prac. </text:p>
          </table:table-cell>
        </table:table-row>
      </table:table>
      <text:p text:style-name="P11"><text:soft-page-break/>10) przekazywanie na bieżąco protokołów z dokonanej wymiany <text:span text:style-name="T46">ciepłomierzy</text:span> Zamawiającemu (właściwy ROM) – <text:s text:c="15"/><text:span text:style-name="T12">w terminie nie dłuższym niż 7 dni po wymianie ciepłomierza.</text:span></text:p>
      <text:p text:style-name="P5">11) Zamawiający informuje, że stare zdemontowane <text:span text:style-name="T46">ciepłomierze</text:span> – staną się własnością Wykonawcy, któremu będzie przysługiwać uzysk z ich sprzedaży, co Wykonawca winien uwzględnić przy kalkulacji ceny ofertowej.</text:p>
      <text:p text:style-name="P38">12) W przypadku trudności z dostępem do lokalu mieszkalnego/użytkowego mimo wyznaczonego przez wykonawcę terminu wymiany <text:span text:style-name="T46">ciepłomierza</text:span> w danym budynku (stosowna informacja winna być co najmniej wywieszona na tablicy ogłoszeń – klatce schodowej budynku z minimum 7 dniowym wyprzedzeniem) – np. brak najemcy (lokal zamknięty) lub najemca nie wyraża zgody na udostępnienie swojego lokalu - Wykonawca winien niezwłocznie (jednak nie później niż 3 dni od daty tego zdarzenia) poinformować o tym fakcie Zamawiającego (np. przesyłając e-mail <text:s/>pocztą elektroniczną wskazując wykaz lokali do których nie uzyskał dostępu i przyczyny takiego stanu rzeczy np. odmowa najemcy).</text:p>
      <text:p text:style-name="P44"><text:span text:style-name="T15">Jednocześnie Zamawiający informuje, że informacja (przygotowana przez Wykonawcę) wskazująca planowany termin wykonania wymiany </text:span><text:span text:style-name="T16">ciepłomierzy</text:span><text:span text:style-name="T15"> w danym budynku winna być </text:span><text:span text:style-name="T17">OBOWIĄZKOWO </text:span><text:span text:style-name="T15">przedstawiona do akceptacji danego Rejonu Obsługi Mieszkańców (musi być zamieszczona pieczątka ADM ROM nr …….). Informacja ta winna zawierać obowiązkowo termin przeprowadzenia wymiany </text:span><text:span text:style-name="T16">ciepłomierzy</text:span><text:span text:style-name="T15"> (dzień, przedział godzinowy od-do), imię i nazwisko osoby odpowiedzialnej po stronie wykonawcy za realizację zamówienia (np. aby najemca mógł telefonicznie skontaktować się i umówić indywidualny termin wymiany – jeżeli zajdzie taka konieczność), a ponadto imię i nazwisko osoby/osób , które będą z ramienia wykonawcy wykonywały prace montażowe w budynku. </text:span><text:span text:style-name="T23">Ponadto osoby wskazane przez wykonawcę (monterzy </text:span><text:span text:style-name="T24">ciepłomierzy</text:span><text:span text:style-name="T23">) powinni być oznaczeni stosownym identyfikatorem lub legitymacją wykonawcy (dokument ze zdjęciem) - warunek konieczny</text:span><text:span text:style-name="T15">, </text:span><text:span text:style-name="T20">a także powinni przestrzegać zaleceń i rygorów </text:span><text:span text:style-name="T21">sanitarnych w przypadku wprowadzenia</text:span><text:span text:style-name="T20"> stanu pandemii.</text:span></text:p>
      <text:p text:style-name="P39">Informacja o terminie wymiany ciepłomierzy musi być przekazana do wiadomości mieszkańców na minimum 7 dni przed planowaną wymianą – poprzez wywieszenie tej informacji na tablicy ogłoszeń na klatce schodowej, na drzwiach wejściowych do budynku. Jednocześnie Zamawiający zaleca wykonawcy wrzucenie takiej informacji do skrzynek pocztowych. </text:p>
      <text:p text:style-name="P52"><text:span text:style-name="T36">13</text:span><text:span text:style-name="T37">)</text:span><text:span text:style-name="T36"> </text:span><text:span text:style-name="T35">Zakres prac oraz odpowiedzialność Wykonawcy w zakresie objętym proponowaną ceną ofertową (cena jednostkowa – ryczałt) obejmuje także:</text:span></text:p>
      <text:list xml:id="list828449443" text:style-name="L1">
        <text:list-item>
          <text:p text:style-name="P53"><text:span text:style-name="T35">pełną odpowiedzialność za wszystkie zdarzenia wynikłe z powodu niewłaściwego zabezpieczenia miejsca pracy oraz szkód powstałych w wyniku prowadzonych prac montażowych, poczynionych na majątku Odbiorców usług świadczonych przez Zamawiającego, w tym na instalacji wewnętrznej Odbiorcy, </text:span></text:p>
        </text:list-item>
        <text:list-item>
          <text:p text:style-name="P53"><text:span text:style-name="T35">w przypadku nieprawidłowo zamontowanego </text:span><text:span text:style-name="T36">ciepłomierza</text:span><text:span text:style-name="T35">, powodującego </text:span><text:span text:style-name="T36">np. </text:span><text:span text:style-name="T35">cofanie się wskazań licznika, konieczne jest dokonanie ponownej wymiany </text:span><text:span text:style-name="T36">ciepłomierza</text:span><text:span text:style-name="T35"> na inny fabrycznie nowy, w terminie do 3 dni o daty otrzymania stosownego zgłoszenia.</text:span></text:p>
        </text:list-item>
      </text:list>
      <text:p text:style-name="P45"><text:span text:style-name="T15"/></text:p>
      <text:p text:style-name="P45"><text:span text:style-name="T22">UWAGA: <text:s/>O</text:span><text:span text:style-name="T15">dczyty </text:span><text:span text:style-name="T18">ciepłomierzy</text:span><text:span text:style-name="T15"> z modułem radiowym będą realizowane bezpośrednio przez służby techniczne </text:span><text:span text:style-name="T19">Zamawiającego.</text:span></text:p>
      <text:p text:style-name="P33"/>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5-22T10:27:05.169000000</meta:creation-date>
    <dc:date>2024-08-14T08:47:32.711000000</dc:date>
    <meta:editing-duration>PT3H59M14S</meta:editing-duration>
    <meta:editing-cycles>55</meta:editing-cycles>
    <meta:generator>LibreOffice/7.5.4.2$Windows_X86_64 LibreOffice_project/36ccfdc35048b057fd9854c757a8b67ec53977b6</meta:generator>
    <meta:print-date>2024-07-29T12:03:49.710000000</meta:print-date>
    <meta:printed-by>Robert Siwka</meta:printed-by>
    <meta:document-statistic meta:table-count="1" meta:image-count="0" meta:object-count="0" meta:page-count="3" meta:paragraph-count="69" meta:word-count="1360" meta:character-count="10457" meta:non-whitespace-character-count="9114"/>
  </office:meta>
</office:document-meta>
</file>