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3.3243in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7875in"/>
    </style:style>
    <style:style style:name="Table1" style:family="table" style:master-page-name="MP0">
      <style:table-properties style:width="5.216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fo:background-color="#D1D1D1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 fo:margin-left="0.4916in" fo:text-indent="-0.4916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>
        <style:tab-stops>
          <style:tab-stop style:type="left" style:position="1.9104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Nazwa</text:p>
          </table:table-cell>
          <table:table-cell table:style-name="TableCell11">
            <text:p text:style-name="P12">Jm.</text:p>
          </table:table-cell>
          <table:table-cell table:style-name="TableCell13">
            <text:p text:style-name="P14">Ilość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ACETON TECHNICZNY 5L.</text:p>
          </table:table-cell>
          <table:table-cell table:style-name="TableCell20">
            <text:p text:style-name="P21">SZT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AMONU AZOTAN CZ 2KG 184179859</text:p>
          </table:table-cell>
          <table:table-cell table:style-name="TableCell29">
            <text:p text:style-name="P30">SZT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GLIN METAL PROSZEK 100G 5577655BK</text:p>
          </table:table-cell>
          <table:table-cell table:style-name="TableCell38">
            <text:p text:style-name="P39">SZT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GLIN METAL PYŁ. 200G 5577655BK</text:p>
          </table:table-cell>
          <table:table-cell table:style-name="TableCell47">
            <text:p text:style-name="P48">SZT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GLIN METAL PYŁ. DARK 500G 39641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NITROMETAN 2,5L</text:p>
          </table:table-cell>
          <table:table-cell table:style-name="TableCell65">
            <text:p text:style-name="P66">SZT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POTASU CHLORAN 500G 7397000116500</text:p>
          </table:table-cell>
          <table:table-cell table:style-name="TableCell74">
            <text:p text:style-name="P75">SZT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8.<text:s/></text:p>
          </table:table-cell>
          <table:table-cell table:style-name="TableCell81">
            <text:p text:style-name="P82">POTASU NADCHLORAN MERCK 241830 500G</text:p>
          </table:table-cell>
          <table:table-cell table:style-name="TableCell83">
            <text:p text:style-name="P84">SZT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KWAS SIARKOWY 40% 1092862500</text:p>
          </table:table-cell>
          <table:table-cell table:style-name="TableCell92">
            <text:p text:style-name="P93">L.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MAGNEZ METAL CHEMPUR 526111849 500G</text:p>
          </table:table-cell>
          <table:table-cell table:style-name="TableCell101">
            <text:p text:style-name="P102">SZT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11.<text:s/></text:p>
          </table:table-cell>
          <table:table-cell table:style-name="TableCell108">
            <text:p text:style-name="P109">NADMANGANIAN POTASU CZ.D.A 100G</text:p>
          </table:table-cell>
          <table:table-cell table:style-name="TableCell110">
            <text:p text:style-name="P111">OPAK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12.<text:s/></text:p>
          </table:table-cell>
          <table:table-cell table:style-name="TableCell117">
            <text:p text:style-name="P118">TLENEK ŻELAZA (II) FE203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NADTLENEK WODORU 60% 1000ML</text:p>
          </table:table-cell>
          <table:table-cell table:style-name="TableCell128">
            <text:p text:style-name="P129">OPAK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AZOTAN SREBRA 20G PROSZEK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>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tylski Michał</meta:initial-creator>
    <dc:creator>Motylski Michał</dc:creator>
    <meta:creation-date>2025-05-07T08:55:00Z</meta:creation-date>
    <dc:date>2025-05-07T10:29:00Z</dc:date>
    <meta:template xlink:href="Normal" xlink:type="simple"/>
    <meta:editing-cycles>1</meta:editing-cycles>
    <meta:editing-duration>PT5640S</meta:editing-duration>
    <meta:document-statistic meta:page-count="1" meta:paragraph-count="1" meta:word-count="83" meta:character-count="580" meta:row-count="4" meta:non-whitespace-character-count="498"/>
  </office:meta>
</office:document-meta>
</file>