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09.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54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Załącznik nr 11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Załącznik nr 1 do umowy LA.280.7.10.2022</text:p>
          </table:table-cell>
          <table:table-cell table:number-columns-repeated="4" table:style-name="ce2"/>
          <table:table-cell table:number-columns-repeated="2" table:style-name="ce7"/>
          <table:table-cell table:number-columns-spanned="4" table:number-rows-spanned="1" table:style-name="ce28"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Formularz cenowy - zadanie nr 10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1">
            <text:p>4.Wykonawca oświadcza, że poszczególne dostawy przedmiotu zamówienia realizowane będą w terminie: 3 dni robocze od daty złożenia zamówienia za pośrednictwem poczty elektronicznej na adres e-mail: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3"/>
        </table:table-row>
        <table:table-row table:style-name="ro7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tzw."brutto" (zł/op)</text:p>
          </table:table-cell>
          <table:table-cell office:value-type="string" table:style-name="ce14">
            <text:p>Wartość</text:p>
            <text:p>(zł) brutto</text:p>
            <text:p>8=9+11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4">
            <text:p>Wartość bez podatku VAT <text:s text:c="29"/>11 = 6x10</text:p>
          </table:table-cell>
          <table:table-cell table:number-columns-repeated="16373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5">
            <text:p>DEZYNFEKCJA NARZĘDZI - Gotowy do użycia preparat dezynfekujący zapobiegający utrwalaniu zanieczyszczeń (zaschnięciu, koagulacji) na narzędziach, rozpuszczający zanieczyszczenia organiczne i ułatwiający  ich usuwanie. W składzie enzymy (proteaza, lipaza, amylaza). Skuteczność biobójcza: B, F (C. albicans), V (minimum HIV, HBV, HCV) w czasie do 15 minut  w warunkach brudnych. Opakowanie 750 ml z końcówką spieniająca.<text:s/><text:span text:style-name="T3">LUB<text:s/></text:span>Gotowy do użycia preparat dezynfekujący zapobiegający utrwalaniu zanieczyszczeń(zaschnięciu, koagulacji) na urządzeniach, rozpuszczający zanieczyszczenia organiczne i ułatwiający ich usuwanie. W składzie enzymy( proteaza, lipaza, amylaza). Skuteczność biobójcza: B EN 13727( również wobec wieloopornych bakterii), F, V EN 14476+A1 wobec PRV (surogat HBV) BVDV (surogat HCV), Herpeswirus, HIV-1, wirus Vaccinia w czasie do 15 minut w warunkach brudnych. Opakowanie 750ml z końcówką spieniającą<text:s/><text:span text:style-name="T3">LUB<text:s/></text:span><text:span text:style-name="T4">DEZYNFEKCJA NARZĘDZI - Gotowa do użycia enzymatyczna pianka zapobiegająca utrwalaniu zanieczyszczeń organicznych na narzędziach. Dobra kompatybilność materiałowa. Minimalne spektrum działania w wysokim obciążeniu: B, F (C. albicans), V(BVDV,Vaccinia, MVA) do 5 min. Tbc Do stosowania bezpośrednio po użyciu oraz podczas transportu przed dalszym reprocesowaniem. Wyrób medyczny</text:span></text:p>
          </table:table-cell>
          <table:table-cell table:style-name="ce16"/>
          <table:table-cell office:value-type="string" table:style-name="ce17">
            <text:p>pianka</text:p>
          </table:table-cell>
          <table:table-cell office:value-type="string" table:style-name="ce17">
            <text:p>1szt.a 750 ml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4">
          <table:table-cell table:number-columns-repeated="2" table:style-name="ce11"/>
          <table:table-cell table:style-name="ce22"/>
          <table:table-cell table:style-name="ce11"/>
          <table:table-cell office:value-type="string" table:style-name="ce23">
            <text:p><text:s text:c="2"/>Razem - Cena oferty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1"/>
          <table:table-cell table:style-name="ce27"/>
          <table:table-cell table:number-columns-repeated="16373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10:09:45Z</dc:date>
    <meta:print-date>2022-03-24T12:45:09Z</meta:print-date>
    <meta:editing-cycles>19</meta:editing-cycles>
    <meta:editing-duration>PT28321S</meta:editing-duration>
  </office:meta>
</office:document-meta>
</file>