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25cm" fo:margin-right="0cm" fo:margin-top="0.065cm" fo:margin-bottom="0cm" style:contextual-spacing="false" fo:line-height="115%" fo:text-align="justify" style:justify-single-word="false" fo:text-indent="-0.25cm" style:auto-text-indent="false"/>
      <style:text-properties officeooo:paragraph-rsid="00026624"/>
    </style:style>
    <style:style style:name="P2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3pt" officeooo:paragraph-rsid="00026624" style:font-size-asian="13pt" style:font-size-complex="13pt"/>
    </style:style>
    <style:style style:name="P3" style:family="paragraph" style:parent-style-name="Standard" style:list-style-name="WWNum1a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026624" style:font-name-asian="Arial"/>
    </style:style>
    <style:style style:name="P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026624" style:font-name-asian="Arial"/>
    </style:style>
    <style:style style:name="P5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9pt" officeooo:paragraph-rsid="00026624" style:font-size-asian="9pt" style:font-size-complex="9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6624"/>
    </style:style>
    <style:style style:name="P7" style:family="paragraph" style:parent-style-name="Standard">
      <style:paragraph-properties fo:text-align="start" style:justify-single-word="false"/>
      <style:text-properties officeooo:paragraph-rsid="00026624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paragraph-rsid="00026624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26624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weight="normal" officeooo:paragraph-rsid="00026624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paragraph-rsid="00026624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26624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tyle="normal" style:text-underline-style="none" officeooo:paragraph-rsid="00026624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tyle="normal" style:text-underline-style="none" officeooo:paragraph-rsid="00026624" style:font-style-asian="normal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paragraph-rsid="00026624"/>
    </style:style>
    <style:style style:name="P16" style:family="paragraph" style:parent-style-name="Standard">
      <style:paragraph-properties fo:text-align="end" style:justify-single-word="false"/>
      <style:text-properties style:font-name="Calibri" fo:font-style="normal" style:text-underline-style="none" officeooo:paragraph-rsid="00026624" style:font-style-asian="normal" style:font-style-complex="normal"/>
    </style:style>
    <style:style style:name="P17" style:family="paragraph" style:parent-style-name="Standard">
      <style:paragraph-properties fo:text-align="end" style:justify-single-word="false"/>
      <style:text-properties officeooo:paragraph-rsid="00026624"/>
    </style:style>
    <style:style style:name="P18" style:family="paragraph" style:parent-style-name="Standard">
      <style:paragraph-properties fo:text-align="start" style:justify-single-word="false"/>
      <style:text-properties style:font-name="Cambria" fo:font-size="10pt" fo:font-style="italic" style:text-underline-style="none" fo:font-weight="bold" officeooo:paragraph-rsid="00026624" style:font-size-asian="10pt" style:font-style-asian="italic" style:font-weight-asian="bold" style:font-size-complex="10pt" style:font-style-complex="normal"/>
    </style:style>
    <style:style style:name="P19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Cambria" fo:font-size="10pt" fo:font-style="italic" style:text-underline-style="none" fo:font-weight="bold" officeooo:paragraph-rsid="00026624" style:font-size-asian="10pt" style:font-style-asian="italic" style:font-weight-asian="bold" style:font-size-complex="10pt" style:font-style-complex="normal"/>
    </style:style>
    <style:style style:name="P20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bold" officeooo:paragraph-rsid="00026624" style:font-size-asian="12pt" style:font-weight-asian="bold" style:font-size-complex="12pt"/>
    </style:style>
    <style:style style:name="P21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weight="bold" officeooo:paragraph-rsid="00026624" style:font-size-asian="12pt" style:font-weight-asian="bold" style:font-size-complex="12pt"/>
    </style:style>
    <style:style style:name="P22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026624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26624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officeooo:paragraph-rsid="00026624" style:font-size-asian="12pt" style:font-size-complex="12pt"/>
    </style:style>
    <style:style style:name="P25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026624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026624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style:text-underline-style="none" officeooo:paragraph-rsid="00026624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style="normal" officeooo:paragraph-rsid="00026624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fo:font-style="normal" officeooo:paragraph-rsid="00026624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fo:font-style="normal" style:text-underline-style="none" officeooo:paragraph-rsid="00026624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26624" style:font-name-asian="Times New Roman1" style:font-size-asian="12pt" style:font-name-complex="Times New Roman1" style:font-size-complex="12pt"/>
    </style:style>
    <style:style style:name="P32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0pt" fo:font-weight="bold" officeooo:paragraph-rsid="00026624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9pt" officeooo:paragraph-rsid="00026624" style:font-size-asian="9pt" style:font-size-complex="9pt"/>
    </style:style>
    <style:style style:name="P34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officeooo:paragraph-rsid="00026624"/>
    </style:style>
    <style:style style:name="P35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officeooo:paragraph-rsid="00026624"/>
    </style:style>
    <style:style style:name="P36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officeooo:paragraph-rsid="00026624"/>
    </style:style>
    <style:style style:name="P37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026624" style:font-name-asian="Arial" style:font-size-asian="12pt" style:font-weight-asian="normal" style:font-name-complex="Arial" style:font-size-complex="12pt" style:font-weight-complex="normal"/>
    </style:style>
    <style:style style:name="P38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0.5pt" officeooo:paragraph-rsid="00026624" style:font-size-asian="10.5pt" style:font-name-complex="Arial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letter-spacing="-0.002cm" fo:font-weight="normal" style:font-weight-asian="normal" style:font-weight-complex="bold"/>
    </style:style>
    <style:style style:name="T4" style:family="text">
      <style:text-properties style:font-name="Times New Roman" fo:letter-spacing="-0.002cm" fo:font-weight="normal" officeooo:rsid="001c2538" style:font-weight-asian="normal" style:font-weight-complex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1c2538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220d10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3a24a7" style:font-size-asian="12pt" style:font-weight-asian="bold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style:font-size-asian="12pt" style:font-size-complex="12pt"/>
    </style:style>
    <style:style style:name="T12" style:family="text">
      <style:text-properties style:font-name="Times New Roman" fo:font-size="12pt" style:text-underline-style="none" officeooo:rsid="003a24a7" style:font-size-asian="12pt" style:font-size-complex="12pt"/>
    </style:style>
    <style:style style:name="T13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style:font-name="Times New Roman" style:font-name-asian="Arial"/>
    </style:style>
    <style:style style:name="T20" style:family="text">
      <style:text-properties style:font-name="Times New Roman" fo:font-style="normal" style:text-underline-style="none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25ed0" style:font-weight-asian="bold" style:font-weight-complex="bold"/>
    </style:style>
    <style:style style:name="T23" style:family="text">
      <style:text-properties fo:font-weight="bold" officeooo:rsid="004ceb86" style:font-weight-asian="bold" style:font-weight-complex="bold"/>
    </style:style>
    <style:style style:name="T24" style:family="text">
      <style:text-properties fo:font-weight="bold" officeooo:rsid="001de624" style:font-weight-asian="bold" style:font-weight-complex="bold"/>
    </style:style>
    <style:style style:name="T25" style:family="text">
      <style:text-properties officeooo:rsid="00471101"/>
    </style:style>
    <style:style style:name="T26" style:family="text">
      <style:text-properties style:font-name="Calibri" fo:font-style="normal" style:text-underline-style="none" style:font-style-asian="normal" style:font-style-complex="normal"/>
    </style:style>
    <style:style style:name="T27" style:family="text">
      <style:text-properties style:font-name="Calibri-Italic" fo:font-style="normal" style:text-underline-style="none" style:font-style-asian="normal" style:font-style-complex="normal"/>
    </style:style>
    <style:style style:name="T28" style:family="text">
      <style:text-properties fo:color="#000000" loext:opacity="100%" fo:font-size="9pt" fo:letter-spacing="-0.002cm" fo:font-weight="normal" style:font-size-asian="9pt" style:font-weight-asian="normal" style:font-name-complex="Arial" style:font-size-complex="9pt" style:font-weight-complex="normal"/>
    </style:style>
    <style:style style:name="T29" style:family="text">
      <style:text-properties fo:font-size="9pt" fo:letter-spacing="-0.002cm" fo:font-weight="normal" style:font-size-asian="9pt" style:font-weight-asian="normal" style:font-name-complex="Ari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Znak sprawy: </text:span><text:span text:style-name="T3">DPS/DG/ZP/26/</text:span><text:span text:style-name="T4">1</text:span><text:span text:style-name="T3">/TP/202</text:span><text:span text:style-name="T4">4</text:span><text:span text:style-name="T2"> <text:s text:c="39"/>Załącznik nr 1 do SWZ <text:s text:c="8"/></text:span></text:p>
      <text:p text:style-name="P6"><text:span text:style-name="T2"><text:s/></text:span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5"> </text:span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8"/>
      <text:p text:style-name="P6"><text:span text:style-name="T5">………………</text:span><text:span text:style-name="T1">..</text:span></text:p>
      <text:p text:style-name="P9">Pieczęć adresowa Wykonawcy  <text:s text:c="154"/></text:p>
      <text:p text:style-name="P20">O F E R T A   nr.....</text:p>
      <text:p text:style-name="P22"> </text:p>
      <text:p text:style-name="P21">I. Dane dotyczące Wykonawcy:</text:p>
      <text:p text:style-name="P23">Pełna nazwa Wykonawcy:……………………………………………………………………...........,…………………...................................................................................................................................</text:p>
      <text:p text:style-name="P23">Adres siedziby………………………………………………………………………………………..</text:p>
      <text:p text:style-name="P23">NIP: ................................................... REGON......................................</text:p>
      <text:p text:style-name="P23">Tel/Fax ............................................................................e-mail: ...........………</text:p>
      <text:p text:style-name="P23"/>
      <text:p text:style-name="P34"><text:span text:style-name="T6">II. Przedmiot oferty: ,,Systematyczne dostawy różnych produktów spożywczych do DPS Brańszczyk w <text:s/>okresie I</text:span><text:span text:style-name="T7">I</text:span><text:span text:style-name="T6"> półrocza 202</text:span><text:span text:style-name="T8">4</text:span><text:span text:style-name="T6">r. <text:s/></text:span><text:span text:style-name="T8">(sześ</text:span><text:span text:style-name="T9">ć</text:span><text:span text:style-name="T8"> miesięcy)</text:span><text:span text:style-name="T6"> z podziałem na <text:s/>V zadań".</text:span></text:p>
      <text:p text:style-name="P34"><text:span text:style-name="T10">Oferta dotyczy </text:span><text:span text:style-name="T11"> zamówienia na dostawy:różnych produktów spożywczych; produktów mleczarskich ;dostaw mięsa wędlin i drobiu; <text:s/>dostaw produktów głęboko mrożonych; dostaw pieczywa i produktów piekarniczych do Domu Pomocy Społecznej w Brańszczyku o maksymalnej, <text:s/>szacunkowej ilości przewidywanej na okres </text:span><text:span text:style-name="T12">I półrocza 2024r. tj. sześć miesięcy, </text:span><text:span text:style-name="T11"><text:s/>w cenach określonych w załącznikach nr 2a, 2b, 2c, 2d, 2c (formularze asortymentowo- cenowe dla poszczególnych zadań).</text:span></text:p>
      <text:p text:style-name="P27"/>
      <text:p text:style-name="P21">III. Cena oferty (I kryterium) i określenie terminu dostawy po reklamacji towaru (II kryterium):</text:p>
      <text:p text:style-name="P25">Oferujemy wykonanie całości zamówienia <text:s/>w poszczególnych pakietach za kwotę:</text:p>
      <text:p text:style-name="P32">(wypełnić tylko na te zadanie, <text:s/>na które jest składana oferta)</text:p>
      <text:p text:style-name="P26"/>
      <text:p text:style-name="P26"><text:s/>Zadanie nr. I:Dostawy różnych produktów spożywczych</text:p>
      <text:p text:style-name="P26"><text:s/>Wartość brutto:    ...................... <text:s text:c="2"/>;Wartość VAT:      ................; <text:s/>Wartość netto:   .........</text:p>
      <text:p text:style-name="P26"><text:s/>Termin dostawy po reklamacji towaru:……………... </text:p>
      <text:p text:style-name="P26"/>
      <text:p text:style-name="P26">Zadanie nr II: Dostawy produktów mleczarskich;</text:p>
      <text:p text:style-name="P26"><text:s/>Wartość brutto:    .................. <text:s/>;Wartość VAT:      ............; <text:s/>Wartość netto:   ..................</text:p>
      <text:p text:style-name="P26"><text:s/>Termin dostawy po reklamacji towaru:……………... </text:p>
      <text:p text:style-name="P26"/>
      <text:p text:style-name="P28"> Zadanie nr III: Dostawy mięsa, wędlin i drobiu</text:p>
      <text:p text:style-name="P28">Wartość brutto:    .................. <text:s/>;Wartość VAT:      ............; <text:s/>Wartość netto:   ................</text:p>
      <text:p text:style-name="P29"><text:s/>Termin dostawy po reklamacji towaru:……………... </text:p>
      <text:p text:style-name="P28"/>
      <text:p text:style-name="P28"> Zadanie nr IV: Dostawy produktów głęboko mrożonych:</text:p>
      <text:p text:style-name="P28">Wartość brutto:    .................. <text:s/>;Wartość VAT:      ............; <text:s/>Wartość netto:   ................</text:p>
      <text:p text:style-name="P29"><text:s/>Termin dostawy po reklamacji towaru:……………... </text:p>
      <text:p text:style-name="P29"><text:s/></text:p>
      <text:p text:style-name="P29"> Zadanie nr V: Dostawy pieczywa i wyrobów piekarniczych</text:p>
      <text:p text:style-name="P28">Wartość brutto:    .................. <text:s/>;Wartość VAT:      ............; <text:s/>Wartość netto:   ................</text:p>
      <text:p text:style-name="P29"><text:s/>Termin dostawy po reklamacji towaru:……………... </text:p>
      <text:p text:style-name="P29"/>
      <text:p text:style-name="P21">IV. Oświadczenia Wykonawcy</text:p>
      <text:p text:style-name="P23">Oświadczam(y), że jako Wykonawca:</text:p>
      <text:p text:style-name="P23">1. Posiadam uprawnienia do wykonywania określonej działalności lub czynności, jeżeli ustawy     nakładają obowiązek posiadania takich uprawnień.</text:p>
      <text:p text:style-name="P23"><text:soft-page-break/>2. Posiadam niezbędną wiedzę i doświadczenie oraz dysponuje potencjałem technicznym i osobami zdolnymi do wykonania zamówienia.</text:p>
      <text:p text:style-name="P23">3. Zapewnię ciągłość <text:s/>dostaw zgodnie z zamówieniami i wymaganiami zawartymi w opisie przedmiotu zamówienia, oferuję zamawiany <text:s/>asortyment zgodnie z zapisami jakościowymi i tymi , które dotyczą dostarczanego asortymentu i opisami zawartymi w <text:s/>formularzach asortymentowo cenowych i postanowieniach SWZ .</text:p>
      <text:p text:style-name="P23">4. Oświadczam(y) , że:</text:p>
      <text:p text:style-name="P23">a) <text:s/>zamówienie ( zadanie <text:s/>nr..........) będę realizował samodzielnie i nie zamierzam zrealizować przy udziale podwykonawców*</text:p>
      <text:p text:style-name="P36"><text:span text:style-name="T10">b) zamówienie - zadanie nr.............. zamierzam zrealizować z udziałem podwykonawców(</text:span><text:span text:style-name="T18">wypełnić tylko w przypadku, gdy wykonawca zamierza powierzyć wykonanie zadania lub części podwykonawcom)........................................... 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3">(podać nazwę firmy i zakres wykonywanego świadczenia )</text:p>
      <text:p text:style-name="P23">5. Uważam(y) się za związanego ofertą przez 30 dni tj do dnia:<text:span text:style-name="T21"> </text:span><text:span text:style-name="T22">12.07</text:span><text:span text:style-name="T23">.</text:span><text:span text:style-name="T21">202</text:span><text:span text:style-name="T24">4</text:span><text:span text:style-name="T21">r.</text:span></text:p>
      <text:p text:style-name="P23">6. Oferowana cena, zawiera wszystkie koszty związane z wykonaniem przedmiotu zamówienia wraz z dostawą towaru samochodem przystosowanym do przewozu produktów wymagających chłodzenia tj. <text:s/>mięsa, wędlin i drobiu, produktów spożywczych , mrożonek i nabiału wraz z <text:s/>wniesieniem <text:s/>do magazynu zamawiającego.</text:p>
      <text:p text:style-name="P23">7. Składając ofertę akceptuję bez zastrzeżeń opis przedmiotu zamówienia, terminy dostaw , <text:s/>wymagania zawarte w SWZ i postanowienia <text:s/>zawarte w projekcie umowy. <text:s/></text:p>
      <text:p text:style-name="P35"><text:span text:style-name="T13">8. W przypadku przyznania zamówienia publicznego, zobowiązuję się do zawarcia pisemnej </text:span><text:span text:style-name="T14">umowy  </text:span><text:span text:style-name="T15"> </text:span><text:span text:style-name="T14">w siedzibie Zamawiającego, w miejscu i <text:s/>terminie przez niego wyznaczonym.</text:span></text:p>
      <text:p text:style-name="P35"><text:span text:style-name="T14">9. </text:span><text:span text:style-name="T16">Czy Wykonawca jest mikroprzedsiębiorstwem bądź małym lub średnim przedsiębiorstwem?</text:span></text:p>
      <text:p text:style-name="P15"><text:span text:style-name="T1">☐</text:span><text:span text:style-name="T19"> tak</text:span></text:p>
      <text:p text:style-name="P15"><text:span text:style-name="T1">☐</text:span><text:span text:style-name="T19"> nie</text:span></text:p>
      <text:p text:style-name="P4">Zgodnie z zaleceniem Komisji z dnia 6 maja 2003 r. dotyczącym definicji mikroprzedsiębiorstw oraz małych i średnich przedsiębiorstw (Dz. Urz. UE L 124 z 20.5.2003, str. 36) oraz art. 105 <text:s text:c="4"/>i 106 ustawy z dnia 2 lipca 2004 r. o swobodzie działalności gospodarczej (Dz. U. z 2016 r. poz. 1829 ze zm.): </text:p>
      <text:list xml:id="list1480602850" text:style-name="WWNum1a">
        <text:list-item>
          <text:p text:style-name="P3">mikroprzedsiębiorstwo to przedsiębiorstwo, które, w co najmniej jednym z dwóch ostatnich lat obrotowych zatrudniało mniej niż 10 osób i którego roczny obrót lub roczna suma bilansowa nie przekraczała 2 milionów EUR, </text:p>
        </text:list-item>
        <text:list-item>
          <text:p text:style-name="P3">małe przedsiębiorstwo to przedsiębiorstwo, które, w co najmniej jednym z dwóch ostatnich lat obrotowych zatrudniało mniej niż 50 osób i którego roczny obrót lub roczna suma bilansowa nie przekraczała 10 milionów EUR, </text:p>
        </text:list-item>
      </text:list>
      <text:p text:style-name="P37">średnie przedsiębiorstwa: przedsiębiorstwa, które nie są, mikroprzedsiębiorstwami ani małymi przedsiębiorstwami i które, w co najmniej jednym z dwóch ostatnich lat obrotowych zatrudniało mniej niż 250 osób i których roczny obrót nie przekraczał 50 milionów EUR lub roczna suma bilansowa nie przekraczała 43 milionów EUR. </text:p>
      <text:p text:style-name="P37"/>
      <text:p text:style-name="P10">10. Oświadczenie wykonawcy dotyczące wypełnienia obowiązków informacyjnych przewidzianych w art. 13 lub art. 14 RODO**</text:p>
      <text:p text:style-name="P11">Oświadczam, że:</text:p>
      <text:p text:style-name="P12">wypełniłem obowiązki informacyjne przewidziane w art. 13 lub art. 14 Rozporządzenia Parlamentu</text:p>
      <text:p text:style-name="P12">Europejskiego i Rady (UE) 2016/679 z dnia 27 kwietnia 2016 r. w sprawie ochrony osób fizycznych w związku z przetwarzaniem danych osobowych i w sprawie swobodnego przepływu takich danych oraz uchylenia dyrektywy 95/46/WE (,,RODO”) wobec osób fizycznych, od których dane osobowe bezpośrednio lub pośrednio pozyskałem w celu ubiegania się o udzielenie zamówienia publicznego w niniejszym postępowaniu, w tym również wykonałem obowiązek, który ciąży na mnie zgodnie z „Informacją o przetwarzaniu danych osobowych osób fizycznych, których dane są przekazywane zamawiającemu przez wykonawcę w toku postępowania o udzielenie zamówienia publicznego oraz w toku wykonywania umowy” zawartą w rozdziale II pkt. 2 SIWZ w <text:soft-page-break/>niniejszym postępowaniu.</text:p>
      <text:p text:style-name="P12"/>
      <text:p text:style-name="P11"/>
      <text:p text:style-name="P11"/>
      <text:p text:style-name="P11">OŚWIADCZENIE DOTYCZĄCE PODANYCH INFORMACJI:</text:p>
      <text:p text:style-name="P12"/>
      <text:p text:style-name="P12">Oświadczam, że <text:s/>wszystkie informacje podane w <text:s/>oświadczeniach są aktualne i zgodne z prawdą. Składając ofertę podejmuję zobowiązanie dostarczania asortymentu o ustalonej jakości , <text:s/>zgodnie z zadeklarowanym asortymentem i <text:s/>z opisami <text:span text:style-name="T25">przedmiotu zamówienia</text:span> <text:span text:style-name="T25">i</text:span> po cenach <text:s/>skalkulowanych <text:span text:style-name="T25">w złożonych formularzach asortymentowo - cenowych</text:span>. Posiadam pełną świadomość konsekwencji prawnych <text:s/>wynikających z wprowadzenia zamawiającego w błąd przy przedstawianiu informacji.</text:p>
      <text:p text:style-name="P16"/>
      <text:p text:style-name="P17"><text:span text:style-name="T26">…………......….……. </text:span><text:span text:style-name="T27">(miejscowość), </text:span><text:span text:style-name="T26">dnia ………….……. r. <text:s text:c="28"/></text:span><text:span text:style-name="T20"> .................................................. <text:s text:c="28"/> (podpis Wykonawcy lub</text:span></text:p>
      <text:p text:style-name="P13">osoby upoważnionej)</text:p>
      <text:p text:style-name="P24"><text:s text:c="4"/></text:p>
      <text:p text:style-name="P21"/>
      <text:p text:style-name="P21">Załączniki i dokumenty złożone przez Wykonawcę łącznie z ofertą:</text:p>
      <text:p text:style-name="P34"><text:span text:style-name="T17">………………………………………………………………………………………………………………………………</text:span><text:span text:style-name="T10">................................................................................................................................</text:span></text:p>
      <text:p text:style-name="P34"><text:span text:style-name="T17">………………………………………………………………………………………………………………………………</text:span><text:span text:style-name="T10">................................................................................................................................</text:span></text:p>
      <text:p text:style-name="P31">…………………………………………………………………………………………………………</text:p>
      <text:p text:style-name="P23"> </text:p>
      <text:p text:style-name="P23">Oferta została złożona na ……… kolejno ponumerowanych stronach łącznie ze wszystkimi</text:p>
      <text:p text:style-name="P23">załącznikami wymaganymi przez Zamawiającego.</text:p>
      <text:p text:style-name="P23"/>
      <text:p text:style-name="P23"/>
      <text:p text:style-name="P23"/>
      <text:p text:style-name="P23"/>
      <text:p text:style-name="P23"/>
      <text:p text:style-name="P23"/>
      <text:p text:style-name="P7"><text:span text:style-name="T26">…………….……. </text:span><text:span text:style-name="T27">(miejscowość), </text:span><text:span text:style-name="T26">dnia ………….……. r. <text:s text:c="22"/></text:span><text:span text:style-name="T20"> ..................................................</text:span></text:p>
      <text:p text:style-name="P30"> (podpis Wykonawcy lub osoby upoważnionej) </text:p>
      <text:p text:style-name="P14"/>
      <text:p text:style-name="P14"/>
      <text:p text:style-name="P14"/>
      <text:p text:style-name="P14"/>
      <text:p text:style-name="P18"/>
      <text:p text:style-name="P19"/>
      <text:p text:style-name="P19"/>
      <text:p text:style-name="P19">Uwaga! Dokument należy opatrzyć kwalifikowanym podpisem elektronicznym, podpisem zaufanym lub podpisem osobistym</text:p>
      <text:p text:style-name="P14"/>
      <text:p text:style-name="P14"/>
      <text:p text:style-name="P38">..................................................</text:p>
      <text:p text:style-name="P5">* niepotrzebne skreślić</text:p>
      <text:p text:style-name="P1"><text:span text:style-name="T28">** W przypadku gdy wykonawca </text:span><text:span text:style-name="T29">nie przekazuje danych osobowych innych niż bezpośrednio jego dotyczących lub zachodzi wyłączenie stosowania obowiązku informacyjnego, stosownie do art. 13 ust. 4 lub art. 14 ust. 5 RODO treści oświadczenia wykonawca nie składa ( wykreślić oświadczenie z pkt.10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2100" style:display-name="ListLabel 2100" style:family="text">
      <style:text-properties style:font-name="Times New Roman" fo:font-family="'Times New Roman'" style:font-family-generic="roman" style:font-pitch="variable" style:font-name-complex="Noto Sans Symbols" style:font-family-complex="'Noto Sans Symbols'" style:font-family-generic-complex="system" style:font-pitch-complex="variable"/>
    </style:style>
    <style:style style:name="ListLabel_20_2101" style:display-name="ListLabel 2101" style:family="text"/>
    <style:style style:name="ListLabel_20_2102" style:display-name="ListLabel 2102" style:family="text"/>
    <style:style style:name="ListLabel_20_2103" style:display-name="ListLabel 2103" style:family="text"/>
    <style:style style:name="ListLabel_20_2104" style:display-name="ListLabel 2104" style:family="text"/>
    <style:style style:name="ListLabel_20_2105" style:display-name="ListLabel 2105" style:family="text"/>
    <style:style style:name="ListLabel_20_2106" style:display-name="ListLabel 2106" style:family="text"/>
    <style:style style:name="ListLabel_20_2107" style:display-name="ListLabel 2107" style:family="text"/>
    <style:style style:name="ListLabel_20_2108" style:display-name="ListLabel 2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bullet text:level="1" text:style-name="ListLabel_20_210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style:font-name="0"/>
      </text:list-level-style-bullet>
      <text:list-level-style-number text:level="2" text:style-name="ListLabel_20_2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0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04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05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0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07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8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4T09:45:49.462000000</dc:date>
    <meta:editing-duration>PT35S</meta:editing-duration>
    <meta:editing-cycles>1</meta:editing-cycles>
    <meta:document-statistic meta:table-count="0" meta:image-count="0" meta:object-count="0" meta:page-count="3" meta:paragraph-count="74" meta:word-count="952" meta:character-count="9258" meta:non-whitespace-character-count="7507"/>
    <meta:generator>LibreOffice/7.3.1.3$Windows_X86_64 LibreOffice_project/a69ca51ded25f3eefd52d7bf9a5fad8c90b87951</meta:generator>
  </office:meta>
</office:document-meta>
</file>