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07000000C8A7552A42B1786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4.65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20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117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6" style:family="table-row">
      <style:table-row-properties style:min-row-height="1.799cm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11" style:family="table-row">
      <style:table-row-properties style:min-row-height="0.78cm" fo:keep-together="auto"/>
    </style:style>
    <style:style style:name="Tabela1.16" style:family="table-row">
      <style:table-row-properties style:min-row-height="1.058cm" fo:keep-together="auto"/>
    </style:style>
    <style:style style:name="Tabela1.21" style:family="table-row">
      <style:table-row-properties style:min-row-height="1.122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.512cm" fo:margin-right="0cm" fo:margin-top="0cm" fo:margin-bottom="0cm" style:contextual-spacing="false" fo:line-height="115%" fo:text-align="center" style:justify-single-word="false" fo:hyphenation-ladder-count="no-limit" fo:text-indent="-0.512cm" style:auto-text-indent="false" fo:background-color="transparen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loext:graphic-properties draw:fill="none" draw:fill-color="#ffffff"/>
      <style:paragraph-properties fo:margin-left="0.199cm" fo:margin-right="0.101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snap-to-layout-grid="fals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542cm" fo:margin-right="0cm" fo:margin-top="0cm" fo:margin-bottom="0cm" style:contextual-spacing="false" fo:line-height="100%" fo:text-align="justify" style:justify-single-word="false" fo:hyphenation-ladder-count="no-limit" fo:text-indent="-0.572cm" style:auto-text-indent="false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ff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cff31" fo:background-color="#ffffff" style:font-name-asian="Lucida Sans Unicode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cff3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hyphenation-ladder-count="no-limit" style:snap-to-layout-grid="false" style:writing-mode="lr-tb"/>
      <style:text-properties style:font-name="Verdana2" fo:font-size="10pt" fo:language="pl" fo:country="PL" officeooo:paragraph-rsid="001cff3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cff3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cff3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cff3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2" fo:font-size="10pt" fo:language="pl" fo:country="PL" fo:font-weight="normal" officeooo:paragraph-rsid="001cff3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fo:font-weight="normal" officeooo:paragraph-rsid="001cff3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 fo:hyphenation-ladder-count="no-limit" style:snap-to-layout-grid="false"/>
      <style:text-properties style:font-name="Verdana2" fo:font-size="10pt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2" fo:font-size="10pt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10pt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fo:background-color="transparent" style:snap-to-layout-grid="false" style:writing-mode="lr-tb"/>
      <style:text-properties style:font-name="Verdana2" fo:font-size="10pt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10pt" fo:font-weight="bold" officeooo:paragraph-rsid="001cff31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cff31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cff31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cff31" fo:background-color="#ffffff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cff31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style:font-name="Verdana2" fo:font-size="10pt" officeooo:paragraph-rsid="001cff31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cff31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cff31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cff31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officeooo:paragraph-rsid="001cff3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8pt" fo:font-weight="normal" officeooo:paragraph-rsid="001cff31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cff31" fo:background-color="#ffffff" style:font-name-asian="Lucida Sans Unicode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fo:font-weight="normal" officeooo:paragraph-rsid="001cff3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paragraph-rsid="001cff31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cff31" style:font-size-asian="7pt" style:font-name-complex="Verdana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cff3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d176b" fo:background-color="#ffffff" style:font-name-asian="Lucida Sans Unicode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d176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.353cm" style:contextual-spacing="false" fo:line-height="100%" fo:hyphenation-ladder-count="no-limit" style:snap-to-layout-grid="false" style:writing-mode="lr-tb"/>
      <style:text-properties style:font-name="Verdana2" fo:font-size="10pt" fo:language="pl" fo:country="PL" officeooo:paragraph-rsid="001d176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d176b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d176b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style:font-name="Verdana2" fo:font-size="10pt" fo:language="pl" fo:country="PL" fo:font-weight="normal" officeooo:paragraph-rsid="001d176b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Verdana2" fo:font-size="10pt" fo:language="pl" fo:country="PL" fo:font-weight="normal" officeooo:paragraph-rsid="001d176b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fo:font-weight="normal" officeooo:paragraph-rsid="001d176b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officeooo:paragraph-rsid="001cff3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cff31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d176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style:font-name="Verdana2" fo:font-size="10pt" officeooo:paragraph-rsid="001d176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353cm" style:contextual-spacing="false" fo:text-align="justify" style:justify-single-word="false" fo:hyphenation-ladder-count="no-limit" style:snap-to-layout-grid="false"/>
      <style:text-properties style:font-name="Verdana2" fo:font-size="10pt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2" fo:font-size="10pt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10pt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fo:background-color="transparent" style:snap-to-layout-grid="false" style:writing-mode="lr-tb"/>
      <style:text-properties style:font-name="Verdana2" fo:font-size="10pt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353cm" style:contextual-spacing="false" fo:text-align="justify" style:justify-single-word="false" fo:hyphenation-ladder-count="no-limit" style:snap-to-layout-grid="false"/>
      <style:text-properties style:font-name="Verdana2" fo:font-size="10pt" fo:font-weight="bold" officeooo:rsid="001d90b4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10pt" fo:font-weight="bold" officeooo:rsid="001d90b4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10pt" fo:font-weight="bold" officeooo:paragraph-rsid="001d176b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d176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d176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d176b" fo:background-color="#ffffff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d176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d176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d176b" fo:background-color="#fffff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2" fo:font-size="8pt" fo:font-weight="normal" officeooo:paragraph-rsid="001d176b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d176b" fo:background-color="#ffffff" style:font-name-asian="Lucida Sans Unicode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fo:font-weight="normal" officeooo:paragraph-rsid="001cff3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fo:font-weight="normal" officeooo:paragraph-rsid="001d176b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.542cm" fo:margin-right="0cm" fo:margin-top="0cm" fo:margin-bottom="0cm" style:contextual-spacing="false" fo:line-height="100%" fo:text-align="justify" style:justify-single-word="false" fo:hyphenation-ladder-count="no-limit" fo:text-indent="-0.572cm" style:auto-text-indent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snap-to-layout-grid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loext:graphic-properties draw:fill="none" draw:fill-color="#ffffff"/>
      <style:paragraph-properties fo:margin-left="0.512cm" fo:margin-right="0cm" fo:margin-top="0cm" fo:margin-bottom="0cm" style:contextual-spacing="false" fo:line-height="115%" fo:text-align="center" style:justify-single-word="false" fo:hyphenation-ladder-count="no-limit" fo:text-indent="-0.512cm" style:auto-text-indent="false" fo:background-color="transparen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2" fo:font-size="10pt" officeooo:paragraph-rsid="001d176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1d176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left="0.542cm" fo:margin-right="0cm" fo:margin-top="0cm" fo:margin-bottom="0cm" style:contextual-spacing="false" fo:line-height="100%" fo:text-align="justify" style:justify-single-word="false" fo:hyphenation-ladder-count="no-limit" fo:text-indent="-0.572cm" style:auto-text-indent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paragraph-rsid="001d176b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ext_20_body">
      <loext:graphic-properties draw:fill="none" draw:fill-color="#ffffff"/>
      <style:paragraph-properties fo:margin-left="0.199cm" fo:margin-right="0.101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ext_20_body">
      <loext:graphic-properties draw:fill="none" draw:fill-color="#ffffff"/>
      <style:paragraph-properties fo:margin-left="0.199cm" fo:margin-right="0.101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d17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d176b" style:font-size-asian="7pt" style:font-name-complex="Verdana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2" style:family="text">
      <style:text-properties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3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4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5" style:family="text">
      <style:text-properties style:font-name="Verdana2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6" style:family="text">
      <style:text-properties style:font-name="Verdana2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7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8" style:family="text">
      <style:text-properties style:font-name="Verdana2" fo:font-size="10pt" fo:language="pl" fo:country="PL" fo:font-weight="bold" style:font-name-asian="Verdana2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pl" fo:country="PL" fo:font-weight="bold" style:font-name-asian="Calibri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style:font-name="Verdana2" fo:font-size="10pt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Verdana2" style:font-size-complex="10pt" style:font-weight-complex="bold"/>
    </style:style>
    <style:style style:name="T13" style:family="text">
      <style:text-properties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Verdana2" style:font-size-complex="10pt" style:font-weight-complex="bold"/>
    </style:style>
    <style:style style:name="T14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5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6" style:family="text">
      <style:text-properties style:font-name="Verdana2" fo:font-size="10pt" fo:language="pl" fo:country="PL" style:font-size-asian="10pt" style:font-name-complex="Verdana2" style:font-size-complex="10pt"/>
    </style:style>
    <style:style style:name="T17" style:family="text">
      <style:text-properties style:font-name="Verdana2" fo:font-size="10pt" fo:language="pl" fo:country="PL" style:font-size-asian="10pt" style:font-name-complex="Verdana2" style:font-size-complex="10pt"/>
    </style:style>
    <style:style style:name="T18" style:family="text">
      <style:text-properties style:font-name="Verdana2" fo:font-size="10pt" fo:language="pl" fo:country="PL" fo:font-style="italic" style:font-name-asian="Verdana2" style:font-size-asian="10pt" style:font-style-asian="italic" style:font-name-complex="Verdana2" style:font-size-complex="10pt" style:font-style-complex="italic"/>
    </style:style>
    <style:style style:name="T19" style:family="text">
      <style:text-properties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name-complex="Verdana2" style:font-size-complex="10pt" style:font-style-complex="normal" style:font-weight-complex="bold"/>
    </style:style>
    <style:style style:name="T20" style:family="text">
      <style:text-properties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name-complex="Verdana2" style:font-size-complex="10pt" style:font-style-complex="normal" style:font-weight-complex="bold"/>
    </style:style>
    <style:style style:name="T21" style:family="text">
      <style:text-properties style:font-name="Verdana2" fo:font-size="10pt" fo:language="pl" fo:country="PL" fo:font-style="normal" fo:font-weight="bold" fo:background-color="#ffffff" loext:char-shading-value="0" style:font-name-asian="Lucida Sans Unicode" style:font-size-asian="10pt" style:font-style-asian="normal" style:font-weight-asian="bold" style:font-name-complex="Verdana2" style:font-size-complex="10pt" style:font-style-complex="normal" style:font-weight-complex="bold"/>
    </style:style>
    <style:style style:name="T22" style:family="text">
      <style:text-properties style:font-name="Verdana2" fo:font-size="10pt" fo:language="pl" fo:country="PL" fo:font-style="normal" fo:font-weight="bold" fo:background-color="#ffffff" loext:char-shading-value="0" style:font-name-asian="Lucida Sans Unicode" style:font-size-asian="10pt" style:font-style-asian="normal" style:font-weight-asian="bold" style:font-name-complex="Verdana2" style:font-size-complex="10pt" style:font-style-complex="normal" style:font-weight-complex="bold"/>
    </style:style>
    <style:style style:name="T23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Verdana2" style:font-size-complex="10pt" style:font-style-complex="normal"/>
    </style:style>
    <style:style style:name="T24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Verdana2" style:font-size-complex="10pt" style:font-style-complex="normal"/>
    </style:style>
    <style:style style:name="T25" style:family="text"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26" style:family="text">
      <style:text-properties style:font-name="Verdana2" fo:font-size="10pt" fo:font-weight="bold" fo:background-color="#ffffff" loext:char-shading-value="0" style:font-name-asian="Lucida Sans Unicode" style:font-size-asian="10pt" style:font-weight-asian="bold" style:font-name-complex="Verdana2" style:font-size-complex="10pt" style:font-weight-complex="bold"/>
    </style:style>
    <style:style style:name="T27" style:family="text">
      <style:text-properties style:font-name="Verdana2" fo:font-size="10pt" fo:font-weight="bold" fo:background-color="#ffffff" loext:char-shading-value="0" style:font-name-asian="Lucida Sans Unicode" style:font-size-asian="10pt" style:font-weight-asian="bold" style:font-name-complex="Verdana2" style:font-size-complex="10pt" style:font-weight-complex="bold"/>
    </style:style>
    <style:style style:name="T28" style:family="text">
      <style:text-properties style:font-name="Verdana2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29" style:family="text">
      <style:text-properties style:font-name="Verdana2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30" style:family="text">
      <style:text-properties style:font-name="Verdana2" fo:font-size="10pt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31" style:family="text">
      <style:text-properties style:font-name="Verdana2" fo:font-size="10pt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32" style:family="text">
      <style:text-properties style:font-name="Verdana2" fo:font-size="10pt" fo:background-color="#ffffff" loext:char-shading-value="0" style:font-name-asian="Lucida Sans Unicode" style:font-size-asian="10pt" style:font-name-complex="Verdana2" style:font-size-complex="10pt"/>
    </style:style>
    <style:style style:name="T33" style:family="text">
      <style:text-properties style:font-name="Verdana2" fo:font-size="10pt" fo:background-color="#ffffff" loext:char-shading-value="0" style:font-name-asian="Lucida Sans Unicode" style:font-size-asian="10pt" style:font-name-complex="Verdana2" style:font-size-complex="10pt"/>
    </style:style>
    <style:style style:name="T34" style:family="text">
      <style:text-properties style:font-name="Verdana2" fo:font-size="10pt" fo:background-color="#ffffff" loext:char-shading-value="0" style:font-size-asian="10pt" style:font-name-complex="Verdana2" style:font-size-complex="10pt"/>
    </style:style>
    <style:style style:name="T35" style:family="text">
      <style:text-properties style:font-name="Verdana2" fo:font-size="10pt" fo:background-color="#ffffff" loext:char-shading-value="0" style:font-size-asian="10pt" style:font-name-complex="Verdana2" style:font-size-complex="10pt"/>
    </style:style>
    <style:style style:name="T36" style:family="text">
      <style:text-properties style:font-name="Verdana2" fo:font-size="10pt" fo:font-style="italic" fo:background-color="#ffffff" loext:char-shading-value="0" style:font-name-asian="Verdana2" style:font-size-asian="10pt" style:font-style-asian="italic" style:font-name-complex="Verdana2" style:font-size-complex="10pt" style:font-style-complex="italic"/>
    </style:style>
    <style:style style:name="T37" style:family="text">
      <style:text-properties style:font-name="Verdana2" fo:font-size="10pt" fo:font-style="italic" fo:background-color="#ffffff" loext:char-shading-value="0" style:font-name-asian="Verdana2" style:font-size-asian="10pt" style:font-style-asian="italic" style:font-name-complex="Verdana2" style:font-size-complex="10pt" style:font-style-complex="italic"/>
    </style:style>
    <style:style style:name="T38" style:family="text">
      <style:text-properties style:font-name="Verdana2" fo:font-size="10pt" fo:font-style="italic" fo:background-color="#ffffff" loext:char-shading-value="0" style:font-size-asian="10pt" style:font-style-asian="italic" style:font-name-complex="Verdana2" style:font-size-complex="10pt" style:font-style-complex="italic"/>
    </style:style>
    <style:style style:name="T39" style:family="text">
      <style:text-properties style:font-name="Verdana2" fo:font-size="10pt" fo:font-style="italic" fo:background-color="#ffffff" loext:char-shading-value="0" style:font-size-asian="10pt" style:font-style-asian="italic" style:font-name-complex="Verdana2" style:font-size-complex="10pt" style:font-style-complex="italic"/>
    </style:style>
    <style:style style:name="T40" style:family="text">
      <style:text-properties style:font-name="Verdana2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41" style:family="text">
      <style:text-properties style:font-name="Verdana2" fo:font-size="10pt" fo:background-color="transparent" loext:char-shading-value="0" style:font-size-asian="10pt" style:font-name-complex="Verdana2" style:font-size-complex="10pt"/>
    </style:style>
    <style:style style:name="T42" style:family="text">
      <style:text-properties style:font-name="Verdana2" fo:font-size="10pt" fo:background-color="transparent" loext:char-shading-value="0" style:font-size-asian="10pt" style:font-name-complex="Verdana2" style:font-size-complex="10pt"/>
    </style:style>
    <style:style style:name="T43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44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45" style:family="text">
      <style:text-properties style:font-name="Verdana2" fo:font-size="8pt" fo:language="pl" fo:country="PL" style:font-size-asian="8pt" style:font-name-complex="Verdana2" style:font-size-complex="8pt"/>
    </style:style>
    <style:style style:name="T46" style:family="text">
      <style:text-properties style:font-name="Verdana2" fo:font-size="8pt" fo:language="pl" fo:country="PL" style:font-size-asian="8pt" style:font-name-complex="Verdana2" style:font-size-complex="8pt"/>
    </style:style>
    <style:style style:name="T47" style:family="text">
      <style:text-properties style:font-name="Verdana2" fo:font-size="7pt" fo:language="pl" fo:country="PL" fo:font-style="italic" style:font-size-asian="7pt" style:font-style-asian="italic" style:font-name-complex="Verdana2" style:font-size-complex="7pt" style:font-style-complex="italic"/>
    </style:style>
    <style:style style:name="T48" style:family="text">
      <style:text-properties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49" style:family="text">
      <style:text-properties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50" style:family="text">
      <style:text-properties style:font-name="Verdana2" fo:font-size="9pt" fo:background-color="#ffffff" loext:char-shading-value="0" style:font-size-asian="9pt" style:font-name-complex="Verdana2" style:font-size-complex="9pt"/>
    </style:style>
    <style:style style:name="T51" style:family="text">
      <style:text-properties style:font-name="Verdana2" fo:font-size="9pt" fo:background-color="#ffffff" loext:char-shading-value="0" style:font-size-asian="9pt" style:font-name-complex="Verdana2" style:font-size-complex="9pt"/>
    </style:style>
    <style:style style:name="T52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Verdana" style:font-size-complex="10pt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Verdana" style:font-size-complex="10pt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Verdana" style:font-size-complex="8pt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Verdana" style:font-size-complex="8pt" style:font-weight-complex="normal" style:text-emphasize="none"/>
    </style:style>
    <style:style style:name="T56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Verdana2" style:font-size-complex="10pt" style:language-complex="zxx" style:country-complex="none"/>
    </style:style>
    <style:style style:name="T57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Verdana2" style:font-size-complex="10pt" style:language-complex="zxx" style:country-complex="none"/>
    </style:style>
    <style:style style:name="T58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59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60" style:family="text">
      <style:text-properties fo:color="#000000" loext:opacity="100%" style:font-name="Verdana2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61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62" style:family="text">
      <style:text-properties fo:color="#000000" loext:opacity="100%" style:font-name="Verdana2" fo:font-size="10pt" fo:language="pl" fo:country="PL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63" style:family="text">
      <style:text-properties fo:color="#000000" loext:opacity="100%" style:font-name="Verdana2" fo:font-size="10pt" fo:language="pl" fo:country="PL" fo:font-style="italic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64" style:family="text">
      <style:text-properties fo:color="#000000" loext:opacity="100%" style:font-name="Verdana2" fo:font-size="10pt" fo:font-style="italic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65" style:family="text">
      <style:text-properties fo:color="#000000" loext:opacity="100%" style:font-name="Verdana2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66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67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68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9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0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71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72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74" style:family="text">
      <style:text-properties fo:language="pl" fo:country="P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name="Verdana1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style:font-name="Verdana2" fo:font-size="10pt" style:font-size-asian="10pt" style:font-name-complex="Verdana2" style:font-size-complex="10pt"/>
    </style:style>
    <style:style style:name="T79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80" style:family="text">
      <style:text-properties officeooo:rsid="001d90b4"/>
    </style:style>
    <style:style style:name="T81" style:family="text">
      <style:text-properties style:font-name="Verdana1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table:number-columns-spanned="3" office:value-type="string">
            <text:p text:style-name="P58">F O R M U L A R Z <text:s text:c="3"/>O F E R T Y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1">Przedmiot postępowania</text:p>
          </table:table-cell>
          <table:table-cell table:style-name="Tabela1.B2" table:number-columns-spanned="2" office:value-type="string">
            <text:p text:style-name="P121"/>
            <text:p text:style-name="P121"><text:span text:style-name="Domyślna_20_czcionka_20_akapitu"><text:span text:style-name="T52">Dostawa sprzętu IT</text:span></text:span></text:p>
            <text:p text:style-name="P121"><text:span text:style-name="Domyślna_20_czcionka_20_akapitu"><text:span text:style-name="T54">w ramach realizacji projektu pn.: „Szansa na sukces” współfinansowanego ze środków Europejskiego Funduszu Społecznego Plus w ramach Programu Fundusze Europejskie dla Mazowsza 2021 – 2027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61">Zamawiający</text:p>
          </table:table-cell>
          <table:table-cell table:style-name="Tabela1.B3" table:number-columns-spanned="2" office:value-type="string">
            <text:p text:style-name="P59">Gmina - Miasto Płock</text:p>
            <text:p text:style-name="P58">Stary Rynek 1 , 09-400 Płock 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62">Wykonawca </text:p>
            <text:p text:style-name="P62">(nazwa, adres, województwo, tel.)</text:p>
            <text:p text:style-name="P63">NIP</text:p>
          </table:table-cell>
          <table:table-cell table:style-name="Tabela1.B3" table:number-columns-spanned="2" office:value-type="string">
            <text:p text:style-name="P65"/>
            <text:p text:style-name="P66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76"><text:span text:style-name="T74"/></text:p>
            <text:p text:style-name="P76">Część 1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2">Cena brutto za całość zamówienia,</text:p>
            <text:p text:style-name="P82">w tym:</text:p>
          </table:table-cell>
          <table:table-cell table:style-name="Tabela1.B3" table:number-columns-spanned="2" office:value-type="string">
            <text:p text:style-name="P60"/>
            <text:p text:style-name="P102"><text:span text:style-name="T7">…………………………………….. zł brutto 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6">Cena za 1 zestaw do druku sublimacyjnego</text:p>
            <text:p text:style-name="P80">VAT 23%</text:p>
          </table:table-cell>
          <table:table-cell table:style-name="Tabela1.B7" office:value-type="string">
            <text:p text:style-name="P60"/>
            <text:p text:style-name="P107"/>
            <text:p text:style-name="P107"/>
            <text:p text:style-name="P107"/>
            <text:p text:style-name="P102"><text:span text:style-name="T78">…………………………………….. zł brutto </text:span></text:p>
            <text:p text:style-name="P102"/>
            <text:p text:style-name="P92"/>
          </table:table-cell>
          <table:table-cell table:style-name="Tabela1.B3" office:value-type="string">
            <text:p text:style-name="P67">- drukarka żelowa</text:p>
            <text:p text:style-name="P67">Producent*…………</text:p>
            <text:p text:style-name="P67">model……………..</text:p>
            <text:p text:style-name="P67">- prasa płaska</text:p>
            <text:p text:style-name="P67">Producent*…………</text:p>
            <text:p text:style-name="P67">model……………..</text:p>
            <text:p text:style-name="P67">- taśma termiczna</text:p>
            <text:p text:style-name="P68">Producent*…………</text:p>
          </table:table-cell>
        </table:table-row>
        <table:table-row table:style-name="Tabela1.6">
          <table:table-cell table:style-name="Tabela1.A2" office:value-type="string">
            <text:p text:style-name="P76">Cena za 1 zestaw tuszy żelowych </text:p>
            <text:p text:style-name="P76">(4 kolory<text:span text:style-name="T80">)</text:span></text:p>
            <text:p text:style-name="P80">VAT 23%</text:p>
          </table:table-cell>
          <table:table-cell table:style-name="Tabela1.B7" office:value-type="string">
            <text:p text:style-name="P69"/>
            <text:p text:style-name="P102"><text:span text:style-name="T75">…………………………………….. </text:span></text:p>
            <text:p text:style-name="P92">zł brutto </text:p>
          </table:table-cell>
          <table:table-cell table:style-name="Tabela1.B3" office:value-type="string">
            <text:p text:style-name="P67"/>
            <text:p text:style-name="P68">Producent*…………</text:p>
          </table:table-cell>
        </table:table-row>
        <table:table-row table:style-name="Tabela1.6">
          <table:table-cell table:style-name="Tabela1.A2" office:value-type="string">
            <text:p text:style-name="P78">Termin dostawy</text:p>
            <text:p text:style-name="P89">(maksymalnie 14 dni od podpisania umowy)</text:p>
          </table:table-cell>
          <table:table-cell table:style-name="Tabela1.B3" table:number-columns-spanned="2" office:value-type="string">
            <text:p text:style-name="P69"/>
            <text:p text:style-name="P103"><text:span text:style-name="T5">………………………………. </text:span><text:span text:style-name="T7">dni od podpisania umowy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warancja </text:p>
            <text:p text:style-name="P89">(wybrać właściwe)</text:p>
          </table:table-cell>
          <table:table-cell table:style-name="Tabela1.B3" table:number-columns-spanned="2" office:value-type="string">
            <text:p text:style-name="P79"/>
            <text:p text:style-name="P105"><text:span text:style-name="T76">□</text:span><text:span text:style-name="T8"> </text:span><text:span text:style-name="T9">24 miesiące</text:span></text:p>
            <text:p text:style-name="P106"><text:span text:style-name="T76">□</text:span><text:span text:style-name="T8"> </text:span><text:span text:style-name="T9">36 miesięcy</text:span></text:p>
          </table:table-cell>
          <table:covered-table-cell/>
        </table:table-row>
        <text:soft-page-break/>
        <table:table-row table:style-name="Tabela1.11">
          <table:table-cell table:style-name="Tabela1.A5" table:number-columns-spanned="3" office:value-type="string">
            <text:p text:style-name="P76"/>
            <text:p text:style-name="P76">Część 2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7"/>
            <text:p text:style-name="P82">Cena brutto za całość zamówienia</text:p>
          </table:table-cell>
          <table:table-cell table:style-name="Tabela1.B3" table:number-columns-spanned="2" office:value-type="string">
            <text:p text:style-name="P60"/>
            <text:p text:style-name="P102"><text:span text:style-name="T7">…………………………………….. zł brutto 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Ploter do cięcia folii</text:p>
            <text:p text:style-name="P81">VAT 23%</text:p>
          </table:table-cell>
          <table:table-cell table:style-name="Tabela1.B3" table:number-columns-spanned="2" office:value-type="string">
            <text:p text:style-name="P69"/>
            <text:p text:style-name="P70">Producent* …………………</text:p>
            <text:p text:style-name="P71">model ……………………..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Termin dostawy</text:p>
            <text:p text:style-name="P89">(maksymalnie 14 dni od podpisania umowy)</text:p>
          </table:table-cell>
          <table:table-cell table:style-name="Tabela1.B3" table:number-columns-spanned="2" office:value-type="string">
            <text:p text:style-name="P69"/>
            <text:p text:style-name="P103"><text:span text:style-name="T5">………………………………. </text:span><text:span text:style-name="T7">dni od podpisania umowy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warancja </text:p>
            <text:p text:style-name="P89">(wybrać właściwe)</text:p>
          </table:table-cell>
          <table:table-cell table:style-name="Tabela1.B3" table:number-columns-spanned="2" office:value-type="string">
            <text:p text:style-name="P79"/>
            <text:p text:style-name="P105"><text:span text:style-name="T76">□</text:span><text:span text:style-name="T8"> </text:span><text:span text:style-name="T9">24 miesiące</text:span></text:p>
            <text:p text:style-name="P106"><text:span text:style-name="T76">□</text:span><text:span text:style-name="T8"> </text:span><text:span text:style-name="T9">36 miesięcy</text:span></text:p>
          </table:table-cell>
          <table:covered-table-cell/>
        </table:table-row>
        <table:table-row table:style-name="Tabela1.16">
          <table:table-cell table:style-name="Tabela1.A5" table:number-columns-spanned="3" office:value-type="string">
            <text:p text:style-name="P76"/>
            <text:p text:style-name="P76">Część 3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7"/>
            <text:p text:style-name="P82">Cena brutto za całość zamówienia</text:p>
          </table:table-cell>
          <table:table-cell table:style-name="Tabela1.B3" table:number-columns-spanned="2" office:value-type="string">
            <text:p text:style-name="P60"/>
            <text:p text:style-name="P102"><text:span text:style-name="T7">…………………………………….. zł brutto 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rawerka laserowa</text:p>
            <text:p text:style-name="P81">VAT 23%</text:p>
          </table:table-cell>
          <table:table-cell table:style-name="Tabela1.B3" table:number-columns-spanned="2" office:value-type="string">
            <text:p text:style-name="P69"/>
            <text:p text:style-name="P70">Producent *…………………</text:p>
            <text:p text:style-name="P71">model ……………………..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Termin dostawy</text:p>
            <text:p text:style-name="P89">(maksymalnie 14 dni od podpisania umowy)</text:p>
          </table:table-cell>
          <table:table-cell table:style-name="Tabela1.B3" table:number-columns-spanned="2" office:value-type="string">
            <text:p text:style-name="P69"/>
            <text:p text:style-name="P103"><text:span text:style-name="T5">………………………………. </text:span><text:span text:style-name="T7">dni od podpisania umowy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warancja </text:p>
            <text:p text:style-name="P89">(wybrać właściwe)</text:p>
          </table:table-cell>
          <table:table-cell table:style-name="Tabela1.B3" table:number-columns-spanned="2" office:value-type="string">
            <text:p text:style-name="P79"/>
            <text:p text:style-name="P105"><text:span text:style-name="T76">□</text:span><text:span text:style-name="T8"> </text:span><text:span text:style-name="T9">24 miesiące</text:span></text:p>
            <text:p text:style-name="P106"><text:span text:style-name="T76">□</text:span><text:span text:style-name="T8"> </text:span><text:span text:style-name="T9">36 miesięcy</text:span></text:p>
            <text:p text:style-name="P106"><text:span text:style-name="T9"/></text:p>
            <text:p text:style-name="P106"><text:span text:style-name="T9"/></text:p>
            <text:p text:style-name="P106"><text:span text:style-name="T9"/></text:p>
          </table:table-cell>
          <table:covered-table-cell/>
        </table:table-row>
        <table:table-row table:style-name="Tabela1.21">
          <table:table-cell table:style-name="Tabela1.A5" table:number-columns-spanned="3" office:value-type="string">
            <text:p text:style-name="P76"/>
            <text:p text:style-name="P76">Część 4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2">Cena brutto za całość zamówienia,</text:p>
            <text:p text:style-name="P82">w tym:</text:p>
            <text:p text:style-name="P82"/>
            <text:p text:style-name="P82"/>
          </table:table-cell>
          <table:table-cell table:style-name="Tabela1.B3" table:number-columns-spanned="2" office:value-type="string">
            <text:p text:style-name="P60"/>
            <text:p text:style-name="P102"><text:span text:style-name="T7">…………………………………….. zł brutto </text:span></text:p>
          </table:table-cell>
          <table:covered-table-cell/>
        </table:table-row>
        <text:soft-page-break/>
        <table:table-row table:style-name="Tabela1.6">
          <table:table-cell table:style-name="Tabela1.A2" office:value-type="string">
            <text:p text:style-name="P78">Cena za 1 zestaw komputerowy dla grafika</text:p>
            <text:p text:style-name="P81">VAT 0%</text:p>
          </table:table-cell>
          <table:table-cell table:style-name="Tabela1.B7" office:value-type="string">
            <text:p text:style-name="P60"/>
            <text:p text:style-name="P107"/>
            <text:p text:style-name="P107"/>
            <text:p text:style-name="P107"/>
            <text:p text:style-name="P102"><text:span text:style-name="T78">…………………………………….. zł brutto </text:span></text:p>
            <text:p text:style-name="P102"/>
            <text:p text:style-name="P92"/>
          </table:table-cell>
          <table:table-cell table:style-name="Tabela1.B3" office:value-type="string">
            <text:p text:style-name="P67">- monitor</text:p>
            <text:p text:style-name="P67">Producent*…………</text:p>
            <text:p text:style-name="P67">model……………..</text:p>
            <text:p text:style-name="P67">- komputer PC</text:p>
            <text:p text:style-name="P67">Producent*…………</text:p>
            <text:p text:style-name="P67">model……………..</text:p>
            <text:p text:style-name="P67">- system operacyjny</text:p>
            <text:p text:style-name="P67">Producent*…………</text:p>
            <text:p text:style-name="P68">nazwa……………..</text:p>
          </table:table-cell>
        </table:table-row>
        <table:table-row table:style-name="Tabela1.6">
          <table:table-cell table:style-name="Tabela1.A2" office:value-type="string">
            <text:p text:style-name="P78">Cena za 1 monitor interaktywny</text:p>
            <text:p text:style-name="P81">VAT 0%</text:p>
          </table:table-cell>
          <table:table-cell table:style-name="Tabela1.B7" office:value-type="string">
            <text:p text:style-name="P101"/>
            <text:p text:style-name="P102"><text:span text:style-name="T78">…………………………………….. zł brutto </text:span></text:p>
          </table:table-cell>
          <table:table-cell table:style-name="Tabela1.B3" office:value-type="string">
            <text:p text:style-name="P67">Producent*…………</text:p>
            <text:p text:style-name="P68">model……………..</text:p>
          </table:table-cell>
        </table:table-row>
        <table:table-row table:style-name="Tabela1.6">
          <table:table-cell table:style-name="Tabela1.A2" office:value-type="string">
            <text:p text:style-name="P78">Cena za 1 statyw do monitora interaktywnego</text:p>
            <text:p text:style-name="P81">VAT 23%</text:p>
          </table:table-cell>
          <table:table-cell table:style-name="Tabela1.B7" office:value-type="string">
            <text:p text:style-name="P60"/>
            <text:p text:style-name="P102"><text:span text:style-name="T78">………………………………….. zł brutto </text:span></text:p>
          </table:table-cell>
          <table:table-cell table:style-name="Tabela1.B3" office:value-type="string">
            <text:p text:style-name="P67">Producent*…………</text:p>
            <text:p text:style-name="P68">model……………..</text:p>
          </table:table-cell>
        </table:table-row>
        <table:table-row table:style-name="Tabela1.6">
          <table:table-cell table:style-name="Tabela1.A2" office:value-type="string">
            <text:p text:style-name="P78">Cena za 1 tablet</text:p>
            <text:p text:style-name="P81">VAT 23%</text:p>
          </table:table-cell>
          <table:table-cell table:style-name="Tabela1.B7" office:value-type="string">
            <text:p text:style-name="P108"/>
            <text:p text:style-name="P102"><text:span text:style-name="T78">…………………………………….. zł brutto </text:span></text:p>
          </table:table-cell>
          <table:table-cell table:style-name="Tabela1.B3" office:value-type="string">
            <text:p text:style-name="P67">Producent*…………</text:p>
            <text:p text:style-name="P68">model……………..</text:p>
          </table:table-cell>
        </table:table-row>
        <table:table-row table:style-name="Tabela1.6">
          <table:table-cell table:style-name="Tabela1.A2" office:value-type="string">
            <text:p text:style-name="P78">Termin dostawy</text:p>
            <text:p text:style-name="P89">(maksymalnie 14 dni od podpisania umowy)</text:p>
          </table:table-cell>
          <table:table-cell table:style-name="Tabela1.B3" table:number-columns-spanned="2" office:value-type="string">
            <text:p text:style-name="P69"/>
            <text:p text:style-name="P103"><text:span text:style-name="T5">………………………………. </text:span><text:span text:style-name="T7">dni od podpisania umowy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warancja </text:p>
            <text:p text:style-name="P89">(wybrać właściwe)</text:p>
          </table:table-cell>
          <table:table-cell table:style-name="Tabela1.B3" table:number-columns-spanned="2" office:value-type="string">
            <text:p text:style-name="P79"/>
            <text:p text:style-name="P105"><text:span text:style-name="T76">□</text:span><text:span text:style-name="T8"> </text:span><text:span text:style-name="T9">24 miesiące</text:span></text:p>
            <text:p text:style-name="P106"><text:span text:style-name="T76">□</text:span><text:span text:style-name="T8"> </text:span><text:span text:style-name="T9">36 miesięcy</text:span></text:p>
            <text:p text:style-name="P106"><text:span text:style-name="T9"/></text:p>
            <text:p text:style-name="P106"><text:span text:style-name="T9"/></text:p>
          </table:table-cell>
          <table:covered-table-cell/>
        </table:table-row>
        <table:table-row table:style-name="Tabela1.6">
          <table:table-cell table:style-name="Tabela1.A5" table:number-columns-spanned="3" office:value-type="string">
            <text:p text:style-name="P76">Część 5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2">Cena brutto za całość zamówienia,</text:p>
            <text:p text:style-name="P82">w tym:</text:p>
          </table:table-cell>
          <table:table-cell table:style-name="Tabela1.B3" table:number-columns-spanned="2" office:value-type="string">
            <text:p text:style-name="P60"/>
            <text:p text:style-name="P102"><text:span text:style-name="T7">…………………………………….. zł brutto 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Cena za 1 drukarkę 3d</text:p>
            <text:p text:style-name="P81">VAT 0 %</text:p>
          </table:table-cell>
          <table:table-cell table:style-name="Tabela1.B7" office:value-type="string">
            <text:p text:style-name="P108"/>
            <text:p text:style-name="P102"><text:span text:style-name="T78">…………………………………….. zł brutto </text:span></text:p>
          </table:table-cell>
          <table:table-cell table:style-name="Tabela1.B3" office:value-type="string">
            <text:p text:style-name="P67">Producent*…………</text:p>
            <text:p text:style-name="P68">model……………..</text:p>
          </table:table-cell>
        </table:table-row>
        <table:table-row table:style-name="Tabela1.6">
          <table:table-cell table:style-name="Tabela1.A2" office:value-type="string">
            <text:p text:style-name="P78">Cena za 1 zestaw eksploatacyjny do druku 3d</text:p>
            <text:p text:style-name="P81">VAT 23%</text:p>
          </table:table-cell>
          <table:table-cell table:style-name="Tabela1.B7" office:value-type="string">
            <text:p text:style-name="P108"/>
            <text:p text:style-name="P102"><text:span text:style-name="T78">…………………………………….. zł brutto </text:span></text:p>
          </table:table-cell>
          <table:table-cell table:style-name="Tabela1.B3" office:value-type="string">
            <text:p text:style-name="P67"/>
            <text:p text:style-name="P68">Producent*…………</text:p>
          </table:table-cell>
        </table:table-row>
        <text:soft-page-break/>
        <table:table-row table:style-name="Tabela1.6">
          <table:table-cell table:style-name="Tabela1.A2" office:value-type="string">
            <text:p text:style-name="P78">Termin dostawy</text:p>
            <text:p text:style-name="P89">(maksymalnie 14 dni od podpisania umowy)</text:p>
          </table:table-cell>
          <table:table-cell table:style-name="Tabela1.B3" table:number-columns-spanned="2" office:value-type="string">
            <text:p text:style-name="P69"/>
            <text:p text:style-name="P103"><text:span text:style-name="T5">………………………………. </text:span><text:span text:style-name="T7">dni od podpisania umowy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78">Gwarancja </text:p>
            <text:p text:style-name="P89">(wybrać właściwe)</text:p>
          </table:table-cell>
          <table:table-cell table:style-name="Tabela1.B3" table:number-columns-spanned="2" office:value-type="string">
            <text:p text:style-name="P79"/>
            <text:p text:style-name="P105"><text:span text:style-name="T76">□</text:span><text:span text:style-name="T8"> </text:span><text:span text:style-name="T9">24 miesiące</text:span></text:p>
            <text:p text:style-name="P106"><text:span text:style-name="T76">□</text:span><text:span text:style-name="T8"> </text:span><text:span text:style-name="T9">36 miesięcy</text:span></text:p>
          </table:table-cell>
          <table:covered-table-cell/>
        </table:table-row>
      </table:table>
      <text:p text:style-name="P95"/>
      <text:p text:style-name="P109">* Nie podanie nazwy Producenta i/lub modelu/nazwy (tam, gdzie wymagane) spowoduje odrzucenie oferty na podstawie art. 226 ust. 1 pkt 5) Pzp.</text:p>
      <text:p text:style-name="P99"/>
      <text:p text:style-name="P99"><text:span text:style-name="T3">1.</text:span><text:span text:style-name="T14"> Oferujemy wykonanie </text:span><text:span text:style-name="T56">prac objętych zamówieniem,</text:span><text:span text:style-name="T14"> zgodnie z wymogami </text:span><text:span text:style-name="T3">Opisu przedmiotu zamówienia (Dział. II)</text:span><text:span text:style-name="Domyślna_20_czcionka_20_akapitu"><text:span text:style-name="T72"> </text:span></text:span></text:p>
      <text:p text:style-name="P93"><text:span text:style-name="T5">2.</text:span><text:span text:style-name="T16"> Oświadczamy, że zapoznaliśmy się ze specyfikacją <text:s/>warunków zamówienia oraz zdobyliśmy konieczne informacje do przygotowania oferty.</text:span></text:p>
      <text:p text:style-name="P97"><text:span text:style-name="T5">3.<text:tab/></text:span><text:span text:style-name="T14">Zamówienie zamierzamy zrealizować przy udziale Podwykonawców:</text:span><text:span text:style-name="T16"> </text:span><text:span text:style-name="T43">(jeżeli na etapie oferty są znani)</text:span><text:span text:style-name="T45">: a</text:span><text:span text:style-name="T16">) ..................................................................................................</text:span></text:p>
      <text:p text:style-name="P97"><text:span text:style-name="T18"><text:s text:c="10"/></text:span><text:span text:style-name="T47">(nazwa podwykonawcy i część zamówienia, której wykonanie Wykonawca zamierza powierzyć podwykonawcy)</text:span></text:p>
      <text:p text:style-name="P94"><text:span text:style-name="T60">4.</text:span><text:span text:style-name="T61"> </text:span><text:span text:style-name="T62">Oświadczam (na potrzeby informacji o złożonych ofertach), że prowadzę:</text:span></text:p>
      <text:p text:style-name="P98"><text:span text:style-name="T64"><text:s text:c="4"/></text:span><text:span text:style-name="T65">- mikro przedsiębiorstwo</text:span></text:p>
      <text:p text:style-name="P98"><text:span text:style-name="T64"><text:s text:c="4"/></text:span><text:span text:style-name="T65">- małe przedsiębiorstwo </text:span></text:p>
      <text:p text:style-name="P98"><text:span text:style-name="T64"><text:s text:c="4"/></text:span><text:span text:style-name="T65">- średnie przedsiębiorstwo</text:span></text:p>
      <text:p text:style-name="P98"><text:span text:style-name="T64"><text:s text:c="4"/></text:span><text:span text:style-name="T65">- jednoosobową działalność gospodarczą</text:span></text:p>
      <text:p text:style-name="P98"><text:span text:style-name="T64"><text:s text:c="4"/></text:span><text:span text:style-name="T65">- jestem osobą fizyczną nieprowadzącą działalności gospodarczej <text:s/></text:span></text:p>
      <text:p text:style-name="P98"><text:span text:style-name="T63"><text:s text:c="4"/></text:span><text:span text:style-name="T62">- inny rodzaj*</text:span></text:p>
      <text:p text:style-name="P115">5. Oświadczam, że 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.**</text:p>
      <text:p text:style-name="P100"/>
      <text:p text:style-name="P116"><text:span text:style-name="Domyślna_20_czcionka_20_akapitu"><text:span text:style-name="T48">* niepotrzebne skreślić. Oświadczenie służy celom informacyjnym</text:span></text:span><text:span text:style-name="Domyślna_20_czcionka_20_akapitu"><text:span text:style-name="T70"> <text:s/>na potrzeby ogłoszenia o udzieleniu zamówienia</text:span></text:span></text:p>
      <text:p text:style-name="P12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3">a) zatrudniał średniorocznie mniej niż 250 pracowników oraz</text:p>
      <text:p text:style-name="P12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0"/>
      <text:p text:style-name="P118"><text:soft-page-break/><text:span text:style-name="Domyślna_20_czcionka_20_akapitu"><text:span text:style-name="T7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4"><text:tab/></text:p>
      <text:p text:style-name="P114"><text:span text:style-name="Domyślna_20_czcionka_20_akapitu"><text:span text:style-name="T10"><text:s text:c="18"/></text:span></text:span><text:span text:style-name="Domyślna_20_czcionka_20_akapitu"><text:span text:style-name="T12"><text:tab/><text:tab/><text:tab/><text:tab/> <text:s text:c="3"/></text:span></text:span><text:span text:style-name="Domyślna_20_czcionka_20_akapitu"><text:span text:style-name="T26">Załącznik nr 1</text:span></text:span></text:p>
      <text:p text:style-name="P118"><text:span text:style-name="Domyślna_20_czcionka_20_akapitu"><text:span text:style-name="T32"><text:tab/><text:tab/><text:tab/><text:tab/><text:tab/><text:tab/><text:tab/><text:tab/></text:span></text:span><text:span text:style-name="Domyślna_20_czcionka_20_akapitu"><text:span text:style-name="T28">Zamawiający: <text:s text:c="3"/></text:span></text:span></text:p>
      <text:p text:style-name="P83"><text:tab/><text:tab/><text:tab/><text:tab/><text:tab/><text:tab/><text:tab/><text:tab/>Gmina – Miasto Płock</text:p>
      <text:p text:style-name="P83"><text:tab/><text:tab/><text:tab/><text:tab/><text:tab/><text:tab/><text:tab/><text:tab/>Urząd Miasta Płocka</text:p>
      <text:p text:style-name="P83"><text:tab/><text:tab/><text:tab/><text:tab/><text:tab/><text:tab/><text:tab/><text:tab/>Stary Rynek 1, 09-400 Płock</text:p>
      <text:p text:style-name="P83">Wykonawca:</text:p>
      <text:p text:style-name="P118"><text:span text:style-name="T34">….....................................................</text:span></text:p>
      <text:p text:style-name="P118"><text:span text:style-name="T34">…………………………………………………............</text:span></text:p>
      <text:p text:style-name="P85">(pełna nazwa/firma, adres, w zależności od</text:p>
      <text:p text:style-name="P118"><text:span text:style-name="T36"><text:s/></text:span><text:span text:style-name="T38">podmiotu: NIP/PESEL, KRS/CEiDG)</text:span></text:p>
      <text:p text:style-name="P74">reprezentowany przez:</text:p>
      <text:p text:style-name="P118"><text:span text:style-name="T34">…………………………………………….................</text:span></text:p>
      <text:p text:style-name="P74">.............………....................................</text:p>
      <text:p text:style-name="P85">(imię, nazwisko, stanowisko/podstawa do</text:p>
      <text:p text:style-name="P118"><text:span text:style-name="T36"><text:s/></text:span><text:span text:style-name="T38">reprezentacji)</text:span></text:p>
      <text:p text:style-name="P86">Oświadczenie Wykonawcy</text:p>
      <text:p text:style-name="P84">składane na podstawie art. 125 ust. 1 ustawy z dnia 11 września 2019 r.</text:p>
      <text:p text:style-name="P120"><text:span text:style-name="T30"><text:s/></text:span><text:span text:style-name="T28">Prawo zamówień publicznych <text:s/></text:span></text:p>
      <text:p text:style-name="P86">O NIEPODLEGANIU WYKLUCZENIU</text:p>
      <text:p text:style-name="P87"/>
      <text:p text:style-name="P112"><text:span text:style-name="Domyślna_20_czcionka_20_akapitu"><text:span text:style-name="T14">Na potrzeby postępowania o udzielenie zamówienia publicznego </text:span></text:span><text:span text:style-name="Domyślna_20_czcionka_20_akapitu"><text:span text:style-name="T3">pn</text:span></text:span><text:span text:style-name="Domyślna_20_czcionka_20_akapitu"><text:span text:style-name="T19">.</text:span></text:span><text:span text:style-name="Domyślna_20_czcionka_20_akapitu2"><text:span text:style-name="T66"> </text:span></text:span><text:span text:style-name="Domyślna_20_czcionka_20_akapitu"><text:span text:style-name="T68">Dostawa sprzętu IT</text:span></text:span></text:p>
      <text:p text:style-name="P113"><text:span text:style-name="Domyślna_20_czcionka_20_akapitu"><text:span text:style-name="T68">w ramach realizacji projektu pn.: „Szansa na sukces” współfinansowanego ze środków Europejskiego Funduszu Społecznego Plus w ramach Programu Fundusze Europejskie dla Mazowsza 2021 – 2027</text:span></text:span></text:p>
      <text:p text:style-name="P113"><text:span text:style-name="Domyślna_20_czcionka_20_akapitu"><text:span text:style-name="T23">prowadzonego przez </text:span></text:span><text:span text:style-name="Domyślna_20_czcionka_20_akapitu"><text:span text:style-name="T21"><text:s text:c="2"/>Gminę – Miasto Płock</text:span></text:span><text:span text:style-name="Domyślna_20_czcionka_20_akapitu"><text:span text:style-name="T23">, </text:span></text:span><text:span text:style-name="Domyślna_20_czcionka_20_akapitu"><text:span text:style-name="T14">oświadczam, co następuje:</text:span></text:span></text:p>
      <text:p text:style-name="P86"/>
      <text:p text:style-name="P88">OŚWIADCZENIA DOTYCZĄCE WYKONAWCY:</text:p>
      <text:p text:style-name="P75">1.<text:tab/>Oświadczam, że nie podlegam wykluczeniu z postępowania na podstawie<text:line-break/>art. 108 ust. 1 ustawy Pzp.</text:p>
      <text:p text:style-name="P117"><text:span text:style-name="Domyślna_20_czcionka_20_akapitu"><text:span text:style-name="T41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9"><text:span text:style-name="T34">3.<text:tab/>Oświadczam, że nie podlegam wykluczeniu z postępowania na podstawie<text:line-break/>art. 109 </text:span><text:span text:style-name="T14">ust. 1 pkt </text:span><text:span text:style-name="T58">4,5, 7-10</text:span><text:span text:style-name="T34"> ustawy Pzp.</text:span></text:p>
      <text:p text:style-name="P117"><text:span text:style-name="Domyślna_20_czcionka_20_akapitu"><text:span text:style-name="T50">4. </text:span></text:span><text:span text:style-name="Domyślna_20_czcionka_20_akapitu"><text:span text:style-name="T4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4">lub 109 ust. 1 pkt </text:span></text:span><text:span text:style-name="Domyślna_20_czcionka_20_akapitu"><text:span text:style-name="T41">4, 5, 7-10</text:span></text:span><text:span text:style-name="Domyślna_20_czcionka_20_akapitu"><text:span text:style-name="T34"> <text:s/>ustawy Pzp). Jednocześnie oświadczam, <text:s/>że w związku z ww. okolicznością, na podstawie art. 110 ust. 2 ustawy Pzp podjąłem następujące środki naprawcze: ………………….……………………………………………………………</text:span></text:span></text:p>
      <text:p text:style-name="P117"><text:span text:style-name="Domyślna_20_czcionka_20_akapitu"><text:span text:style-name="T1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9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5.991cm" svg:height="1.778cm" draw:z-index="5"><draw:image xlink:href="Pictures/1000000000000707000000C8A7552A42B1786B5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1:21:37.492000000</meta:creation-date>
    <dc:date>2025-05-07T12:42:56.696000000</dc:date>
    <meta:editing-duration>PT1M59S</meta:editing-duration>
    <meta:editing-cycles>2</meta:editing-cycles>
    <meta:generator>LibreOffice/7.5.0.3$Windows_X86_64 LibreOffice_project/c21113d003cd3efa8c53188764377a8272d9d6de</meta:generator>
    <meta:document-statistic meta:table-count="1" meta:image-count="1" meta:object-count="0" meta:page-count="6" meta:paragraph-count="173" meta:word-count="1136" meta:character-count="8314" meta:non-whitespace-character-count="7204"/>
  </office:meta>
</office:document-meta>
</file>