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67da42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9397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paragraph-rsid="00bcbf96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c93973" style:font-size-asian="11pt" style:font-size-complex="11pt"/>
    </style:style>
    <style:style style:name="P35" style:family="paragraph" style:parent-style-name="Table_20_Contents">
      <style:text-properties fo:font-size="11pt" officeooo:paragraph-rsid="008f00df" style:font-size-asian="11pt" style:font-size-complex="11pt"/>
    </style:style>
    <style:style style:name="P36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7" style:family="paragraph" style:parent-style-name="Table_20_Contents">
      <style:text-properties fo:font-size="11pt" officeooo:rsid="00bcbf96" officeooo:paragraph-rsid="00bcbf96" style:font-size-asian="11pt" style:font-size-complex="11pt"/>
    </style:style>
    <style:style style:name="P38" style:family="paragraph" style:parent-style-name="Table_20_Contents">
      <style:text-properties fo:font-size="11pt" officeooo:rsid="00c93973" officeooo:paragraph-rsid="00c93973" style:font-size-asian="11pt" style:font-size-complex="11pt"/>
    </style:style>
    <style:style style:name="P39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rsid="00c93973" officeooo:paragraph-rsid="00c9397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3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rsid="00c93973" officeooo:paragraph-rsid="00cac49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69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b7c0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9397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9397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6" style:family="text">
      <style:text-properties fo:color="#000000" loext:opacity="100%" fo:font-weight="bold" style:font-name-complex="Book Antiqua"/>
    </style:style>
    <style:style style:name="T3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font-name="Times New Roman" fo:language="pl" fo:country="PL" style:font-name-complex="Book Antiqua"/>
    </style:style>
    <style:style style:name="T66" style:family="text">
      <style:text-properties style:font-name="Times New Roman" fo:font-size="8pt" style:font-size-asian="8pt" style:font-name-complex="Book Antiqua" style:font-size-complex="8pt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style:text-position="33% 80%" fo:font-weight="bold"/>
    </style:style>
    <style:style style:name="T70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1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2" style:family="text">
      <style:text-properties fo:font-size="9pt" fo:background-color="#ffff00" loext:char-shading-value="0" style:font-size-asian="9pt" style:font-size-complex="9pt"/>
    </style:style>
    <style:style style:name="T73" style:family="text">
      <style:text-properties fo:font-size="9pt" fo:language="pl" fo:country="PL" fo:background-color="#ffff00" loext:char-shading-value="0" style:font-size-asian="9pt" style:font-size-complex="9pt"/>
    </style:style>
    <style:style style:name="T74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5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6" style:family="text">
      <style:text-properties fo:font-size="9pt" fo:language="pl" fo:country="PL" officeooo:rsid="00bb9852" fo:background-color="#ffff00" loext:char-shading-value="0" style:font-size-asian="9pt" style:font-size-complex="9pt"/>
    </style:style>
    <style:style style:name="T77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officeooo:rsid="008f00df" style:font-size-asian="11pt" style:font-size-complex="11pt"/>
    </style:style>
    <style:style style:name="T80" style:family="text">
      <style:text-properties officeooo:rsid="00c0fca3"/>
    </style:style>
    <style:style style:name="T81" style:family="text">
      <style:text-properties officeooo:rsid="00c5f69a"/>
    </style:style>
    <style:style style:name="T82" style:family="text">
      <style:text-properties officeooo:rsid="00c8b7c0"/>
    </style:style>
    <style:style style:name="T83" style:family="text">
      <style:text-properties officeooo:rsid="00c93973"/>
    </style:style>
    <style:style style:name="T84" style:family="text">
      <style:text-properties officeooo:rsid="00cac491"/>
    </style:style>
    <style:style style:name="T85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1">podpisem </text:span></text:span><text:span text:style-name="Strong_20_Emphasis"><text:span text:style-name="T60">zaufanym lub </text:span></text:span><text:span text:style-name="Strong_20_Emphasis"><text:span text:style-name="T61">elektronicznym podpisem </text:span></text:span><text:span text:style-name="Strong_20_Emphasis"><text:span text:style-name="T60">osobistym</text:span></text:span><text:span text:style-name="Strong_20_Emphasis"><text:span text:style-name="T58"> </text:span></text:span></text:p>
      <text:p text:style-name="P7"/>
      <text:p text:style-name="P7">ZAŁĄCZNIK NR 1</text:p>
      <text:p text:style-name="P20">FORMULARZ OFERTOWY</text:p>
      <text:p text:style-name="P8"/>
      <text:p text:style-name="P22">ZAMAWIAJĄCY:</text:p>
      <text:p text:style-name="P23">KOMUNALNY ZAKŁAD</text:p>
      <text:p text:style-name="P24">GOSPODARKI MIESZKANIOWEJ<text:line-break/>ul. GRAŻYŃSKIEGO 5</text:p>
      <text:p text:style-name="P24">40-126 KATOWICE</text:p>
      <text:p text:style-name="P4"><text:span text:style-name="T50">P</text:span><text:span text:style-name="T72">ostępowanie prowadzone w </text:span><text:span text:style-name="T73">trybie podstawowym</text:span><text:span text:style-name="T74"> na podstawie art. 275 </text:span><text:span text:style-name="T77">pkt</text:span><text:span text:style-name="T74">. </text:span><text:span text:style-name="T77">1</text:span><text:span text:style-name="T74"> Ustawy </text:span><text:span text:style-name="T73">z dnia </text:span><text:span text:style-name="T74">11 września</text:span><text:span text:style-name="T73"> 2019 r. <text:line-break/>Prawo zamówień publicznych (Dz. U. 20</text:span><text:span text:style-name="T75">2</text:span><text:span text:style-name="T76">2</text:span><text:span text:style-name="T73">, poz. </text:span><text:span text:style-name="T75">1</text:span><text:span text:style-name="T76">710</text:span><text:span text:style-name="T74"> ze zm.</text:span><text:span text:style-name="T73">)</text:span></text:p>
      <text:p text:style-name="P19"/>
      <text:p text:style-name="P19">Remont mieszkań <text:span text:style-name="T81">V</text:span><text:span text:style-name="T83">II</text:span><text:span text:style-name="T82">I</text:span><text:span text:style-name="T80">/2023</text:span></text:p>
      <text:p text:style-name="P50"/>
      <text:p text:style-name="P3"/>
      <text:p text:style-name="P6"><text:span text:style-name="Page_20_Number"/></text:p>
      <text:p text:style-name="P29"><text:span text:style-name="T51">WYKONAWCA</text:span><text:span text:style-name="T52">1)</text:span><text:span text:style-name="T51">:</text:span></text:p>
      <text:p text:style-name="P5"/>
      <text:p text:style-name="P9">Nazwa (firma)/Imię Nazwisko:…………........................................................................................</text:p>
      <text:p text:style-name="P10">Adres: <text:tab/>….......................................................................................................................... <text:s text:c="5"/></text:p>
      <text:p text:style-name="P10"><text:s text:c="22"/><text:tab/>..............................................................................................................................</text:p>
      <text:p text:style-name="P11"><text:s text:c="14"/>(kod pocztowy, miejscowość, ulica)</text:p>
      <text:p text:style-name="P11"/>
      <text:p text:style-name="P10">Regon: <text:tab/>......................................................... <text:s/>NIP:...............................................................</text:p>
      <text:p text:style-name="P27"/>
      <text:p text:style-name="P28"><text:span text:style-name="T55">Dane do kontaktu</text:span><text:span text:style-name="T56"> (na które będzie przesłana korespondencja): </text:span></text:p>
      <text:p text:style-name="P12"/>
      <text:p text:style-name="P12">Telefon:<text:tab/>...............................................................<text:tab/> <text:s/></text:p>
      <text:p text:style-name="P16">E-mail:<text:tab/>...............................................................</text:p>
      <text:h text:style-name="P44" text:outline-level="2" text:is-list-header="true"/>
      <text:list text:style-name="L1">
        <text:list-item>
          <text:p text:style-name="P45">Oferujemy wykonanie przedmiotu zamówienia, zgodnie wymaganiami SWZ, za cenę:</text:p>
        </text:list-item>
      </text:list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1"><text:span text:style-name="T67">LP.</text:span> </text:p>
          </table:table-cell>
          <table:table-cell table:style-name="Tabela4.A1" office:value-type="string">
            <text:p text:style-name="P41"><text:span text:style-name="T67">ADRES MIESZKANIA</text:span> </text:p>
          </table:table-cell>
          <table:table-cell table:style-name="Tabela4.A1" office:value-type="string">
            <text:p text:style-name="P41"><text:span text:style-name="T67">WARTOŚĆ (NETTO)</text:span> </text:p>
          </table:table-cell>
          <table:table-cell table:style-name="Tabela4.A1" office:value-type="string">
            <text:p text:style-name="P41"><text:span text:style-name="T67">STAWKA PODATKU<text:line-break/>VAT</text:span> </text:p>
          </table:table-cell>
          <table:table-cell table:style-name="Tabela4.E1" office:value-type="string">
            <text:p text:style-name="P41"><text:span text:style-name="T67">CENA (BRUTTO)</text:span> </text:p>
          </table:table-cell>
        </table:table-row>
        <table:table-row>
          <table:table-cell table:style-name="Tabela4.A2" office:value-type="float" office:value="1">
            <text:p text:style-name="P42">1</text:p>
          </table:table-cell>
          <table:table-cell table:style-name="Tabela4.A2" office:value-type="float" office:value="2">
            <text:p text:style-name="P42">2</text:p>
          </table:table-cell>
          <table:table-cell table:style-name="Tabela4.A2" office:value-type="float" office:value="3">
            <text:p text:style-name="P42">3</text:p>
          </table:table-cell>
          <table:table-cell table:style-name="Tabela4.A2" office:value-type="float" office:value="4">
            <text:p text:style-name="P42">4</text:p>
          </table:table-cell>
          <table:table-cell table:style-name="Tabela4.E2" office:value-type="float" office:value="5">
            <text:p text:style-name="P42">5</text:p>
          </table:table-cell>
        </table:table-row>
        <table:table-row>
          <table:table-cell table:style-name="Tabela4.A2" office:value-type="float" office:value="1">
            <text:p text:style-name="P35">1</text:p>
          </table:table-cell>
          <table:table-cell table:style-name="Tabela4.B3" office:value-type="string">
            <text:p text:style-name="P30"><text:span text:style-name="Page_20_Number"><text:span text:style-name="T83">ul. </text:span></text:span><text:span text:style-name="Page_20_Number"><text:span text:style-name="T84">Kilińskiego 26/5 </text:span></text:span><text:span text:style-name="Page_20_Number"><text:span text:style-name="T83">bud.</text:span></text:span><text:span text:style-name="Page_20_Number"> <text:s text:c="31"/></text:span></text:p>
          </table:table-cell>
          <table:table-cell table:style-name="Tabela4.C3" office:value-type="string">
            <text:p text:style-name="P35"/>
          </table:table-cell>
          <table:table-cell table:style-name="Tabela4.D3" office:value-type="percentage" office:value="0.08">
            <text:p text:style-name="P32">8%</text:p>
          </table:table-cell>
          <table:table-cell table:style-name="Tabela4.E3" office:value-type="string">
            <text:p text:style-name="P35"/>
          </table:table-cell>
        </table:table-row>
        <table:table-row>
          <table:table-cell table:style-name="Tabela4.A2" office:value-type="float" office:value="2">
            <text:p text:style-name="P35">2</text:p>
          </table:table-cell>
          <table:table-cell table:style-name="Tabela4.B3" office:value-type="string">
            <text:p text:style-name="P59"><text:span text:style-name="Page_20_Number">ul. </text:span><text:span text:style-name="Page_20_Number"><text:span text:style-name="T84">Kilińskiego 26/5 </text:span></text:span><text:span text:style-name="Page_20_Number">C.O.</text:span></text:p>
          </table:table-cell>
          <table:table-cell table:style-name="Tabela4.C4" office:value-type="string">
            <text:p text:style-name="P35"/>
          </table:table-cell>
          <table:table-cell table:style-name="Tabela4.D4" office:value-type="percentage" office:value="0.08">
            <text:p text:style-name="P32">8%</text:p>
          </table:table-cell>
          <table:table-cell table:style-name="Tabela4.E4" office:value-type="string">
            <text:p text:style-name="P35"/>
          </table:table-cell>
        </table:table-row>
        <table:table-row>
          <table:table-cell table:style-name="Tabela4.A5" table:number-columns-spanned="2" office:value-type="string">
            <text:p text:style-name="P35"><text:s text:c="37"/><text:span text:style-name="T68">RAZEM</text:span></text:p>
          </table:table-cell>
          <table:covered-table-cell/>
          <table:table-cell table:style-name="Tabela4.C5" office:value-type="string">
            <text:p text:style-name="P35"/>
          </table:table-cell>
          <table:table-cell table:style-name="Tabela4.D5" office:value-type="string">
            <text:p text:style-name="P36"/>
          </table:table-cell>
          <table:table-cell table:style-name="Tabela4.E5" office:value-type="string">
            <text:p text:style-name="P35"/>
          </table:table-cell>
        </table:table-row>
      </table:table>
      <text:p text:style-name="P17"/>
      <text:p text:style-name="P18">Powyższa cena obejmuje pełen zakres zamówienia określony w warunkach przedstawionych w SWZ.</text:p>
      <text:p text:style-name="P43"><text:span text:style-name="T36">Udzielamy gwarancji na </text:span><text:span text:style-name="T63">wykonane </text:span><text:span text:style-name="T67">roboty budowlane:……………. miesięcy </text:span><text:span text:style-name="T69">2)</text:span><text:span text:style-name="T67">,</text:span></text:p>
      <text:list text:style-name="L2">
        <text:list-header>
          <text:p text:style-name="P46"><text:span text:style-name="T79">2. </text:span><text:span text:style-name="T78">Oświadczam/y, że:</text:span></text:p>
        </text:list-header>
      </text:list>
      <text:list text:style-name="L3">
        <text:list-item>
          <text:p text:style-name="P47"><text:span text:style-name="T37">zapoznaliśmy się z warunkami zamówienia i </text:span><text:span text:style-name="T39">projektowanymi postanowieniami umowy <text:line-break/></text:span><text:span text:style-name="T37">i akceptujemy </text:span><text:span text:style-name="T39">je</text:span><text:span text:style-name="T37"> bez zastrzeżeń,</text:span></text:p>
        </text:list-item>
        <text:list-item>
          <text:p text:style-name="P60">Niżej podaną część/zakres zamówienia wykonywać będą w moim imieniu podwykonawca/y:</text:p>
        </text:list-item>
      </text:list>
      <text:p text:style-name="P13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</table:table>
      <text:p text:style-name="P25"/>
      <text:list xml:id="list428680607" text:style-name="L4">
        <text:list-item>
          <text:p text:style-name="P53"><text:span text:style-name="T34">Oświadczam,</text:span><text:span text:style-name="T64"> </text:span><text:span text:style-name="T35">że należę*/nie należę* </text:span><text:span text:style-name="T34">do sektora małych i średnich przedsiębiorstw i zgodnie z definicją <text:tab/>zawartą w ustawie </text:span><text:span text:style-name="T57">z dnia 6 marca 2018 r. </text:span><text:span text:style-name="T34">Prawo przedsiębiorców (tekst jednolity: Dz.U. 2019, poz. 1292 ze zm.) zaliczam się do </text:span><text:span text:style-name="T35">mikroprzedsiębiorców*/małych przedsiębiorców*/ średnich przedsiębiorców*.</text:span></text:p>
          <text:p text:style-name="P56">(*skreślić niewłaściwe)</text:p>
        </text:list-item>
      </text:list>
      <text:p text:style-name="P40"/>
      <text:list xml:id="list142535618690861" text:continue-numbering="true" text:style-name="L4">
        <text:list-item>
          <text:p text:style-name="P54"><text:span text:style-name="T15">Oświadczam/y, że wypełniłem/liśmy obowiązki informacyjne przewidziane w art. 13 lub art. 14 </text:span><text:span text:style-name="T23">RODO</text:span><text:span text:style-name="T30">3</text:span><text:span text:style-name="T29">)</text:span><text:span text:style-name="T15"> wobec osób fizycznych, </text:span><text:span text:style-name="T38">od których dane osobowe bezpośrednio lub pośrednio pozyskałem</text:span><text:span text:style-name="T15"> w celu ubiegania się o udzielenie zamówienia publicznego w niniejszym </text:span><text:span text:style-name="T23">postępowaniu</text:span><text:span text:style-name="T29">.</text:span><text:span text:style-name="T31">4</text:span><text:span text:style-name="T29">)</text:span><text:span text:style-name="T23">.</text:span></text:p>
          <text:p text:style-name="P57"/>
        </text:list-item>
        <text:list-item>
          <text:p text:style-name="P55"><text:span text:style-name="T13">Oświadczam/y, że zapewniam/y lub zapewnię/imy wystarczające gwarancje wdrożenia odpowiednich środków technicznych i organizacyjnych, by przetw</text:span><text:span text:style-name="T14">arzanie danych osobowych, o których mowa w rozdziale XXII SWZ, spełniało wymogi RODO i chroniło prawa osób, których te dane dotyczą</text:span><text:span text:style-name="T16">.</text:span></text:p>
          <text:p text:style-name="P58"/>
        </text:list-item>
        <text:list-item>
          <text:p text:style-name="P55"><text:span text:style-name="T17">Oświadczam, że </text:span><text:span text:style-name="T18">w</text:span><text:span text:style-name="T19">ybór mojej/naszej oferty </text:span><text:span text:style-name="T20">będzie</text:span><text:span text:style-name="T19"> prowadził do powstania u Zamawiającego obowiązku podatkowego zgodnie z przepisami o podatku od towarów i usług</text:span><text:span text:style-name="T25">. Powyższy obowiązek podatkowy będzie dotyczył…………………………………………</text:span><text:span text:style-name="T33">5)</text:span><text:span text:style-name="T28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32">6)</text:span><text:span text:style-name="T28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4">to</text:span><text:span text:style-name="T26">………………………………..</text:span><text:span text:style-name="T25">* </text:span><text:span text:style-name="T70">- </text:span><text:span text:style-name="T71">WYPEŁNIĆ JEŻELI DOTYCZY!!!</text:span></text:p>
        </text:list-item>
      </text:list>
      <text:p text:style-name="P21"/>
      <text:list text:style-name="WW8Num2">
        <text:list-header>
          <text:p text:style-name="P48">1) UWAGA: w przypadku Wykonawców składających ofertę wspólną należy wskazać wszystkich Wykonawców występujących wspólnie <text:span text:style-name="T83">i</text:span> zaznaczyć, iż wskazany podmiot (pełnomocnik/lider) występuje w imieniu wszystkich podmiotów składających ofertę wspólną.</text:p>
          <text:p text:style-name="P49">2) <text:span text:style-name="T66">Uwaga: Należy okres gwarancji na roboty budowlane podać zgodnie z zapisami rozdziału XVIII SWZ.</text:span></text:p>
          <text:p text:style-name="P51"><text:span text:style-name="T54">3</text:span><text:span text:style-name="T53">) RODO: </text:span><text:span text:style-name="T2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22">4</text:span><text:span text:style-name="T21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46">5</text:span><text:span text:style-name="T43">) </text:span><text:span text:style-name="T65">Wpisać nazwę/rodzaj towaru lub usługi, </text:span><text:span text:style-name="T42">których dostawa lub świadczenie, </text:span><text:span text:style-name="T65">będą prowadziły do powstania u zamawiającego obowiązku podatkowego zgodnie z przepisami o podatku od towarów i usług. </text:span></text:p>
          <text:p text:style-name="P51"><text:span text:style-name="T49">6</text:span><text:span text:style-name="T48">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7">022</text:span><text:span text:style-name="T42"> r. poz. </text:span><text:span text:style-name="T47">931</text:span><text:span text:style-name="T42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69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b7c0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9397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9397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II</text:span></text:span><text:span text:style-name="Page_20_Number"><text:span text:style-name="MT5">/</text:span></text:span><text:span text:style-name="Page_20_Number"><text:span text:style-name="MT6">2023</text:span></text:span><text:span text:style-name="Page_20_Number"><text:span text:style-name="MT1"> –</text:span></text:span><text:span text:style-name="Page_20_Number"><text:span text:style-name="MT7"> </text:span></text:span><text:span text:style-name="Page_20_Number"><text:span text:style-name="MT8">NZ.231.</text:span></text:span><text:span text:style-name="Page_20_Number"><text:span text:style-name="MT9">0</text:span></text:span><text:span text:style-name="Page_20_Number"><text:span text:style-name="MT10">51</text:span></text:span><text:span text:style-name="Page_20_Number"><text:span text:style-name="MT11">.</text:span></text:span><text:span text:style-name="Page_20_Number"><text:span text:style-name="MT12">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7-03T14:25:34.104000000</dc:date>
    <meta:editing-cycles>163</meta:editing-cycles>
    <meta:editing-duration>P2DT3H39M19S</meta:editing-duration>
    <meta:generator>LibreOffice/7.5.1.2$Windows_X86_64 LibreOffice_project/fcbaee479e84c6cd81291587d2ee68cba099e129</meta:generator>
    <meta:print-date>2022-11-02T10:27:42.536000000</meta:print-date>
    <meta:document-statistic meta:table-count="2" meta:image-count="0" meta:object-count="0" meta:page-count="2" meta:paragraph-count="56" meta:word-count="678" meta:character-count="5674" meta:non-whitespace-character-count="4926"/>
  </office:meta>
</office:document-meta>
</file>