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4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style:font-name-asian="Arial CE" style:font-size-asian="10pt" style:font-name-complex="Arial CE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officeooo:rsid="0013672e" officeooo:paragraph-rsid="0013672e" style:font-name-asian="Arial CE" style:font-size-asian="12pt" style:font-weight-asian="bold" style:font-name-complex="Arial CE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Calibri" fo:font-size="10pt" style:font-name-asian="Arial CE" style:font-size-asian="10pt" style:font-name-complex="Arial CE" style:font-size-complex="10pt"/>
    </style:style>
    <style:style style:name="P6" style:family="paragraph" style:parent-style-name="Standard">
      <style:paragraph-properties style:text-autospace="none"/>
      <style:text-properties style:font-name="Calibri" fo:font-size="12pt" style:font-name-asian="Arial CE" style:font-size-asian="12pt" style:font-name-complex="Arial CE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2pt" style:font-name-asian="Arial CE" style:font-size-asian="12pt" style:font-name-complex="Arial CE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. 2</text:p>
      <text:p text:style-name="P2"/>
      <text:p text:style-name="P3">FORMULARZ CENOWY</text:p>
      <text:p text:style-name="P4">Zamówienie podstawowe i opcjonalne</text:p>
      <text:p text:style-name="P5"/>
      <text:p text:style-name="P6">Nazwa wykonawcy<text:tab/>.................................................................................................</text:p>
      <text:p text:style-name="P6"/>
      <text:p text:style-name="P6">Adres wykonawcy<text:tab/>.................................................................................................</text:p>
      <text:p text:style-name="P6"/>
      <text:p text:style-name="P6">Miejscowość <text:s text:c="14"/>................................................<text:tab/><text:tab/> <text:s text:c="6"/>Data .....................</text:p>
      <text:p text:style-name="P6"/>
      <text:p text:style-name="P6">Cenowa ofertowa za wykonanie przedmiotu zamówienia:</text:p>
      <text:p text:style-name="P5"/>
      <text:p text:style-name="P5"><text:s/></text:p>
      <text:p text:style-name="P5"><draw:frame draw:style-name="fr1" draw:name="Obiekt2" text:anchor-type="paragraph" svg:x="0.316cm" svg:y="3.521cm" svg:width="19.163cm" svg:height="3.143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draw:frame draw:style-name="fr1" draw:name="Obiekt1" text:anchor-type="paragraph" svg:x="0.36cm" svg:y="0.009cm" svg:width="19.163cm" svg:height="3.177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5"/>
      <text:p text:style-name="P6">Wartość z pozycji OGÓŁEM należy przenieść do formularza ofertoweg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tab/>.................................................................................</text:p>
      <text:p text:style-name="P8"><text:tab/><text:tab/><text:tab/><text:tab/><text:tab/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Calibri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3M18S</meta:editing-duration>
    <meta:editing-cycles>22</meta:editing-cycles>
    <meta:generator>LibreOffice/25.2.0.3$Windows_X86_64 LibreOffice_project/e1cf4a87eb02d755bce1a01209907ea5ddc8f069</meta:generator>
    <dc:date>2025-02-12T09:15:54.967856400</dc:date>
    <meta:document-statistic meta:table-count="0" meta:image-count="0" meta:object-count="2" meta:page-count="1" meta:paragraph-count="11" meta:word-count="40" meta:character-count="644" meta:non-whitespace-character-count="5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2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0.74pt solid #000000" style:diagonal-tl-br="0.74pt solid #000000" fo:border="0.06pt solid #000000"/>
      <style:text-properties style:font-name="Calibri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 table:style-name="ce1" office:value-type="string" calcext:value-type="string" table:number-columns-spanned="9" table:number-rows-spanned="1">
            <text:p>Zamówienie podstawowe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Przedmiot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9" office:value-type="string" calcext:value-type="string">
            <text:p>Cena</text:p>
            <text:p>netto</text:p>
          </table:table-cell>
          <table:table-cell table:style-name="ce19" office:value-type="string" calcext:value-type="string">
            <text:p>Wartość Netto</text:p>
          </table:table-cell>
          <table:table-cell table:style-name="ce1" office:value-type="string" calcext:value-type="string">
            <text:p>VAT-23%</text:p>
          </table:table-cell>
          <table:table-cell table:style-name="ce19" office:value-type="string" calcext:value-type="string">
            <text:p>Cena </text:p>
            <text:p>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Remont cząstkowy nawierzchni bitumicznych</text:p>
          </table:table-cell>
          <table:table-cell table:style-name="ce18" office:value-type="string" calcext:value-type="string">
            <text:p>m<text:span text:style-name="T1">2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0"/>
          <table:table-cell table:style-name="ce21"/>
          <table:table-cell table:style-name="ce23" table:number-columns-repeated="2"/>
          <table:table-cell table:style-name="ce25"/>
        </table:table-row>
        <table:table-row table:style-name="ro1">
          <table:table-cell table:style-name="ce16" office:value-type="string" calcext:value-type="string" table:number-columns-spanned="5" table:number-rows-spanned="1">
            <text:p>Ogółem:</text:p>
          </table:table-cell>
          <table:covered-table-cell table:number-columns-repeated="4" table:style-name="ce16"/>
          <table:table-cell table:style-name="ce22"/>
          <table:table-cell table:style-name="ce24" table:number-columns-spanned="2" table:number-rows-spanned="1"/>
          <table:covered-table-cell table:style-name="ce16"/>
          <table:table-cell table:style-name="ce26"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09:03:29.399291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0.74pt solid #000000" style:diagonal-tl-br="0.74pt solid #000000" fo:border="0.06pt solid #000000"/>
      <style:text-properties style:font-name="Calibri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 table:style-name="ce1" office:value-type="string" calcext:value-type="string" table:number-columns-spanned="9" table:number-rows-spanned="1">
            <text:p>Zamówienie opcjonalne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Przedmiot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9" office:value-type="string" calcext:value-type="string">
            <text:p>Cena</text:p>
            <text:p>netto</text:p>
          </table:table-cell>
          <table:table-cell table:style-name="ce19" office:value-type="string" calcext:value-type="string">
            <text:p>Wartość Netto</text:p>
          </table:table-cell>
          <table:table-cell table:style-name="ce1" office:value-type="string" calcext:value-type="string">
            <text:p>VAT-23%</text:p>
          </table:table-cell>
          <table:table-cell table:style-name="ce19" office:value-type="string" calcext:value-type="string">
            <text:p>Cena </text:p>
            <text:p>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Remont cząstkowy nawierzchni bitumicznych</text:p>
          </table:table-cell>
          <table:table-cell table:style-name="ce18" office:value-type="string" calcext:value-type="string">
            <text:p>m<text:span text:style-name="T1">2</text:span></text:p>
          </table:table-cell>
          <table:table-cell table:style-name="ce18" office:value-type="float" office:value="980" calcext:value-type="float">
            <text:p>980</text:p>
          </table:table-cell>
          <table:table-cell table:style-name="ce20"/>
          <table:table-cell table:style-name="ce21"/>
          <table:table-cell table:style-name="ce23" table:number-columns-repeated="2"/>
          <table:table-cell table:style-name="ce25"/>
        </table:table-row>
        <table:table-row table:style-name="ro1">
          <table:table-cell table:style-name="ce4" office:value-type="string" calcext:value-type="string" table:number-columns-spanned="5" table:number-rows-spanned="1">
            <text:p>Ogółem:</text:p>
          </table:table-cell>
          <table:covered-table-cell table:number-columns-repeated="4" table:style-name="ce4"/>
          <table:table-cell table:style-name="ce22"/>
          <table:table-cell table:style-name="ce24" table:number-columns-spanned="2" table:number-rows-spanned="1"/>
          <table:covered-table-cell table:style-name="ce4"/>
          <table:table-cell table:style-name="ce26"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09:06:26.501064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