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0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9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Jedn.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6">
            <text:p>Mop z mikrowłókien do podłóg -Gosia <text:s/>(wkład, sukienka,zółta)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25" table:style-name="ce9">
            <text:p>2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4]*[.F4]*(1+0.23)" table:style-name="ce10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37">
            <text:p>Odkamieniacz do czajników Kamix <text:s/>50 g - paczyszka<text:s text:c="2"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50" table:style-name="ce9">
            <text:p>5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5]*[.F5]*(1+0.23)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37">
            <text:p>Odświeżacz elektryczny z wkładem , Air Wick - świeżość poranka 19 ml</text:p>
          </table:table-cell>
          <table:table-cell office:value-type="string" table:style-name="ce13">
            <text:p>szt.<text:s/>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6]*[.F6]*(1+0.23)" table:style-name="ce10">
            <text:p>0,00</text:p>
          </table:table-cell>
          <table:table-cell table:number-columns-repeated="16376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37">
            <text:p>Odświeżacz wkład elektryczny Air Wick : świeżość letniego poranka, pierwszy dzień wiosny, białe kwiaty, deszczowa świeżość.<text:s/></text:p>
          </table:table-cell>
          <table:table-cell office:value-type="string" table:style-name="ce13">
            <text:p>szt.<text:s/></text:p>
          </table:table-cell>
          <table:table-cell table:style-name="ce16"/>
          <table:table-cell office:value-type="float" office:value="40" table:style-name="ce17">
            <text:p>4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7]*[.F7]*(1+0.23)" table:style-name="ce10">
            <text:p>0,00</text:p>
          </table:table-cell>
          <table:table-cell table:number-columns-repeated="16376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37">
            <text:p>Papier toaletowy Regina wykonany z 3-warstwowej 100 % celulozy, opak. 8 rolek.<text:s/></text:p>
            <text:p/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496" table:style-name="ce9">
            <text:p>496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8]*[.F8]*(1+0.23)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38">
            <text:p>Szczotka toaletowa śr. 10 cm wys. 38/44 - stal nierdzewna<text:s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4" table:style-name="ce43">
            <text:p>4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9]*[.F9]*(1+0.23)" table:style-name="ce10">
            <text:p>0,00</text:p>
          </table:table-cell>
          <table:table-cell table:number-columns-repeated="16376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37">
            <text:p>Płyn do naczyń LUDWIK – mięta -1 litr<text:s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15" table:style-name="ce9">
            <text:p>1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10]*[.F10]*(1+0.23)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37">
            <text:p>Płyn do podłóg AJAX uniwersalny, Konwalia, zielony, 1 l<text:s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11]*[.F11]*(1+0.23)" table:style-name="ce10">
            <text:p>0,00</text:p>
          </table:table-cell>
          <table:table-cell table:number-columns-repeated="16376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39">
            <text:p>Płyn do szyb w sprayu</text:p>
            <text:p>-Clin- 500 ml</text:p>
            <text:p/>
          </table:table-cell>
          <table:table-cell office:value-type="string" table:style-name="ce18">
            <text:p>szt.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formula="of:=[.E12]*[.F12]*(1+0.23)" table:style-name="ce2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37">
            <text:p>Płyn do WC – Tytan , zielony, 1 l , 700 ml<text:s/></text:p>
          </table:table-cell>
          <table:table-cell office:value-type="string" table:style-name="ce23">
            <text:p>szt.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13]*[.F13]*(1+0.23)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37">
            <text:p>Rękawiczki gumowe – M- (pudełko 100 szt.) nityrlowe (NIEBIESKIE)<text:s/></text:p>
          </table:table-cell>
          <table:table-cell office:value-type="string" table:style-name="ce7">
            <text:p>opak.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14]*[.F14]*(1+0.23)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37">
            <text:p>Ścierka Do Kurzu Frota 30x30cm, Gosia, Amigo</text:p>
          </table:table-cell>
          <table:table-cell office:value-type="string" table:style-name="ce27">
            <text:p>szt.</text:p>
          </table:table-cell>
          <table:table-cell table:style-name="ce28"/>
          <table:table-cell office:value-type="float" office:value="20" table:style-name="ce29">
            <text:p>20</text:p>
          </table:table-cell>
          <table:table-cell office:value-type="float" office:value="0" table:style-name="ce3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formula="of:=[.E15]*[.F15]*(1+0.23)" table:style-name="ce30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37">
            <text:p>ścierka z mikrofibry, żółta <text:s/>(Zosia samosia) pakowana po 2 szt. w opakowaniu - wymiary 30x30 cm<text:s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16]*[.F16]*(1+0.23)" table:style-name="ce10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40">
            <text:p>Worki na śmieci - mocne - 80 L x 20 szt.<text:s/></text:p>
          </table:table-cell>
          <table:table-cell office:value-type="string" table:style-name="ce32">
            <text:p>rolka</text:p>
          </table:table-cell>
          <table:table-cell table:style-name="ce33"/>
          <table:table-cell office:value-type="float" office:value="40" table:style-name="ce34">
            <text:p>4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17]*[.F17]*(1+0.23)" table:style-name="ce10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41">
            <text:p>Worki na śmieci uniwersalne Stella <text:s text:c="4"/>(Service Pack) <text:s/>60 l <text:s/>- 50 szt. -czarna folia</text:p>
          </table:table-cell>
          <table:table-cell office:value-type="string" table:style-name="ce26">
            <text:p>rolka</text:p>
          </table:table-cell>
          <table:table-cell table:style-name="ce25"/>
          <table:table-cell office:value-type="float" office:value="50" table:style-name="ce9">
            <text:p>5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18]*[.F18]*(1+0.23)" table:style-name="ce10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42">
            <text:p>Kostki do WC w koszyku Domestos</text:p>
          </table:table-cell>
          <table:table-cell office:value-type="string" table:style-name="ce35">
            <text:p>szt.</text:p>
          </table:table-cell>
          <table:table-cell table:style-name="ce28"/>
          <table:table-cell office:value-type="float" office:value="10" table:style-name="ce44">
            <text:p>10</text:p>
          </table:table-cell>
          <table:table-cell office:value-type="float" office:value="0" table:style-name="ce3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formula="of:=[.E19]*[.F19]*(1+0.23)" table:style-name="ce30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24"/>
          <table:table-cell table:number-columns-repeated="1022" table:style-name="ce3"/>
          <table:table-cell table:number-columns-repeated="15360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………………………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number-rows-repeated="6" table:style-name="ro2">
          <table:table-cell table:number-columns-repeated="1024" table:style-name="ce3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</table:table>
      <table:database-ranges>
        <table:database-range table:target-range-address="Arkusz1.A5:Arkusz1.H1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Asus</meta:initial-creator>
    <dc:creator>mbystra</dc:creator>
    <meta:creation-date>2020-11-25T18:25:25Z</meta:creation-date>
    <dc:date>2024-06-28T09:41:55Z</dc:date>
    <meta:print-date>2022-11-30T15:18:07Z</meta:print-date>
    <meta:editing-cycles>1</meta:editing-cycles>
    <meta:editing-duration>PT1719S</meta:editing-duration>
  </office:meta>
</office:document-meta>
</file>