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Kwota jaką Zamawiający zamierza przeznaczyć na sfinansowanie zamówieni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7580.24" table:style-name="ce6">
            <text:p>57 580,24</text:p>
          </table:table-cell>
          <table:table-cell office:value-type="float" office:value="62186.66" table:style-name="ce7">
            <text:p>62 186,66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699" table:style-name="ce7">
            <text:p>20 699,00</text:p>
          </table:table-cell>
          <table:table-cell office:value-type="float" office:value="22354.92" table:style-name="ce6">
            <text:p>22 354,92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20467.20000000001" table:style-name="ce6">
            <text:p>320 467,20</text:p>
          </table:table-cell>
          <table:table-cell office:value-type="float" office:value="346104.58" table:style-name="ce6">
            <text:p>346 104,58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96192" table:style-name="ce6">
            <text:p>96 192,00</text:p>
          </table:table-cell>
          <table:table-cell office:value-type="float" office:value="103887.36" table:style-name="ce6">
            <text:p>103 887,36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9620.5" table:style-name="ce6">
            <text:p>69 620,50</text:p>
          </table:table-cell>
          <table:table-cell office:value-type="float" office:value="75190.14" table:style-name="ce6">
            <text:p>75 190,14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333692" table:style-name="ce6">
            <text:p>333 692,00</text:p>
          </table:table-cell>
          <table:table-cell office:value-type="float" office:value="360387.36" table:style-name="ce6">
            <text:p>360 387,36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74284" table:style-name="ce6">
            <text:p>174 284,00</text:p>
          </table:table-cell>
          <table:table-cell office:value-type="float" office:value="188226.72" table:style-name="ce6">
            <text:p>188 226,72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18.9" table:style-name="ce6">
            <text:p>1 018,90</text:p>
          </table:table-cell>
          <table:table-cell office:value-type="float" office:value="1100.4100000000001" table:style-name="ce6">
            <text:p>1 100,41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4110" table:style-name="ce6">
            <text:p>34 110,00</text:p>
          </table:table-cell>
          <table:table-cell office:value-type="float" office:value="36838.800000000003" table:style-name="ce6">
            <text:p>36 838,80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54172.14" table:style-name="ce6">
            <text:p>254 172,14</text:p>
          </table:table-cell>
          <table:table-cell office:value-type="float" office:value="274505.90999999997" table:style-name="ce6">
            <text:p>274 505,91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85068.800000000003" table:style-name="ce6">
            <text:p>85 068,80</text:p>
          </table:table-cell>
          <table:table-cell office:value-type="float" office:value="91874.3" table:style-name="ce6">
            <text:p>91 874,30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880" table:style-name="ce6">
            <text:p>2 880,00</text:p>
          </table:table-cell>
          <table:table-cell office:value-type="float" office:value="3110.4" table:style-name="ce6">
            <text:p>3 110,40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1062.9" table:style-name="ce6">
            <text:p>191 062,90</text:p>
          </table:table-cell>
          <table:table-cell office:value-type="float" office:value="206347.93" table:style-name="ce6">
            <text:p>206 347,93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33580" table:style-name="ce6">
            <text:p>333 580,00</text:p>
          </table:table-cell>
          <table:table-cell office:value-type="float" office:value="360266.4" table:style-name="ce6">
            <text:p>360 266,40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61442" table:style-name="ce6">
            <text:p>361 442,00</text:p>
          </table:table-cell>
          <table:table-cell office:value-type="float" office:value="390357.36" table:style-name="ce6">
            <text:p>390 357,36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80213.2" table:style-name="ce6">
            <text:p>180 213,20</text:p>
          </table:table-cell>
          <table:table-cell office:value-type="float" office:value="194630.26" table:style-name="ce6">
            <text:p>194 630,26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81527" table:style-name="ce6">
            <text:p>81 527,00</text:p>
          </table:table-cell>
          <table:table-cell office:value-type="float" office:value="88049.16" table:style-name="ce6">
            <text:p>88 049,16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8724" table:style-name="ce6">
            <text:p>248 724,00</text:p>
          </table:table-cell>
          <table:table-cell office:value-type="float" office:value="268621.92" table:style-name="ce6">
            <text:p>268 621,92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0837.599999999999" table:style-name="ce6">
            <text:p>20 837,60</text:p>
          </table:table-cell>
          <table:table-cell office:value-type="float" office:value="22504.61" table:style-name="ce6">
            <text:p>22 504,61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7126.949999999997" table:style-name="ce6">
            <text:p>37 126,95</text:p>
          </table:table-cell>
          <table:table-cell office:value-type="float" office:value="40097.11" table:style-name="ce6">
            <text:p>40 097,11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35786.65" table:style-name="ce6">
            <text:p>135 786,65</text:p>
          </table:table-cell>
          <table:table-cell office:value-type="float" office:value="146649.57999999999" table:style-name="ce6">
            <text:p>146 649,58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3288.8" table:style-name="ce6">
            <text:p>13 288,80</text:p>
          </table:table-cell>
          <table:table-cell office:value-type="float" office:value="14351.9" table:style-name="ce6">
            <text:p>14 351,90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6370" table:style-name="ce6">
            <text:p>16 370,00</text:p>
          </table:table-cell>
          <table:table-cell office:value-type="float" office:value="17679.599999999999" table:style-name="ce6">
            <text:p>17 679,60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7770" table:style-name="ce6">
            <text:p>37 770,00</text:p>
          </table:table-cell>
          <table:table-cell office:value-type="float" office:value="40791.599999999999" table:style-name="ce6">
            <text:p>40 791,60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795" table:style-name="ce6">
            <text:p>3 795,00</text:p>
          </table:table-cell>
          <table:table-cell office:value-type="float" office:value="4098.6000000000004" table:style-name="ce6">
            <text:p>4 098,60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2454" table:style-name="ce6">
            <text:p>22 454,00</text:p>
          </table:table-cell>
          <table:table-cell office:value-type="float" office:value="27618.42" table:style-name="ce6">
            <text:p>27 618,42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125" table:style-name="ce6">
            <text:p>2 125,00</text:p>
          </table:table-cell>
          <table:table-cell office:value-type="float" office:value="2295" table:style-name="ce6">
            <text:p>2 295,00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67241.7" table:style-name="ce6">
            <text:p>67 241,70</text:p>
          </table:table-cell>
          <table:table-cell office:value-type="float" office:value="72621.039999999994" table:style-name="ce6">
            <text:p>72 621,04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320" table:style-name="ce6">
            <text:p>4 320,00</text:p>
          </table:table-cell>
          <table:table-cell office:value-type="float" office:value="4665.6000000000004" table:style-name="ce6">
            <text:p>4 665,60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8440" table:style-name="ce6">
            <text:p>18 440,00</text:p>
          </table:table-cell>
          <table:table-cell office:value-type="float" office:value="19915.2" table:style-name="ce6">
            <text:p>19 915,20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100" table:style-name="ce6">
            <text:p>5 100,00</text:p>
          </table:table-cell>
          <table:table-cell office:value-type="float" office:value="5508" table:style-name="ce6">
            <text:p>5 508,00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01040" table:style-name="ce6">
            <text:p>101 040,00</text:p>
          </table:table-cell>
          <table:table-cell office:value-type="float" office:value="109123.2" table:style-name="ce6">
            <text:p>109 123,20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13800" table:style-name="ce6">
            <text:p>13 800,00</text:p>
          </table:table-cell>
          <table:table-cell office:value-type="float" office:value="14904" table:style-name="ce6">
            <text:p>14 904,00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26160" table:style-name="ce6">
            <text:p>26 160,00</text:p>
          </table:table-cell>
          <table:table-cell office:value-type="float" office:value="28252.799999999999" table:style-name="ce6">
            <text:p>28 252,80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14920" table:style-name="ce6">
            <text:p>14 920,00</text:p>
          </table:table-cell>
          <table:table-cell office:value-type="float" office:value="16113.6" table:style-name="ce6">
            <text:p>16 113,60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21330" table:style-name="ce6">
            <text:p>21 330,00</text:p>
          </table:table-cell>
          <table:table-cell office:value-type="float" office:value="23036.400000000001" table:style-name="ce6">
            <text:p>23 036,40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50444.56" table:style-name="ce6">
            <text:p>50 444,56</text:p>
          </table:table-cell>
          <table:table-cell office:value-type="float" office:value="54480.12" table:style-name="ce6">
            <text:p>54 480,12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109064.05" table:style-name="ce6">
            <text:p>109 064,05</text:p>
          </table:table-cell>
          <table:table-cell office:value-type="float" office:value="117789.17" table:style-name="ce6">
            <text:p>117 789,17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162.5" table:style-name="ce6">
            <text:p>3 162,50</text:p>
          </table:table-cell>
          <table:table-cell office:value-type="float" office:value="3415.5" table:style-name="ce6">
            <text:p>3 415,50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4030" table:style-name="ce6">
            <text:p>4 030,00</text:p>
          </table:table-cell>
          <table:table-cell office:value-type="float" office:value="4352.3999999999996" table:style-name="ce6">
            <text:p>4 352,40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3000" table:style-name="ce6">
            <text:p>23 000,00</text:p>
          </table:table-cell>
          <table:table-cell office:value-type="float" office:value="24840" table:style-name="ce6">
            <text:p>24 840,00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97425" table:style-name="ce6">
            <text:p>97 425,00</text:p>
          </table:table-cell>
          <table:table-cell office:value-type="float" office:value="105219" table:style-name="ce6">
            <text:p>105 219,00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37817.2" table:style-name="ce6">
            <text:p>337 817,20</text:p>
          </table:table-cell>
          <table:table-cell office:value-type="float" office:value="364842.57" table:style-name="ce6">
            <text:p>364 842,57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187.5" table:style-name="ce6">
            <text:p>1 187,50</text:p>
          </table:table-cell>
          <table:table-cell office:value-type="float" office:value="1282.5" table:style-name="ce6">
            <text:p>1 282,50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3350" table:style-name="ce6">
            <text:p>23 350,00</text:p>
          </table:table-cell>
          <table:table-cell office:value-type="float" office:value="25218" table:style-name="ce6">
            <text:p>25 218,00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60" table:style-name="ce6">
            <text:p>360,00</text:p>
          </table:table-cell>
          <table:table-cell office:value-type="float" office:value="388.8" table:style-name="ce6">
            <text:p>388,80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272" table:style-name="ce6">
            <text:p>1 272,00</text:p>
          </table:table-cell>
          <table:table-cell office:value-type="float" office:value="1373.76" table:style-name="ce6">
            <text:p>1 373,76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float" office:value="4059352.39" table:formula="of:=SUM([.B2:.B48])" table:style-name="ce9">
            <text:p>4 059 352,39</text:p>
          </table:table-cell>
          <table:table-cell office:value-type="float" office:value="4387468.67" table:formula="of:=SUM([.C2:.C48])" table:style-name="ce9">
            <text:p>4 387 468,67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2" table:style-name="ce3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109 Szpital</dc:creator>
    <meta:creation-date>2024-01-05T13:01:16Z</meta:creation-date>
    <dc:date>2024-03-28T10:15:47Z</dc:date>
    <meta:print-date>2024-02-19T12:28:16Z</meta:print-date>
    <meta:editing-cycles>1</meta:editing-cycles>
    <meta:editing-duration>PT1589S</meta:editing-duration>
  </office:meta>
</office:document-meta>
</file>