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 fo:color="#000000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P6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center" fo:text-indent="0.4916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background-color="#DDDDDD"/>
    </style:style>
    <style:style style:name="P88" style:parent-style-name="Standard" style:family="paragraph">
      <style:paragraph-properties fo:text-align="center" fo:margin-right="0.1958in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><text:span text:style-name="T35">OŚWIADCZENIE</text:span></text:p>
      <text:p text:style-name="P36">Wykonawców wspólnie ubiegających się o udzielenie zamówienia z którego wynika, jakie<text:s/></text:p>
      <text:p text:style-name="P37"><text:span text:style-name="T38">usługi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bookmark-start text:name="_Hlk132871492"/>1. Remont mostu na rzece Utrata w ciągu drogi gminnej nr 410110W, w miejscowości Nowa Górna, Nowy Łuszczewek i Stary Łuszczewek gmina Błonie.</text:p>
      <text:p text:style-name="P47"><text:span text:style-name="T48">2. Remont drogi gminnej nr 410110W w m. Nowy Łuszczewek oraz w m. Nowa Górna na terenie gminy Błonie, polegający na ułożeniu nowej nakładki asfaltowej.</text:span></text:p>
      <text:p text:style-name="P49"><text:bookmark-end text:name="_Hlk132871492"/></text:p>
      <text:p text:style-name="P50"/>
      <text:p text:style-name="P51"/>
      <text:p text:style-name="P52"><text:span text:style-name="T53">W związku ze złożeniem<text:s/></text:span><text:span text:style-name="T54">oferty wspólnej</text:span><text:span text:style-name="T55"><text:s/></text:span><text:span text:style-name="T56">oraz zaistnieniem okoliczności</text:span><text:span text:style-name="T57"><text:s/>o których mowa w<text:s/></text:span></text:p>
      <text:p text:style-name="P58"><text:span text:style-name="T59">art. 117 ust. 4 ustawy Pzp</text:span><text:span text:style-name="T60">,<text:s/></text:span><text:span text:style-name="T61">oświadczam/oświadczmy*,</text:span><text:span text:style-name="T62"><text:s/>że niżej wymienione<text:s/></text:span><text:span text:style-name="T63">usługi zostaną wykonane w następującym podziale:</text:span></text:p>
      <text:list text:style-name="WWNum2">
        <text:list-item text:start-value="1">
          <text:p text:style-name="P64"><text:span text:style-name="T65"><text:tab/></text:span></text:p>
        </text:list-item>
      </text:list>
      <text:p text:style-name="P66"><text:span text:style-name="T67">wskazać Wykonawcę wspólnie składającego ofertę</text:span></text:p>
      <text:p text:style-name="P68"/>
      <text:p text:style-name="P69"><text:span text:style-name="T70">zakres:</text:span></text:p>
      <text:p text:style-name="P71"><text:span text:style-name="T72">…..………………………………………………………………………………………………</text:span></text:p>
      <text:p text:style-name="P73"><text:span text:style-name="T74">określić odpowiedni zakres dla Wykonawcy wspólnie składającego ofertę</text:span></text:p>
      <text:list text:style-name="WWNum2" text:continue-numbering="true">
        <text:list-item>
          <text:p text:style-name="P75"><text:span text:style-name="T76"><text:tab/></text:span></text:p>
        </text:list-item>
      </text:list>
      <text:p text:style-name="P77"><text:span text:style-name="T78">wskazać Wykonawcę wspólnie składającego ofertę</text:span></text:p>
      <text:p text:style-name="P79"/>
      <text:p text:style-name="P80"><text:span text:style-name="T81">zakres:</text:span></text:p>
      <text:p text:style-name="P82"><text:span text:style-name="T83">…..………………………………………………………………………………………………</text:span></text:p>
      <text:p text:style-name="P84"><text:span text:style-name="T85">określić odpowiedni zakres<text:s/></text:span><text:span text:style-name="T86">dla Wykonawcy wspólnie składającego ofertę</text:span></text:p>
      <text:p text:style-name="P87"/>
      <text:p text:style-name="P88"><text:span text:style-name="T89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5pt" style:font-size-asian="5pt" style:font-size-complex="5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</text:span><text:span text:style-name="T4">12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0T13:26:00Z</meta:creation-date>
    <dc:date>2023-04-20T13:27:00Z</dc:date>
    <meta:print-date>2022-11-29T14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70" meta:row-count="11" meta:non-whitespace-character-count="1434"/>
  </office:meta>
</office:document-meta>
</file>