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/>
      <style:text-properties style:use-window-font-color="true" loext:opacity="0%" fo:font-size="11pt" fo:language="pl" fo:country="PL" fo:font-weight="bold" officeooo:paragraph-rsid="0000872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2" style:family="paragraph" style:parent-style-name="Standard">
      <style:paragraph-properties fo:line-height="100%"/>
      <style:text-properties style:use-window-font-color="true" loext:opacity="0%" fo:font-size="11pt" fo:language="pl" fo:country="PL" fo:font-weight="normal" officeooo:paragraph-rsid="0000872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line-height="100%"/>
      <style:text-properties style:use-window-font-color="true" loext:opacity="0%" fo:font-size="11pt" fo:language="pl" fo:country="PL" fo:font-weight="normal" officeooo:paragraph-rsid="0000872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danie 2</text:p>
      <text:p text:style-name="P2"/>
      <text:p text:style-name="P2">1) Drążek + poręcze treningowe stacjonarne do ćwiczeń podciągania KSSL012 – 1 szt.</text:p>
      <text:p text:style-name="P2">2) Power band zestaw 4 gum – wzmocnione gumy treningowe – 1 zestaw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0T10:32:34.072000000</meta:creation-date>
    <dc:date>2024-05-10T10:45:31.983000000</dc:date>
    <meta:editing-duration>PT2M55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3" meta:word-count="25" meta:character-count="157" meta:non-whitespace-character-count="132"/>
  </office:meta>
</office:document-meta>
</file>