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9.604cm" fo:margin-left="-2.425cm" table:align="left" style:may-break-between-rows="true" style:writing-mode="lr-tb" table:border-model="collapsing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5.997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2.337cm"/>
    </style:style>
    <style:style style:name="Tabela5.E" style:family="table-column">
      <style:table-column-properties style:column-width="2.402cm"/>
    </style:style>
    <style:style style:name="Tabela5.F" style:family="table-column">
      <style:table-column-properties style:column-width="2.293cm"/>
    </style:style>
    <style:style style:name="Tabela5.G" style:family="table-column">
      <style:table-column-properties style:column-width="1.743cm"/>
    </style:style>
    <style:style style:name="Tabela5.H" style:family="table-column">
      <style:table-column-properties style:column-width="2.163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1" style:family="table-cell">
      <style:table-cell-properties style:vertical-align="top" fo:background-color="#bfbfbf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5.F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3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F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4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5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5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6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6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7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7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8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8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9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0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1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12" style:family="table-row">
      <style:table-row-properties style:min-row-height="1.529cm" fo:keep-together="auto"/>
    </style:style>
    <style:style style:name="Tabela5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2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2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2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3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3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4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4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5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5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6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6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7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7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8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9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2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20" style:family="table-cell" style:data-style-name="N117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5.F2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20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2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21" style:family="table-cell" style:data-style-name="N117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F2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21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22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2" style:family="table-cell" style:data-style-name="N2">
      <style:table-cell-properties style:vertical-align="top"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H22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f8a64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e79204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649ac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e944d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officeooo:paragraph-rsid="00fa12f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weight="bold" officeooo:paragraph-rsid="007fb995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fo:background-color="#ffffff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b6989e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writing-mode="lr-tb">
        <style:tab-stops/>
      </style:paragraph-properties>
      <style:text-properties fo:color="#000000" loext:opacity="100%" style:font-name="Verdana" fo:font-size="10pt" officeooo:paragraph-rsid="00bd1529" style:font-size-asian="10pt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ize-complex="8pt"/>
    </style:style>
    <style:style style:name="P28" style:family="paragraph" style:parent-style-name="Table_20_Contents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ize-complex="8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ize-complex="8pt"/>
    </style:style>
    <style:style style:name="P3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 style:font-name="Verdana" fo:font-size="8pt" style:font-size-asian="8pt" style:font-size-complex="8pt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Verdana" fo:font-size="8pt" officeooo:rsid="0012e3db" officeooo:paragraph-rsid="00e79204" style:font-size-asian="8pt" style:font-size-complex="8pt"/>
    </style:style>
    <style:style style:name="P3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officeooo:rsid="00f386ef" officeooo:paragraph-rsid="00f386ef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8pt" officeooo:rsid="00fdc384" officeooo:paragraph-rsid="00fdc384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8pt" officeooo:rsid="00fe201d" officeooo:paragraph-rsid="00fe201d" style:font-size-asian="8pt" style:font-size-complex="8pt"/>
    </style:style>
    <style:style style:name="P3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fo:font-weight="bold" officeooo:rsid="00eb0cfd" officeooo:paragraph-rsid="00eb0cfd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paragraph-rsid="00e79204" style:font-size-asian="8pt" style:font-style-asian="normal" style:font-weight-asian="normal" style:font-size-complex="8pt" style:text-emphasize="none"/>
    </style:style>
    <style:style style:name="P39" style:family="paragraph" style:parent-style-name="Standard"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paragraph-rsid="00e79204" style:font-size-asian="8pt" style:font-style-asian="normal" style:font-weight-asian="normal" style:font-size-complex="8pt" style:text-emphasize="none"/>
    </style:style>
    <style:style style:name="P4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paragraph-rsid="00e792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bde1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officeooo:paragraph-rsid="00a6abe1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Verdana" fo:font-size="8pt" officeooo:paragraph-rsid="00e79204" style:font-size-asian="8pt" style:font-size-complex="8pt"/>
    </style:style>
    <style:style style:name="P48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officeooo:rsid="00117070" officeooo:paragraph-rsid="00e79204" style:font-size-asian="8pt" style:font-name-complex="Times New Roman" style:font-size-complex="8pt"/>
    </style:style>
    <style:style style:name="P49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officeooo:rsid="00fdc384" officeooo:paragraph-rsid="00fdc384" fo:background-color="transparent" style:font-size-asian="8pt" style:font-name-complex="Times New Roman" style:font-size-complex="8pt"/>
    </style:style>
    <style:style style:name="P50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paragraph-rsid="00e79204" fo:background-color="transparent" style:font-size-asian="8pt" style:font-weight-asian="bold" style:font-name-complex="Times New Roman" style:font-size-complex="8pt"/>
    </style:style>
    <style:style style:name="P51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rsid="00e79204" officeooo:paragraph-rsid="00e79204" fo:background-color="transparent" style:font-size-asian="8pt" style:font-weight-asian="bold" style:font-name-complex="Times New Roman" style:font-size-complex="8pt"/>
    </style:style>
    <style:style style:name="P52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rsid="00fe784c" officeooo:paragraph-rsid="00fe784c" fo:background-color="transparent" style:font-size-asian="8pt" style:font-weight-asian="bold" style:font-name-complex="Times New Roman" style:font-size-complex="8pt"/>
    </style:style>
    <style:style style:name="P53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rsid="00fe784c" officeooo:paragraph-rsid="010ca9ab" fo:background-color="transparent" style:font-size-asian="8pt" style:font-weight-asian="bold" style:font-name-complex="Times New Roman" style:font-size-complex="8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 style:master-page-name="">
      <loext:graphic-properties draw:fill="none"/>
      <style:paragraph-properties fo:margin-left="-1.49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993cm"/>
        </style:tab-stops>
      </style:paragraph-properties>
      <style:text-properties fo:color="#000000" loext:opacity="100%" style:font-name="Verdana" fo:font-size="10pt" officeooo:paragraph-rsid="00b6989e" style:font-size-asian="10pt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paragraph-rsid="00bb94a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10pt" fo:font-style="normal" fo:font-weight="bold" officeooo:paragraph-rsid="004b1082" fo:background-color="#ffffff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ede6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b94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035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035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bf00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bf00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0353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16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1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2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1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style:use-window-font-color="true" loext:opacity="0%" fo:font-style="normal" fo:font-weight="normal" officeooo:rsid="0103f28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2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25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26" style:family="text">
      <style:text-properties style:use-window-font-color="true" loext:opacity="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bold" officeooo:rsid="00600eb8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fo:font-weight="bold" officeooo:rsid="00603afc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bold" officeooo:rsid="00600eb8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1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32" style:family="text">
      <style:text-properties style:use-window-font-color="true" loext:opacity="0%" fo:language="pl" fo:country="PL" fo:background-color="transparent" loext:char-shading-value="0"/>
    </style:style>
    <style:style style:name="T33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34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35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36" style:family="text">
      <style:text-properties style:use-window-font-color="true" loext:opacity="0%" fo:language="pl" fo:country="PL" style:text-underline-style="none" fo:background-color="transparent" loext:char-shading-value="0"/>
    </style:style>
    <style:style style:name="T37" style:family="text">
      <style:text-properties style:use-window-font-color="true" loext:opacity="0%" fo:language="pl" fo:country="PL" style:text-underline-style="none" officeooo:rsid="00b2f058" fo:background-color="transparent" loext:char-shading-value="0"/>
    </style:style>
    <style:style style:name="T38" style:family="text">
      <style:text-properties style:use-window-font-color="true" loext:opacity="0%" fo:language="pl" fo:country="PL" style:text-underline-style="none" fo:background-color="transparent" loext:char-shading-value="0" style:language-complex="ar" style:country-complex="SA"/>
    </style:style>
    <style:style style:name="T39" style:family="text">
      <style:text-properties style:use-window-font-color="true" loext:opacity="0%" fo:language="pl" fo:country="PL" style:text-underline-style="none" officeooo:rsid="00b61c39" fo:background-color="transparent" loext:char-shading-value="0" style:language-complex="ar" style:country-complex="SA"/>
    </style:style>
    <style:style style:name="T40" style:family="text">
      <style:text-properties style:use-window-font-color="true" loext:opacity="0%" fo:background-color="transparent" loext:char-shading-value="0"/>
    </style:style>
    <style:style style:name="T41" style:family="text">
      <style:text-properties style:use-window-font-color="true" loext:opacity="0%" style:font-name="Verdana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bde1e8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4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4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49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ce5a6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daf37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effc3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fe226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style:text-position="0% 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loext:opacity="100%" style:text-position="0% 100%" fo:font-style="normal" fo:font-weight="normal" officeooo:rsid="01083501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style:text-position="0% 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loext:opacity="100%" style:text-position="0% 100%" fo:font-style="normal" fo:background-color="transparent" loext:char-shading-value="0" style:font-style-asian="normal" style:font-name-complex="Times New Roman" style:font-style-complex="normal"/>
    </style:style>
    <style:style style:name="T61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2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3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4" style:family="text">
      <style:text-properties fo:color="#000000" loext:opacity="100%" style:text-position="0% 100%" fo:language="pl" fo:country="PL" fo:font-style="normal" officeooo:rsid="00a95954" fo:background-color="transparent" loext:char-shading-value="0" style:font-style-asian="normal" style:font-name-complex="Book Antiqua" style:font-style-complex="normal"/>
    </style:style>
    <style:style style:name="T65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6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7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68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69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70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font-style="normal" fo:font-weight="normal" officeooo:rsid="010427e7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74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5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76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77" style:family="text">
      <style:text-properties fo:color="#000000" loext:opacity="100%" fo:font-style="normal" officeooo:rsid="01067a60" fo:background-color="#ffffff" loext:char-shading-value="0" style:font-style-asian="normal" style:font-name-complex="Times New Roman" style:font-style-complex="normal"/>
    </style:style>
    <style:style style:name="T7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79" style:family="text">
      <style:text-properties fo:color="#000000" loext:opacity="100%" fo:font-style="normal" officeooo:rsid="0109ec7f" fo:background-color="transparent" loext:char-shading-value="0" style:font-style-asian="normal" style:font-name-complex="Times New Roman" style:font-style-complex="normal"/>
    </style:style>
    <style:style style:name="T80" style:family="text">
      <style:text-properties fo:color="#000000" loext:opacity="100%" fo:font-style="normal" fo:font-weight="bold" style:font-name-asian="CIDFont+F21" style:font-style-asian="normal" style:font-weight-asian="bold" style:font-name-complex="Times New Roman1" style:font-style-complex="normal" style:font-weight-complex="bold"/>
    </style:style>
    <style:style style:name="T81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82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83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4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8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86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87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88" style:family="text">
      <style:text-properties fo:color="#000000" loext:opacity="100%" fo:language="pl" fo:country="PL" fo:font-style="normal" fo:font-weight="normal" officeooo:rsid="0103f280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89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/>
    </style:style>
    <style:style style:name="T90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91" style:family="text">
      <style:text-properties fo:color="#000000" loext:opacity="100%" style:font-name="Verdana" fo:language="pl" fo:country="PL" fo:font-weight="bold" fo:background-color="transparent" loext:char-shading-value="0" style:font-weight-asian="bold" style:font-name-complex="Book Antiqua" style:font-weight-complex="bold"/>
    </style:style>
    <style:style style:name="T92" style:family="text">
      <style:text-properties fo:color="#000000" loext:opacity="100%" style:font-name="Verdana" fo:language="pl" fo:country="PL" fo:font-weight="bold" fo:background-color="#ffffff" loext:char-shading-value="0" style:font-weight-asian="bold" style:font-name-complex="Book Antiqua" style:font-weight-complex="bold"/>
    </style:style>
    <style:style style:name="T93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4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5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96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7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8" style:family="text">
      <style:text-properties officeooo:rsid="00af175a"/>
    </style:style>
    <style:style style:name="T99" style:family="text">
      <style:text-properties style:text-position="super 58%" officeooo:rsid="00e79204"/>
    </style:style>
    <style:style style:name="T100" style:family="text">
      <style:text-properties officeooo:rsid="00bd1529"/>
    </style:style>
    <style:style style:name="T101" style:family="text">
      <style:text-properties fo:language="pl" fo:country="PL" style:font-name-complex="Book Antiqua"/>
    </style:style>
    <style:style style:name="T102" style:family="text">
      <style:text-properties officeooo:rsid="00117070"/>
    </style:style>
    <style:style style:name="T103" style:family="text">
      <style:text-properties officeooo:rsid="00e79204"/>
    </style:style>
    <style:style style:name="T104" style:family="text">
      <style:text-properties officeooo:rsid="00f386ef"/>
    </style:style>
    <style:style style:name="T105" style:family="text">
      <style:text-properties style:font-name="Verdana" fo:font-size="10pt" style:font-size-asian="10pt" style:font-size-complex="10pt"/>
    </style:style>
    <style:style style:name="T106" style:family="text">
      <style:text-properties fo:font-size="7pt" style:font-size-asian="7pt" style:font-size-complex="7pt"/>
    </style:style>
    <style:style style:name="T107" style:family="text">
      <style:text-properties officeooo:rsid="00fe201d"/>
    </style:style>
    <style:style style:name="T108" style:family="text">
      <style:text-properties officeooo:rsid="010ca9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Strong_20_Emphasis"><text:span text:style-name="T46">UWAGA: </text:span></text:span><text:span text:style-name="Strong_20_Emphasis"><text:span text:style-name="T49">Należy podpisać</text:span></text:span><text:span text:style-name="Strong_20_Emphasis"><text:span text:style-name="T45"> elektronicznym podpisem kwalifikowanym, </text:span></text:span><text:span text:style-name="Strong_20_Emphasis"><text:span text:style-name="T47">podpisem </text:span></text:span><text:span text:style-name="Strong_20_Emphasis"><text:span text:style-name="T48">zaufanym lub </text:span></text:span><text:span text:style-name="Strong_20_Emphasis"><text:span text:style-name="T47">elektronicznym podpisem </text:span></text:span><text:span text:style-name="Strong_20_Emphasis"><text:span text:style-name="T48">osobistym</text:span></text:span><text:span text:style-name="Strong_20_Emphasis"><text:span text:style-name="T45">. </text:span></text:span></text:p>
      <text:p text:style-name="P3"/>
      <text:p text:style-name="P4">ZAŁĄCZNIK NR 1</text:p>
      <text:p text:style-name="P19">FORMULARZ OFERTOWY</text:p>
      <text:p text:style-name="P9"/>
      <text:p text:style-name="P10">ZAMAWIAJĄCY:</text:p>
      <text:p text:style-name="P5">KOMUNALNY ZAKŁAD</text:p>
      <text:p text:style-name="P6">GOSPODARKI MIESZKANIOWEJ<text:line-break/>ul. GRAŻYŃSKIEGO 5</text:p>
      <text:p text:style-name="P6">40-126 KATOWICE</text:p>
      <text:p text:style-name="P10"/>
      <text:p text:style-name="P43"><text:span text:style-name="T31">P</text:span><text:span text:style-name="T40">ostępowanie prowadzone w </text:span><text:span text:style-name="T32">trybie podstawowym</text:span><text:span text:style-name="T33"> na podstawie art. 275 </text:span><text:span text:style-name="T34">pkt</text:span><text:span text:style-name="T33">. </text:span><text:span text:style-name="T35">1</text:span><text:span text:style-name="T33"> Ustawy </text:span><text:span text:style-name="T32">z dnia </text:span><text:span text:style-name="T33">11 września</text:span><text:span text:style-name="T32"> 2019 r. <text:line-break/>Prawo zamówień publiczn</text:span><text:span text:style-name="T36">ych (</text:span><text:span text:style-name="T37">t.j. </text:span><text:span text:style-name="T36">Dz. U. 2023, poz. 1605</text:span><text:span text:style-name="T38"> </text:span><text:span text:style-name="T39">ze zm.</text:span><text:span text:style-name="T36">)</text:span></text:p>
      <text:p text:style-name="P24"><text:span text:style-name="Domyślna_20_czcionka_20_akapitu"><text:span text:style-name="T105"/></text:span></text:p>
      <text:p text:style-name="P41"><text:span text:style-name="Domyślna_20_czcionka_20_akapitu"><text:span text:style-name="T43">Świadczenie usług deratyzacji, dezynsekcji i dezynfekcji w nieruchomościach zarządzanych przez KZGM w Katowicach</text:span></text:span></text:p>
      <text:p text:style-name="P2"><text:span text:style-name="Page_20_Number"><text:span text:style-name="T105"/></text:span></text:p>
      <text:p text:style-name="P45"><text:span text:style-name="T20">WYKONAWCA</text:span><text:span text:style-name="T15">1</text:span><text:span text:style-name="T16">)</text:span><text:span text:style-name="T20">:</text:span></text:p>
      <text:p text:style-name="P8"/>
      <text:p text:style-name="P12">Nazwa (firma)/Imię Nazwisko:</text:p>
      <text:p text:style-name="P12"/>
      <text:p text:style-name="P12">………….....................................................................................………………………………….</text:p>
      <text:p text:style-name="P11"/>
      <text:p text:style-name="P13">Adres: …………..…...................................................................................………………….. <text:s text:c="3"/></text:p>
      <text:p text:style-name="P14"><text:s text:c="22"/></text:p>
      <text:p text:style-name="P14">.............................................................................................................................</text:p>
      <text:p text:style-name="P16"><text:s text:c="14"/><text:span text:style-name="T106">(kod pocztowy, miejscowość, ulica)</text:span></text:p>
      <text:p text:style-name="P16"><text:span text:style-name="T106"/></text:p>
      <text:p text:style-name="P15">Regon: <text:tab/>......................................................... </text:p>
      <text:p text:style-name="P15"><text:s/></text:p>
      <text:p text:style-name="P15">NIP:<text:tab/>................................................................</text:p>
      <text:p text:style-name="P54"/>
      <text:p text:style-name="P46"><text:span text:style-name="T93">Dane do kontaktu</text:span><text:span text:style-name="T94"> (na które będzie przesłana korespondencja): </text:span></text:p>
      <text:p text:style-name="P17"/>
      <text:p text:style-name="P18">Telefon:<text:tab/>............................................................…</text:p>
      <text:p text:style-name="P18"><text:tab/> <text:s/></text:p>
      <text:p text:style-name="P20">E-mail:<text:tab/>...............................................................</text:p>
      <text:h text:style-name="P56" text:outline-level="2" text:is-list-header="true"/>
      <text:list text:style-name="L1">
        <text:list-item>
          <text:list>
            <text:list-item>
              <text:p text:style-name="P57">Oferujemy wykonanie przedmiotu zamówienia, zgodnie <text:span text:style-name="T100">z </text:span>wymaganiami SWZ za cenę (brutto): </text:p>
            </text:list-item>
          </text:list>
        </text:list-item>
      </text:list>
      <text:p text:style-name="P25"/>
      <table:table table:name="Tabela5" table:style-name="Tabela5" table:template-name="Default Style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0">Lp.</text:p>
          </table:table-cell>
          <table:table-cell table:style-name="Tabela5.A1" office:value-type="string">
            <text:p text:style-name="P50">Nazwa usługi</text:p>
          </table:table-cell>
          <table:table-cell table:style-name="Tabela5.A1" office:value-type="string">
            <text:p text:style-name="P50">Jednostka <text:span text:style-name="T102">miary</text:span></text:p>
          </table:table-cell>
          <table:table-cell table:style-name="Tabela5.A1" office:value-type="string">
            <text:p text:style-name="P51">Cena jednostkowa netto [zł]</text:p>
          </table:table-cell>
          <table:table-cell table:style-name="Tabela5.A1" office:value-type="string">
            <text:p text:style-name="P50">Ilość maksymalna <text:span text:style-name="T103">[m</text:span><text:span text:style-name="T99">2</text:span><text:span text:style-name="T103">/szt.]</text:span></text:p>
          </table:table-cell>
          <table:table-cell table:style-name="Tabela5.A1" office:value-type="string">
            <text:p text:style-name="P51">Wartość neto usługi [zł]</text:p>
            <text:p text:style-name="P52">kol 3 x kol 4</text:p>
          </table:table-cell>
          <table:table-cell table:style-name="Tabela5.A1" office:value-type="string">
            <text:p text:style-name="P51"><text:span text:style-name="T107">Stawka</text:span> podatku VAT 23%</text:p>
          </table:table-cell>
          <table:table-cell table:style-name="Tabela5.H1" office:value-type="string">
            <text:p text:style-name="P51">Wartość brutto usługi [zł]</text:p>
            <text:p text:style-name="P53">kol 5 <text:span text:style-name="T108">+(</text:span>kol 5x kol 6<text:span text:style-name="T108">)</text:span></text:p>
          </table:table-cell>
        </table:table-row>
        <table:table-row table:style-name="Tabela5.1">
          <table:table-cell table:style-name="Tabela5.A2" office:value-type="string">
            <text:p text:style-name="P48"/>
          </table:table-cell>
          <table:table-cell table:style-name="Tabela5.B2" office:value-type="string">
            <text:p text:style-name="P49">1</text:p>
          </table:table-cell>
          <table:table-cell table:style-name="Tabela5.C2" office:value-type="string">
            <text:p text:style-name="P34">2</text:p>
          </table:table-cell>
          <table:table-cell table:style-name="Tabela5.D2" office:value-type="string">
            <text:p text:style-name="P49">3</text:p>
          </table:table-cell>
          <table:table-cell table:style-name="Tabela5.E2" office:value-type="string">
            <text:p text:style-name="P49">4</text:p>
          </table:table-cell>
          <table:table-cell table:style-name="Tabela5.F2" office:value-type="string">
            <text:p text:style-name="P49">5</text:p>
          </table:table-cell>
          <table:table-cell table:style-name="Tabela5.G2" office:value-type="string">
            <text:p text:style-name="P49">6</text:p>
          </table:table-cell>
          <table:table-cell table:style-name="Tabela5.H2" office:value-type="string">
            <text:p text:style-name="P49">7</text:p>
          </table:table-cell>
        </table:table-row>
        <table:table-row table:style-name="Tabela5.1">
          <table:table-cell table:style-name="Tabela5.A3" office:value-type="string">
            <text:p text:style-name="P48">1.</text:p>
          </table:table-cell>
          <table:table-cell table:style-name="Tabela5.B3" office:value-type="string">
            <text:p text:style-name="P38">Deratyzacja obowiązkowa </text:p>
          </table:table-cell>
          <table:table-cell table:style-name="Tabela5.C3" office:value-type="string">
            <text:p text:style-name="P27">m²</text:p>
          </table:table-cell>
          <table:table-cell table:style-name="Tabela5.D3">
            <text:p text:style-name="P29"/>
          </table:table-cell>
          <table:table-cell table:style-name="Tabela5.E3" office:value-type="string">
            <text:p text:style-name="P30">21000</text:p>
          </table:table-cell>
          <table:table-cell table:style-name="Tabela5.F3">
            <text:p text:style-name="P29"/>
          </table:table-cell>
          <table:table-cell table:style-name="Tabela5.G3" office:value-type="string">
            <text:p text:style-name="P35">23%</text:p>
          </table:table-cell>
          <table:table-cell table:style-name="Tabela5.H3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48">2.</text:p>
          </table:table-cell>
          <table:table-cell table:style-name="Tabela5.B4" office:value-type="string">
            <text:p text:style-name="P38">Deratyzacja doraźna</text:p>
          </table:table-cell>
          <table:table-cell table:style-name="Tabela5.C4" office:value-type="string">
            <text:p text:style-name="P27">m²</text:p>
          </table:table-cell>
          <table:table-cell table:style-name="Tabela5.D4">
            <text:p text:style-name="P29"/>
          </table:table-cell>
          <table:table-cell table:style-name="Tabela5.E4" office:value-type="string">
            <text:p text:style-name="P31">600</text:p>
          </table:table-cell>
          <table:table-cell table:style-name="Tabela5.F4">
            <text:p text:style-name="P29"/>
          </table:table-cell>
          <table:table-cell table:style-name="Tabela5.G4" office:value-type="string">
            <text:p text:style-name="P35">23%</text:p>
          </table:table-cell>
          <table:table-cell table:style-name="Tabela5.H4">
            <text:p text:style-name="P29"/>
          </table:table-cell>
        </table:table-row>
        <table:table-row table:style-name="Tabela5.1">
          <table:table-cell table:style-name="Tabela5.A5" office:value-type="string">
            <text:p text:style-name="P48">3.</text:p>
          </table:table-cell>
          <table:table-cell table:style-name="Tabela5.B5" office:value-type="string">
            <text:p text:style-name="P39">Dezynsekcja doraźna</text:p>
            <text:p text:style-name="P47"/>
          </table:table-cell>
          <table:table-cell table:style-name="Tabela5.C5" office:value-type="string">
            <text:p text:style-name="P27">m²</text:p>
          </table:table-cell>
          <table:table-cell table:style-name="Tabela5.D5">
            <text:p text:style-name="P29"/>
          </table:table-cell>
          <table:table-cell table:style-name="Tabela5.E5" office:value-type="float" office:value="12000">
            <text:p text:style-name="P30">12000</text:p>
          </table:table-cell>
          <table:table-cell table:style-name="Tabela5.F5">
            <text:p text:style-name="P29"/>
          </table:table-cell>
          <table:table-cell table:style-name="Tabela5.G5" office:value-type="string">
            <text:p text:style-name="P35">23%</text:p>
          </table:table-cell>
          <table:table-cell table:style-name="Tabela5.H5">
            <text:p text:style-name="P29"/>
          </table:table-cell>
        </table:table-row>
        <text:soft-page-break/>
        <table:table-row table:style-name="Tabela5.1">
          <table:table-cell table:style-name="Tabela5.A6" office:value-type="string">
            <text:p text:style-name="P48">4.</text:p>
          </table:table-cell>
          <table:table-cell table:style-name="Tabela5.B6" office:value-type="string">
            <text:p text:style-name="P39">Dezynfekcja i dezodoryzacja doraźna</text:p>
          </table:table-cell>
          <table:table-cell table:style-name="Tabela5.C6" office:value-type="string">
            <text:p text:style-name="P27">m²</text:p>
          </table:table-cell>
          <table:table-cell table:style-name="Tabela5.D6">
            <text:p text:style-name="P29"/>
          </table:table-cell>
          <table:table-cell table:style-name="Tabela5.E6" office:value-type="float" office:value="9000">
            <text:p text:style-name="P30">9000</text:p>
          </table:table-cell>
          <table:table-cell table:style-name="Tabela5.F6">
            <text:p text:style-name="P29"/>
          </table:table-cell>
          <table:table-cell table:style-name="Tabela5.G6" office:value-type="string">
            <text:p text:style-name="P35">23%</text:p>
          </table:table-cell>
          <table:table-cell table:style-name="Tabela5.H6">
            <text:p text:style-name="P29"/>
          </table:table-cell>
        </table:table-row>
        <table:table-row table:style-name="Tabela5.1">
          <table:table-cell table:style-name="Tabela5.A7" office:value-type="string">
            <text:p text:style-name="P48">5.</text:p>
          </table:table-cell>
          <table:table-cell table:style-name="Tabela5.B7" office:value-type="string">
            <text:p text:style-name="P38">Usunięcie gniazd owadów lub przeniesienie ich w inne miejsce</text:p>
          </table:table-cell>
          <table:table-cell table:style-name="Tabela5.C7" office:value-type="string">
            <text:p text:style-name="P32">szt.</text:p>
          </table:table-cell>
          <table:table-cell table:style-name="Tabela5.D7">
            <text:p text:style-name="P29"/>
          </table:table-cell>
          <table:table-cell table:style-name="Tabela5.E7" office:value-type="float" office:value="12">
            <text:p text:style-name="P30">12</text:p>
          </table:table-cell>
          <table:table-cell table:style-name="Tabela5.F7">
            <text:p text:style-name="P29"/>
          </table:table-cell>
          <table:table-cell table:style-name="Tabela5.G7" office:value-type="string">
            <text:p text:style-name="P35">23%</text:p>
          </table:table-cell>
          <table:table-cell table:style-name="Tabela5.H7">
            <text:p text:style-name="P29"/>
          </table:table-cell>
        </table:table-row>
        <table:table-row table:style-name="Tabela5.1">
          <table:table-cell table:style-name="Tabela5.A8" office:value-type="string">
            <text:p text:style-name="P48">6.</text:p>
          </table:table-cell>
          <table:table-cell table:style-name="Tabela5.B8" office:value-type="string">
            <text:p text:style-name="P38">Dezynfekcja, dezynsekcja i dezodoryzacja po zgonie</text:p>
          </table:table-cell>
          <table:table-cell table:style-name="Tabela5.C8" office:value-type="string">
            <text:p text:style-name="P27">m²</text:p>
          </table:table-cell>
          <table:table-cell table:style-name="Tabela5.D8">
            <text:p text:style-name="P29"/>
          </table:table-cell>
          <table:table-cell table:style-name="Tabela5.E8" office:value-type="float" office:value="3600">
            <text:p text:style-name="P30">3600</text:p>
          </table:table-cell>
          <table:table-cell table:style-name="Tabela5.F8">
            <text:p text:style-name="P29"/>
          </table:table-cell>
          <table:table-cell table:style-name="Tabela5.G8" office:value-type="string">
            <text:p text:style-name="P35">23%</text:p>
          </table:table-cell>
          <table:table-cell table:style-name="Tabela5.H8">
            <text:p text:style-name="P29"/>
          </table:table-cell>
        </table:table-row>
        <table:table-row table:style-name="Tabela5.1">
          <table:table-cell table:style-name="Tabela5.A9" office:value-type="string">
            <text:p text:style-name="P48">7.</text:p>
          </table:table-cell>
          <table:table-cell table:style-name="Tabela5.B9" office:value-type="string">
            <text:p text:style-name="P38">Dezynfekcja i dezodoryzacja <text:s/>po zalaniu nieczystościami ciekłymi wraz z usunięciem pozostałych nieczystości i ich utylizacją</text:p>
          </table:table-cell>
          <table:table-cell table:style-name="Tabela5.C9" office:value-type="string">
            <text:p text:style-name="P27"/>
            <text:p text:style-name="P27">m²</text:p>
          </table:table-cell>
          <table:table-cell table:style-name="Tabela5.D9">
            <text:p text:style-name="P29"/>
          </table:table-cell>
          <table:table-cell table:style-name="Tabela5.E9" office:value-type="string">
            <text:p text:style-name="P33"/>
            <text:p text:style-name="P33">900</text:p>
          </table:table-cell>
          <table:table-cell table:style-name="Tabela5.F9">
            <text:p text:style-name="P29"/>
          </table:table-cell>
          <table:table-cell table:style-name="Tabela5.G9" office:value-type="string">
            <text:p text:style-name="P35">23%</text:p>
          </table:table-cell>
          <table:table-cell table:style-name="Tabela5.H9">
            <text:p text:style-name="P29"/>
          </table:table-cell>
        </table:table-row>
        <table:table-row table:style-name="Tabela5.1">
          <table:table-cell table:style-name="Tabela5.A10" office:value-type="string">
            <text:p text:style-name="P48">8.</text:p>
          </table:table-cell>
          <table:table-cell table:style-name="Tabela5.B10" office:value-type="string">
            <text:p text:style-name="P47"><text:span text:style-name="T50">Usunięcie martwych ptaków, gryzoni i zwierząt domowych oraz nieczystości po nich (w tym odchodów, ptasich gniazd itp.) wraz z utylizacją oraz dezynfekcją, dezynsekcją i dezodoryzacją </text:span><text:span text:style-name="T51">oraz doczyszczaniem powierzchni będących przedmiotem zabiegów</text:span></text:p>
          </table:table-cell>
          <table:table-cell table:style-name="Tabela5.C10" office:value-type="string">
            <text:p text:style-name="P28"/>
            <text:p text:style-name="P28"/>
            <text:p text:style-name="P28"/>
            <text:p text:style-name="P28">m²</text:p>
          </table:table-cell>
          <table:table-cell table:style-name="Tabela5.D10">
            <text:p text:style-name="P29"/>
          </table:table-cell>
          <table:table-cell table:style-name="Tabela5.E10" office:value-type="string">
            <text:p text:style-name="P30"><text:line-break/><text:line-break/><text:span text:style-name="T104">360</text:span></text:p>
          </table:table-cell>
          <table:table-cell table:style-name="Tabela5.F10">
            <text:p text:style-name="P29"/>
          </table:table-cell>
          <table:table-cell table:style-name="Tabela5.G10" office:value-type="string">
            <text:p text:style-name="P35">23%</text:p>
          </table:table-cell>
          <table:table-cell table:style-name="Tabela5.H10">
            <text:p text:style-name="P29"/>
          </table:table-cell>
        </table:table-row>
        <table:table-row table:style-name="Tabela5.1">
          <table:table-cell table:style-name="Tabela5.A11" office:value-type="string">
            <text:p text:style-name="P48">9.</text:p>
          </table:table-cell>
          <table:table-cell table:style-name="Tabela5.B11" office:value-type="string">
            <text:p text:style-name="P38">Usunięcie produktów żywnościowych wraz ze sprzętami, w których były przechowywane i uległy zepsuciu, ich wywóz i utylizacja i przeprowadzenie w razie konieczności dezynsekcji, dezynfekcji i dezodoryzacji pomieszczenia</text:p>
          </table:table-cell>
          <table:table-cell table:style-name="Tabela5.C11" office:value-type="string">
            <text:p text:style-name="P27"/>
            <text:p text:style-name="P27"/>
            <text:p text:style-name="P27"/>
            <text:p text:style-name="P27">m²</text:p>
          </table:table-cell>
          <table:table-cell table:style-name="Tabela5.D11">
            <text:p text:style-name="P29"/>
          </table:table-cell>
          <table:table-cell table:style-name="Tabela5.E11" office:value-type="string">
            <text:p text:style-name="P30"><text:line-break/><text:line-break/><text:line-break/><text:span text:style-name="T104">750</text:span></text:p>
          </table:table-cell>
          <table:table-cell table:style-name="Tabela5.F11">
            <text:p text:style-name="P29"/>
          </table:table-cell>
          <table:table-cell table:style-name="Tabela5.G11" office:value-type="string">
            <text:p text:style-name="P35">23%</text:p>
          </table:table-cell>
          <table:table-cell table:style-name="Tabela5.H11">
            <text:p text:style-name="P29"/>
          </table:table-cell>
        </table:table-row>
        <table:table-row table:style-name="Tabela5.12">
          <table:table-cell table:style-name="Tabela5.A12" office:value-type="string">
            <text:p text:style-name="P48">10.</text:p>
          </table:table-cell>
          <table:table-cell table:style-name="Tabela5.B12" office:value-type="string">
            <text:p text:style-name="P47"><text:span text:style-name="T50">Dezynfekcja pomieszczeń, sprzętów </text:span><text:span text:style-name="T53">oraz pojazdów (szczególnie samochodów),</text:span><text:span text:style-name="T50"> w których wystąpiło zakażenie wirusami będącymi zagrożeniem dla życia i zdrowia niezależnie od kubatury</text:span></text:p>
          </table:table-cell>
          <table:table-cell table:style-name="Tabela5.C12" office:value-type="string">
            <text:p text:style-name="P27"/>
            <text:p text:style-name="P27"/>
            <text:p text:style-name="P27">m²</text:p>
          </table:table-cell>
          <table:table-cell table:style-name="Tabela5.D12">
            <text:p text:style-name="P29"/>
          </table:table-cell>
          <table:table-cell table:style-name="Tabela5.E12" office:value-type="string">
            <text:p text:style-name="P30"><text:line-break/><text:line-break/><text:span text:style-name="T104">3000</text:span></text:p>
          </table:table-cell>
          <table:table-cell table:style-name="Tabela5.F12">
            <text:p text:style-name="P29"/>
          </table:table-cell>
          <table:table-cell table:style-name="Tabela5.G12" office:value-type="string">
            <text:p text:style-name="P35">23%</text:p>
          </table:table-cell>
          <table:table-cell table:style-name="Tabela5.H12">
            <text:p text:style-name="P29"/>
          </table:table-cell>
        </table:table-row>
        <table:table-row table:style-name="Tabela5.1">
          <table:table-cell table:style-name="Tabela5.A13" office:value-type="string">
            <text:p text:style-name="P48">11.</text:p>
          </table:table-cell>
          <table:table-cell table:style-name="Tabela5.B13" office:value-type="string">
            <text:p text:style-name="P38">Awaryjne wykonanie deratyzacji gryzoni wraz z ich utylizacja</text:p>
          </table:table-cell>
          <table:table-cell table:style-name="Tabela5.C13" office:value-type="string">
            <text:p text:style-name="P27">m²</text:p>
          </table:table-cell>
          <table:table-cell table:style-name="Tabela5.D13">
            <text:p text:style-name="P29"/>
          </table:table-cell>
          <table:table-cell table:style-name="Tabela5.E13" office:value-type="float" office:value="1200">
            <text:p text:style-name="P30">1200</text:p>
          </table:table-cell>
          <table:table-cell table:style-name="Tabela5.F13">
            <text:p text:style-name="P29"/>
          </table:table-cell>
          <table:table-cell table:style-name="Tabela5.G13" office:value-type="string">
            <text:p text:style-name="P35">23%</text:p>
          </table:table-cell>
          <table:table-cell table:style-name="Tabela5.H13">
            <text:p text:style-name="P29"/>
          </table:table-cell>
        </table:table-row>
        <table:table-row table:style-name="Tabela5.1">
          <table:table-cell table:style-name="Tabela5.A14" office:value-type="string">
            <text:p text:style-name="P48">12.</text:p>
          </table:table-cell>
          <table:table-cell table:style-name="Tabela5.B14" office:value-type="string">
            <text:p text:style-name="P38">Awaryjne wykonanie dezynsekcji</text:p>
          </table:table-cell>
          <table:table-cell table:style-name="Tabela5.C14" office:value-type="string">
            <text:p text:style-name="P27">m²</text:p>
          </table:table-cell>
          <table:table-cell table:style-name="Tabela5.D14">
            <text:p text:style-name="P29"/>
          </table:table-cell>
          <table:table-cell table:style-name="Tabela5.E14" office:value-type="float" office:value="1200">
            <text:p text:style-name="P30">1200</text:p>
          </table:table-cell>
          <table:table-cell table:style-name="Tabela5.F14">
            <text:p text:style-name="P29"/>
          </table:table-cell>
          <table:table-cell table:style-name="Tabela5.G14" office:value-type="string">
            <text:p text:style-name="P35">23%</text:p>
          </table:table-cell>
          <table:table-cell table:style-name="Tabela5.H14">
            <text:p text:style-name="P29"/>
          </table:table-cell>
        </table:table-row>
        <table:table-row table:style-name="Tabela5.1">
          <table:table-cell table:style-name="Tabela5.A15" office:value-type="string">
            <text:p text:style-name="P48">13.</text:p>
          </table:table-cell>
          <table:table-cell table:style-name="Tabela5.B15" office:value-type="string">
            <text:p text:style-name="P38">Awaryjne wykonanie dezynfekcji i dezodoryzacji</text:p>
          </table:table-cell>
          <table:table-cell table:style-name="Tabela5.C15" office:value-type="string">
            <text:p text:style-name="P27">m²</text:p>
          </table:table-cell>
          <table:table-cell table:style-name="Tabela5.D15">
            <text:p text:style-name="P29"/>
          </table:table-cell>
          <table:table-cell table:style-name="Tabela5.E15" office:value-type="float" office:value="1200">
            <text:p text:style-name="P30">1200</text:p>
          </table:table-cell>
          <table:table-cell table:style-name="Tabela5.F15">
            <text:p text:style-name="P29"/>
          </table:table-cell>
          <table:table-cell table:style-name="Tabela5.G15" office:value-type="string">
            <text:p text:style-name="P35">23%</text:p>
          </table:table-cell>
          <table:table-cell table:style-name="Tabela5.H15">
            <text:p text:style-name="P29"/>
          </table:table-cell>
        </table:table-row>
        <table:table-row table:style-name="Tabela5.1">
          <table:table-cell table:style-name="Tabela5.A16" office:value-type="string">
            <text:p text:style-name="P48">14.</text:p>
          </table:table-cell>
          <table:table-cell table:style-name="Tabela5.B16" office:value-type="string">
            <text:p text:style-name="P38">Awaryjne usunięcie gniazd owadów lub przeniesienie ich w inne miejsce</text:p>
          </table:table-cell>
          <table:table-cell table:style-name="Tabela5.C16" office:value-type="string">
            <text:p text:style-name="P32">szt.</text:p>
          </table:table-cell>
          <table:table-cell table:style-name="Tabela5.D16">
            <text:p text:style-name="P29"/>
          </table:table-cell>
          <table:table-cell table:style-name="Tabela5.E16" office:value-type="float" office:value="6">
            <text:p text:style-name="P30">6</text:p>
          </table:table-cell>
          <table:table-cell table:style-name="Tabela5.F16">
            <text:p text:style-name="P29"/>
          </table:table-cell>
          <table:table-cell table:style-name="Tabela5.G16" office:value-type="string">
            <text:p text:style-name="P35">23%</text:p>
          </table:table-cell>
          <table:table-cell table:style-name="Tabela5.H16">
            <text:p text:style-name="P29"/>
          </table:table-cell>
        </table:table-row>
        <table:table-row table:style-name="Tabela5.1">
          <table:table-cell table:style-name="Tabela5.A17" office:value-type="string">
            <text:p text:style-name="P48">15.</text:p>
          </table:table-cell>
          <table:table-cell table:style-name="Tabela5.B17" office:value-type="string">
            <text:p text:style-name="P38">Awaryjne wykonanie dezynfekcji, dezynsekcji i dezodoryzacji po zgonie</text:p>
          </table:table-cell>
          <table:table-cell table:style-name="Tabela5.C17" office:value-type="string">
            <text:p text:style-name="P27">m²</text:p>
          </table:table-cell>
          <table:table-cell table:style-name="Tabela5.D17">
            <text:p text:style-name="P29"/>
          </table:table-cell>
          <table:table-cell table:style-name="Tabela5.E17" office:value-type="float" office:value="1200">
            <text:p text:style-name="P31">1200</text:p>
          </table:table-cell>
          <table:table-cell table:style-name="Tabela5.F17">
            <text:p text:style-name="P29"/>
          </table:table-cell>
          <table:table-cell table:style-name="Tabela5.G17" office:value-type="string">
            <text:p text:style-name="P35">23%</text:p>
          </table:table-cell>
          <table:table-cell table:style-name="Tabela5.H17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48">16.</text:p>
          </table:table-cell>
          <table:table-cell table:style-name="Tabela5.B18" office:value-type="string">
            <text:p text:style-name="P38">Awaryjne wykonanie dezynfekcji i dezodoryzacji po zalaniu nieczystościami ciekłymi wraz z usunięciem pozostałych nieczystości i ich utylizacją</text:p>
          </table:table-cell>
          <table:table-cell table:style-name="Tabela5.C18" office:value-type="string">
            <text:p text:style-name="P27"/>
            <text:p text:style-name="P27">m²</text:p>
          </table:table-cell>
          <table:table-cell table:style-name="Tabela5.D18">
            <text:p text:style-name="P29"/>
          </table:table-cell>
          <table:table-cell table:style-name="Tabela5.E18" office:value-type="float" office:value="1200">
            <text:p text:style-name="P36"/>
            <text:p text:style-name="P36">1 200</text:p>
          </table:table-cell>
          <table:table-cell table:style-name="Tabela5.F18">
            <text:p text:style-name="P29"/>
          </table:table-cell>
          <table:table-cell table:style-name="Tabela5.G18" office:value-type="string">
            <text:p text:style-name="P35">23%</text:p>
          </table:table-cell>
          <table:table-cell table:style-name="Tabela5.H18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48">17.</text:p>
          </table:table-cell>
          <table:table-cell table:style-name="Tabela5.B19" office:value-type="string">
            <text:p text:style-name="P47"><text:span text:style-name="T50">Awaryjne usunięcie martwych ptaków, gryzoni i zwierząt domowych oraz nieczystości po nich (w tym odchodów, ptasich gniazd itp.) wraz z utylizacją oraz dezynfekcją, dezynsekcją i dezodoryzacją </text:span><text:span text:style-name="T52">oraz doczyszczaniem powierzchni będących przedmiotem zabiegów</text:span></text:p>
          </table:table-cell>
          <table:table-cell table:style-name="Tabela5.C19" office:value-type="string">
            <text:p text:style-name="P27"/>
            <text:p text:style-name="P27"/>
            <text:p text:style-name="P27">m²</text:p>
          </table:table-cell>
          <table:table-cell table:style-name="Tabela5.D19">
            <text:p text:style-name="P29"/>
          </table:table-cell>
          <table:table-cell table:style-name="Tabela5.E19" office:value-type="float" office:value="360">
            <text:p text:style-name="P36"/>
            <text:p text:style-name="P36"/>
            <text:p text:style-name="P36">360</text:p>
          </table:table-cell>
          <table:table-cell table:style-name="Tabela5.F19">
            <text:p text:style-name="P29"/>
          </table:table-cell>
          <table:table-cell table:style-name="Tabela5.G19" office:value-type="string">
            <text:p text:style-name="P35">23%</text:p>
          </table:table-cell>
          <table:table-cell table:style-name="Tabela5.H19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48">18.</text:p>
          </table:table-cell>
          <table:table-cell table:style-name="Tabela5.B20" office:value-type="string">
            <text:p text:style-name="P47"><text:span text:style-name="T50">Awaryjne</text:span><text:span text:style-name="T55"> usunięcie porzuconych produktów żywnościowych wraz ze sprzętami, w których były przechowywane i uległy zepsuciu, ich wywóz i utylizacja i przeprowadzenie w razie konieczności dezynsekcji, dezynfekcji i dezodoryzacji pomieszczenia</text:span></text:p>
          </table:table-cell>
          <table:table-cell table:style-name="Tabela5.C20" office:value-type="string">
            <text:p text:style-name="P27"/>
            <text:p text:style-name="P27"/>
            <text:p text:style-name="P27"/>
            <text:p text:style-name="P27">m²</text:p>
          </table:table-cell>
          <table:table-cell table:style-name="Tabela5.D20">
            <text:p text:style-name="P29"/>
          </table:table-cell>
          <table:table-cell table:style-name="Tabela5.E20" office:value-type="float" office:value="450">
            <text:p text:style-name="P40"/>
            <text:p text:style-name="P40"/>
            <text:p text:style-name="P40"/>
            <text:p text:style-name="P40">450</text:p>
          </table:table-cell>
          <table:table-cell table:style-name="Tabela5.F20">
            <text:p text:style-name="P29"/>
          </table:table-cell>
          <table:table-cell table:style-name="Tabela5.G20" office:value-type="string">
            <text:p text:style-name="P35">23%</text:p>
          </table:table-cell>
          <table:table-cell table:style-name="Tabela5.H20">
            <text:p text:style-name="P29"/>
          </table:table-cell>
        </table:table-row>
        <table:table-row table:style-name="Tabela5.1">
          <table:table-cell table:style-name="Tabela5.A21" office:value-type="string">
            <text:p text:style-name="P48">19.</text:p>
          </table:table-cell>
          <table:table-cell table:style-name="Tabela5.B21" office:value-type="string">
            <text:p text:style-name="P47"><text:span text:style-name="T50">Awaryjna dezynfekcja pomieszczeń, </text:span><text:soft-page-break/><text:span text:style-name="T50">sprzętów </text:span><text:span text:style-name="T54">oraz pojazdów (szczególnie samochodów)</text:span><text:span text:style-name="T50">, w których wystąpiło zakażenie wirusami będącymi zagrożeniem dla życia i zdrowia niezależnie od kubatury</text:span></text:p>
          </table:table-cell>
          <table:table-cell table:style-name="Tabela5.C21" office:value-type="string">
            <text:p text:style-name="P27"/>
            <text:p text:style-name="P27"><text:soft-page-break/></text:p>
            <text:p text:style-name="P27">m²</text:p>
          </table:table-cell>
          <table:table-cell table:style-name="Tabela5.D21">
            <text:p text:style-name="P29"/>
          </table:table-cell>
          <table:table-cell table:style-name="Tabela5.E21" office:value-type="float" office:value="1500">
            <text:p text:style-name="P40"/>
            <text:p text:style-name="P40"><text:soft-page-break/></text:p>
            <text:p text:style-name="P40">1 500</text:p>
          </table:table-cell>
          <table:table-cell table:style-name="Tabela5.F21">
            <text:p text:style-name="P29"/>
          </table:table-cell>
          <table:table-cell table:style-name="Tabela5.G21" office:value-type="string">
            <text:p text:style-name="P35">23%</text:p>
          </table:table-cell>
          <table:table-cell table:style-name="Tabela5.H21">
            <text:p text:style-name="P29"/>
          </table:table-cell>
        </table:table-row>
        <table:table-row table:style-name="Tabela5.1">
          <table:table-cell table:style-name="Tabela5.A22" table:number-columns-spanned="5" office:value-type="string">
            <text:p text:style-name="P37">RAZEM</text:p>
          </table:table-cell>
          <table:covered-table-cell/>
          <table:covered-table-cell/>
          <table:covered-table-cell/>
          <table:covered-table-cell/>
          <table:table-cell table:style-name="Tabela5.F22">
            <text:p text:style-name="P29"/>
          </table:table-cell>
          <table:table-cell table:style-name="Tabela5.G22">
            <text:p text:style-name="P29"/>
          </table:table-cell>
          <table:table-cell table:style-name="Tabela5.H22">
            <text:p text:style-name="P29"/>
          </table:table-cell>
        </table:table-row>
      </table:table>
      <text:p text:style-name="P7"/>
      <text:p text:style-name="P7">Powyższa cena obejmuje pełen zakres zamówienia określony w warunkach przedstawionych w SWZ.</text:p>
      <text:list text:style-name="L2">
        <text:list-header>
          <text:p text:style-name="P65"/>
        </text:list-header>
      </text:list>
      <text:p text:style-name="P44"><text:span text:style-name="T98">2. </text:span>Oświadczam/y, że:</text:p>
      <text:list text:style-name="L3">
        <text:list-header>
          <text:p text:style-name="P58"><text:span text:style-name="T41">1) </text:span><text:span text:style-name="T90">Termin</text:span><text:span text:style-name="T89"> realizacji zamówienia:</text:span><text:span text:style-name="T91"> zgodnie z SWZ</text:span><text:span text:style-name="T92">.</text:span></text:p>
          <text:p text:style-name="P59"><text:span text:style-name="T87">2) </text:span><text:span text:style-name="T86">Warunki płatności:</text:span><text:span text:style-name="T85"> zgodnie ze wzorem umowy.</text:span></text:p>
          <text:p text:style-name="P60"><text:span text:style-name="T88">3) </text:span><text:span text:style-name="T21">zapoznaliśmy się z warunkami zamówienia i </text:span><text:span text:style-name="T30">projektowanymi postanowieniami umowy <text:tab/></text:span><text:span text:style-name="T21">i akceptujemy </text:span><text:span text:style-name="T30">je</text:span><text:span text:style-name="T21"> bez zastrzeżeń,</text:span></text:p>
          <text:p text:style-name="P60"><text:span text:style-name="T22">4) </text:span><text:span text:style-name="T42">Niżej <text:s/>podaną <text:s/>część/zakres <text:s/>zamówienia <text:s/>wykonywać <text:s/>będą <text:s/>w <text:s/>moim <text:s/>imieniu<text:tab/>podwykonawca/y:</text:span></text:p>
        </text:list-header>
      </text:list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5">L.p.</text:p>
          </table:table-cell>
          <table:table-cell table:style-name="Tabela3.A1" office:value-type="string">
            <text:p text:style-name="P55">Część/zakres zamówienia </text:p>
          </table:table-cell>
          <table:table-cell table:style-name="Tabela3.C1" office:value-type="string">
            <text:p text:style-name="P5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p text:style-name="P42"/>
      <text:list text:style-name="L4">
        <text:list-header>
          <text:p text:style-name="P66"><text:span text:style-name="T72">5) </text:span><text:span text:style-name="T70">Oświadczam,</text:span><text:span text:style-name="T95"> </text:span><text:span text:style-name="T73">że należę*/nie należę* </text:span><text:span text:style-name="T70">do sektora małych i średnich przedsiębiorstw<text:tab/><text:tab/>i zgodnie z definicją zawartą w ustawie </text:span><text:span text:style-name="T44">z dnia 6 marca 2018 r. </text:span><text:span text:style-name="T70">Prawo przedsiębiorców<text:tab/><text:tab/>(t.</text:span><text:span text:style-name="T71">j.</text:span><text:span text:style-name="T70"> Dz.U. 2023, poz. 221 ze zm.) zaliczam się do mikroprzedsiębiorców*/małych<text:tab/><text:tab/>przedsiębiorców*/ średnich przedsiębiorców*.</text:span></text:p>
          <text:p text:style-name="P71">(*skreślić niewłaściwe)</text:p>
        </text:list-header>
      </text:list>
      <text:p text:style-name="P26"/>
      <text:list text:continue-numbering="true" text:style-name="L4">
        <text:list-header>
          <text:p text:style-name="P67"><text:span text:style-name="T77">6) </text:span><text:span text:style-name="T76">Oświadczam/y, że wypełniłem/liśmy obowiązki informacyjne przewidziane w art. 13<text:tab/><text:tab/>lub art. 14 </text:span><text:span text:style-name="T56">RODO</text:span><text:span text:style-name="T67">2</text:span><text:span text:style-name="T66">)</text:span><text:span text:style-name="T76"> wobec osób fizycznych, </text:span><text:span text:style-name="T21">od których dane osobowe bezpośrednio<text:tab/><text:tab/>lub pośrednio pozyskałem</text:span><text:span text:style-name="T76"> w celu ubiegania się o udzielenie zamówienia publicznego<text:tab/><text:tab/>w niniejszym </text:span><text:span text:style-name="T56">postępowaniu</text:span><text:span text:style-name="T67">3</text:span><text:span text:style-name="T66">)</text:span><text:span text:style-name="T56">.</text:span></text:p>
          <text:p text:style-name="P68"/>
          <text:p text:style-name="P69"><text:span text:style-name="T58">7) </text:span><text:span text:style-name="T57">Oświadczam/y, <text:s/>że <text:s/>zapewniam/y <text:s/>lub <text:s/>zapewnię/imy <text:s/>wystarczające <text:s/>gwarancje<text:tab/><text:tab/>wdrożenia odpowiednich środków technicznych i organizacyjnych, by przetw</text:span><text:span text:style-name="T59">arzanie<text:tab/><text:tab/>danych osobowych, o których mowa w rozdziale XXII SWZ, spełniało wymogi RODO i <text:tab/><text:tab/>chroniło prawa osób, których te dane dotyczą</text:span><text:span text:style-name="T60">.</text:span></text:p>
          <text:p text:style-name="P72"/>
          <text:p text:style-name="P70"><text:span text:style-name="T79">8) </text:span><text:span text:style-name="T78">Oświadczam, <text:s/>że <text:s/></text:span><text:span text:style-name="T81">w</text:span><text:span text:style-name="T82">ybór <text:s/>mojej/naszej oferty </text:span><text:span text:style-name="T83">będzie/nie będzie*</text:span><text:span text:style-name="T82"> prowadził do<text:tab/><text:tab/>powstania <text:s/>u <text:s/>Zamawiającego <text:s/>obowiązku <text:s/>podatkowego zgodnie z przepisami o<text:tab/><text:tab/>podatku <text:s/>od <text:s text:c="2"/>towarów <text:s text:c="2"/>i <text:s text:c="2"/>usług</text:span><text:span text:style-name="T61">. <text:s text:c="2"/>Powyższy <text:s text:c="2"/>obowiązek <text:s text:c="2"/>podatkowy <text:s text:c="2"/>będzie <text:tab/><text:tab/>dotyczył…………………………………………</text:span><text:span text:style-name="T68">4</text:span><text:span text:style-name="T69">) <text:s text:c="2"/></text:span><text:span text:style-name="T61"><text:s text:c="3"/>objętych <text:s text:c="7"/>przedmiotem <text:s text:c="6"/>zamówienia,<text:tab/><text:tab/>podlegających mechanizmowi odwróconego obciążenia VAT, a ich wartość netto (bez <text:tab/><text:tab/>kwoty podatku) będzie wynosiła…………………………..………....</text:span><text:span text:style-name="T68">5</text:span><text:span text:style-name="T69">)</text:span><text:span text:style-name="T61"> zł. </text:span><text:span text:style-name="T62">Stawka podatku od <text:tab/><text:tab/>towarów <text:s/>i <text:s/>usług, <text:s/></text:span><text:span text:style-name="T63">która <text:s/></text:span><text:span text:style-name="T62">zgodnie <text:s/>z <text:s/>moją <text:s/>wiedzą </text:span><text:span text:style-name="T63"><text:s/>będzie <text:s/>miała <text:s/>zastosowanie</text:span><text:span text:style-name="T62">, <text:tab/><text:tab/></text:span><text:span text:style-name="T65">to</text:span><text:span text:style-name="T62">………………………………..</text:span><text:span text:style-name="T61">*</text:span><text:span text:style-name="T96">- </text:span><text:span text:style-name="T97">WYPEŁNIĆ JEŻELI DOTYCZY!!!</text:span></text:p>
          <text:p text:style-name="P68"><text:span text:style-name="T64"/></text:p>
        </text:list-header>
      </text:list>
      <text:list text:style-name="WW8Num2">
        <text:list-header>
          <text:p text:style-name="P6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1"><text:span text:style-name="T18">2</text:span><text:span text:style-name="T17">) RODO: </text:span><text:span text:style-name="T7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1"><text:span text:style-name="T75">3</text:span><text:span text:style-name="T74">) 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1"><text:soft-page-break/><text:span text:style-name="T24">4) </text:span><text:span text:style-name="T101">Wpisać nazwę/rodzaj towaru lub usługi, </text:span><text:span text:style-name="T23">których dostawa lub świadczenie, </text:span><text:span text:style-name="T101">będą prowadziły do powstania u zamawiającego obowiązku podatkowego zgodnie z przepisami o podatku od towarów i usług. </text:span></text:p>
          <text:p text:style-name="P62"><text:span text:style-name="T25">5) </text:span><text:span text:style-name="T26">Wpisać wartość netto (bez kwoty podatku) towaru/towarów lub usługi/usług podlegających mechanizmowi odwróconego obciążenia VAT, wymienionych wcześniej. </text:span><text:span text:style-name="T27">Zgodnie z a</text:span><text:span text:style-name="T26">rt. </text:span><text:span text:style-name="T29">225</text:span><text:span text:style-name="T26"> ust </text:span><text:span text:style-name="T29">1 i 2</text:span><text:span text:style-name="T26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4">20</text:span><text:span text:style-name="T80">22 r. poz. 931</text:span><text:span text:style-name="T26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8">1) </text:span><text:span text:style-name="T2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f8a64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035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.088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deratyzacji, dezynsekcji i dezynfekcji w nieruchomościach zarządzanych przez KZGM w Katowica</text:span></text:span><text:span text:style-name="Page_20_Number"><text:span text:style-name="MT2">ch- </text:span></text:span><text:span text:style-name="Page_20_Number"><text:span text:style-name="MT3">NZ.2</text:span></text:span><text:span text:style-name="Page_20_Number"><text:span text:style-name="MT4">31.</text:span></text:span><text:span text:style-name="Page_20_Number"><text:span text:style-name="MT5">0</text:span></text:span><text:span text:style-name="Page_20_Number"><text:span text:style-name="MT6">67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215</meta:editing-cycles>
    <meta:editing-duration>P2DT3H35M41S</meta:editing-duration>
    <meta:generator>LibreOffice/24.2.3.2$Windows_X86_64 LibreOffice_project/433d9c2ded56988e8a90e6b2e771ee4e6a5ab2ba</meta:generator>
    <dc:date>2024-06-21T07:46:52.948000000</dc:date>
    <meta:printed-by>Bożena Musik-Loskot</meta:printed-by>
    <meta:print-date>2023-11-28T12:14:28.885000000</meta:print-date>
    <meta:document-statistic meta:table-count="2" meta:image-count="0" meta:object-count="0" meta:page-count="4" meta:paragraph-count="157" meta:word-count="1055" meta:character-count="8142" meta:non-whitespace-character-count="7110"/>
  </office:meta>
</office:document-meta>
</file>