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3.225in" style:use-optimal-column-width="false"/>
    </style:style>
    <style:style style:name="TableColumn56" style:family="table-column">
      <style:table-column-properties style:column-width="3.2326in" style:use-optimal-column-width="false"/>
    </style:style>
    <style:style style:name="Table54" style:family="table">
      <style:table-properties style:width="6.4576in" fo:margin-left="-0.0784in" table:align="left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336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style:line-height-at-least="0.0694in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1" style:family="table-column">
      <style:table-column-properties style:column-width="3.225in" style:use-optimal-column-width="false"/>
    </style:style>
    <style:style style:name="TableColumn112" style:family="table-column">
      <style:table-column-properties style:column-width="3.2326in" style:use-optimal-column-width="false"/>
    </style:style>
    <style:style style:name="Table110" style:family="table">
      <style:table-properties style:width="6.4576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9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1.390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5" style:parent-style-name="Footnote" style:family="paragraph">
      <style:paragraph-properties fo:margin-left="0.5in" fo:text-indent="-0.0083in">
        <style:tab-stops/>
      </style:paragraph-properties>
    </style:style>
    <style:style style:name="T16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2" style:parent-style-name="Footnote" style:family="paragraph">
      <style:paragraph-properties fo:margin-left="0.5in" fo:text-indent="-0.0083in">
        <style:tab-stops/>
      </style:paragraph-properties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9" style:parent-style-name="Footnote" style:family="paragraph">
      <style:paragraph-properties fo:margin-left="0.5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Text1" style:family="paragraph">
      <style:paragraph-properties fo:margin-left="0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Text1" style:family="paragraph">
      <style:paragraph-properties fo:margin-left="0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Text1" style:family="paragraph">
      <style:paragraph-properties fo:margin-left="0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Text1" style:family="paragraph">
      <style:paragraph-properties fo:margin-left="0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7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9" style:family="table-column">
      <style:table-column-properties style:column-width="3.225in" style:use-optimal-column-width="false"/>
    </style:style>
    <style:style style:name="TableColumn290" style:family="table-column">
      <style:table-column-properties style:column-width="3.2326in" style:use-optimal-column-width="false"/>
    </style:style>
    <style:style style:name="Table288" style:family="table">
      <style:table-properties style:width="6.4576in" fo:margin-left="-0.0784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31" style:family="table-column">
      <style:table-column-properties style:column-width="3.225in" style:use-optimal-column-width="false"/>
    </style:style>
    <style:style style:name="TableColumn332" style:family="table-column">
      <style:table-column-properties style:column-width="3.2326in" style:use-optimal-column-width="false"/>
    </style:style>
    <style:style style:name="Table330" style:family="table">
      <style:table-properties style:width="6.4576in" fo:margin-left="-0.078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6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68" style:family="table-column">
      <style:table-column-properties style:column-width="3.225in" style:use-optimal-column-width="false"/>
    </style:style>
    <style:style style:name="TableColumn369" style:family="table-column">
      <style:table-column-properties style:column-width="3.2326in" style:use-optimal-column-width="false"/>
    </style:style>
    <style:style style:name="Table367" style:family="table">
      <style:table-properties style:width="6.4576in" fo:margin-left="-0.078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9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9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2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28" style:family="table-column">
      <style:table-column-properties style:column-width="3.225in" style:use-optimal-column-width="false"/>
    </style:style>
    <style:style style:name="TableColumn429" style:family="table-column">
      <style:table-column-properties style:column-width="3.2326in" style:use-optimal-column-width="false"/>
    </style:style>
    <style:style style:name="Table427" style:family="table">
      <style:table-properties style:width="6.4576in" fo:margin-left="-0.078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10" style:family="table-column">
      <style:table-column-properties style:column-width="3.225in" style:use-optimal-column-width="false"/>
    </style:style>
    <style:style style:name="TableColumn511" style:family="table-column">
      <style:table-column-properties style:column-width="1.6125in" style:use-optimal-column-width="false"/>
    </style:style>
    <style:style style:name="TableColumn512" style:family="table-column">
      <style:table-column-properties style:column-width="1.6201in" style:use-optimal-column-width="false"/>
    </style:style>
    <style:style style:name="Table509" style:family="table">
      <style:table-properties style:width="6.4576in" fo:margin-left="-0.0784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3263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4" style:parent-style-name="Tiret1" style:family="paragraph">
      <style:text-properties style:font-name="Arial" style:font-name-complex="Arial" fo:font-size="10pt" style:font-size-asian="10pt" style:font-size-complex="10pt"/>
    </style:style>
    <style:style style:name="P545" style:parent-style-name="Tiret1" style:family="paragraph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3" style:family="table-row">
      <style:table-row-properties style:min-row-height="1.3729in" style:use-optimal-row-height="false" fo:keep-together="always"/>
    </style:style>
    <style:style style:name="P56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7" style:parent-style-name="Tiret0" style:family="paragraph">
      <style:text-properties style:font-name="Arial" style:font-name-complex="Arial" fo:font-size="10pt" style:font-size-asian="10pt" style:font-size-complex="10pt"/>
    </style:style>
    <style:style style:name="P568" style:parent-style-name="Tiret0" style:family="paragraph">
      <style:text-properties style:font-name="Arial" style:font-name-complex="Arial" fo:font-size="10pt" style:font-size-asian="10pt" style:font-size-complex="10pt"/>
    </style:style>
    <style:style style:name="P569" style:parent-style-name="Tiret0" style:family="paragraph">
      <style:text-properties style:font-name="Arial" style:font-name-complex="Arial" fo:font-size="10pt" style:font-size-asian="10pt" style:font-size-complex="10pt"/>
    </style:style>
    <style:style style:name="P570" style:parent-style-name="Tiret0" style:family="paragraph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3" style:parent-style-name="Tiret0" style:family="paragraph">
      <style:text-properties style:font-name="Arial" style:font-name-complex="Arial" fo:font-size="10pt" style:font-size-asian="10pt" style:font-size-complex="10pt"/>
    </style:style>
    <style:style style:name="P584" style:parent-style-name="Tiret0" style:family="paragraph">
      <style:text-properties style:font-name="Arial" style:font-name-complex="Arial" fo:font-size="10pt" style:font-size-asian="10pt" style:font-size-complex="10pt"/>
    </style:style>
    <style:style style:name="P585" style:parent-style-name="Tiret0" style:family="paragraph"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9" style:family="table-column">
      <style:table-column-properties style:column-width="3.3437in" style:use-optimal-column-width="false"/>
    </style:style>
    <style:style style:name="TableColumn620" style:family="table-column">
      <style:table-column-properties style:column-width="3.3541in" style:use-optimal-column-width="false"/>
    </style:style>
    <style:style style:name="Table618" style:family="table">
      <style:table-properties style:width="6.6979in" fo:margin-left="-0.0784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min-row-height="0.2819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812in" style:use-optimal-row-height="false" fo:keep-together="always"/>
    </style:style>
    <style:style style:name="P64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4" style:parent-style-name="Tiret0" style:family="paragraph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4" style:parent-style-name="Tiret0" style:family="paragraph">
      <style:text-properties style:font-name="Arial" style:font-name-complex="Arial" fo:font-size="10pt" style:font-size-asian="10pt" style:font-size-complex="10pt"/>
    </style:style>
    <style:style style:name="P685" style:parent-style-name="Tiret0" style:family="paragraph">
      <style:text-properties style:font-name="Arial" style:font-name-complex="Arial" fo:font-size="10pt" style:font-size-asian="10pt" style:font-size-complex="10pt"/>
    </style:style>
    <style:style style:name="P68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2104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2104in" style:use-optimal-row-height="false" fo:keep-together="always"/>
    </style:style>
    <style:style style:name="P70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3576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3569in" style:use-optimal-row-height="false" fo:keep-together="always"/>
    </style:style>
    <style:style style:name="P72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9138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1.072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min-row-height="0.6472in"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6465in" style:use-optimal-row-height="false" fo:keep-together="always"/>
    </style:style>
    <style:style style:name="P76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88" style:family="table-column">
      <style:table-column-properties style:column-width="3.225in" style:use-optimal-column-width="false"/>
    </style:style>
    <style:style style:name="TableColumn789" style:family="table-column">
      <style:table-column-properties style:column-width="3.2326in" style:use-optimal-column-width="false"/>
    </style:style>
    <style:style style:name="Table787" style:family="table">
      <style:table-properties style:width="6.4576in" fo:margin-left="-0.0784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1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2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9" style:parent-style-name="Standard" style:family="paragraph">
      <style:paragraph-properties fo:break-before="page"/>
    </style:style>
    <style:style style:name="P83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Symbo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43" style:family="table-column">
      <style:table-column-properties style:column-width="3.1986in" style:use-optimal-column-width="false"/>
    </style:style>
    <style:style style:name="TableColumn844" style:family="table-column">
      <style:table-column-properties style:column-width="3.2062in" style:use-optimal-column-width="false"/>
    </style:style>
    <style:style style:name="Table842" style:family="table">
      <style:table-properties style:width="6.4048in" fo:margin-left="-0.0784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61" style:family="table-column">
      <style:table-column-properties style:column-width="3.225in" style:use-optimal-column-width="false"/>
    </style:style>
    <style:style style:name="TableColumn862" style:family="table-column">
      <style:table-column-properties style:column-width="3.2326in" style:use-optimal-column-width="false"/>
    </style:style>
    <style:style style:name="Table860" style:family="table">
      <style:table-properties style:width="6.4576in" fo:margin-left="-0.0784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0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1" style:family="table-column">
      <style:table-column-properties style:column-width="3.225in" style:use-optimal-column-width="false"/>
    </style:style>
    <style:style style:name="TableColumn912" style:family="table-column">
      <style:table-column-properties style:column-width="3.2326in" style:use-optimal-column-width="false"/>
    </style:style>
    <style:style style:name="Table910" style:family="table">
      <style:table-properties style:width="6.4576in" fo:margin-left="-0.0784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6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65" style:family="table-column">
      <style:table-column-properties style:column-width="3.225in" style:use-optimal-column-width="false"/>
    </style:style>
    <style:style style:name="TableColumn1066" style:family="table-column">
      <style:table-column-properties style:column-width="3.2326in" style:use-optimal-column-width="false"/>
    </style:style>
    <style:style style:name="Table1064" style:family="table">
      <style:table-properties style:width="6.4576in" fo:margin-left="-0.0784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136" style:family="table-column">
      <style:table-column-properties style:column-width="0.9277in" style:use-optimal-column-width="false"/>
    </style:style>
    <style:style style:name="TableColumn1137" style:family="table-column">
      <style:table-column-properties style:column-width="0.65in" style:use-optimal-column-width="false"/>
    </style:style>
    <style:style style:name="TableColumn1138" style:family="table-column">
      <style:table-column-properties style:column-width="0.5027in" style:use-optimal-column-width="false"/>
    </style:style>
    <style:style style:name="TableColumn1139" style:family="table-column">
      <style:table-column-properties style:column-width="0.8048in" style:use-optimal-column-width="false"/>
    </style:style>
    <style:style style:name="Table1135" style:family="table">
      <style:table-properties style:width="2.8854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3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7" style:family="table-column">
      <style:table-column-properties style:column-width="3.225in" style:use-optimal-column-width="false"/>
    </style:style>
    <style:style style:name="TableColumn1338" style:family="table-column">
      <style:table-column-properties style:column-width="3.2326in" style:use-optimal-column-width="false"/>
    </style:style>
    <style:style style:name="Table1336" style:family="table">
      <style:table-properties style:width="6.4576in" fo:margin-left="-0.0784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9" style:parent-style-name="Standard" style:family="paragraph">
      <style:paragraph-properties fo:break-before="page"/>
    </style:style>
    <style:style style:name="P140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0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10" style:family="table-column">
      <style:table-column-properties style:column-width="3.225in" style:use-optimal-column-width="false"/>
    </style:style>
    <style:style style:name="TableColumn1411" style:family="table-column">
      <style:table-column-properties style:column-width="3.2326in" style:use-optimal-column-width="false"/>
    </style:style>
    <style:style style:name="Table1409" style:family="table">
      <style:table-properties style:width="6.4576in" fo:margin-left="-0.0784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5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1">Standardowy formularz jednolitego europejskiego dokumentu zamówienia</text:p>
      <text:p text:style-name="P12">Część I: Informacje dotyczące postępowania o udzielenie zamówienia oraz instytucji zamawiającej lub podmiotu zamawiającego</text:p>
      <text:p text:style-name="P13"><text:span text:style-name="T14"><text:s/></text:span><text:span text:style-name="T1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</text:span><text:span text:style-name="T16">e</text:span><text:span text:style-name="T17">go europejskiego dokumentu zamówienia wykorzystany zostanie elektroniczny serwis poświęcony jednolitemu europejskiemu dokumentowi zamówienia</text:span><text:span text:style-name="T18"><text:note text:note-class="footnote" text:id="_ftn0"><text:note-citation>1</text:note-citation><text:note-body><text:p text:style-name="Footnote"><text:span text:style-name="T19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20">.</text:span><text:span text:style-name="T21"><text:s/>Adres publikacyjny stosownego ogłoszenia</text:span><text:span text:style-name="T22"><text:note text:note-class="footnote" text:id="_ftn1"><text:note-citation>2</text:note-citation><text:note-body><text:p text:style-name="Footnote"><text:span text:style-name="T23">W przypadku<text:s/></text:span><text:span text:style-name="T24">instytucji zamawiających</text:span><text:span text:style-name="T25">:<text:s/></text:span><text:span text:style-name="T26">wstępne ogłoszenie informacyjne</text:span><text:span text:style-name="T27"><text:s/>wykorzystywane jako zaproszenie do ubiegania się o zamówienie albo<text:s/></text:span><text:span text:style-name="T28">ogłoszenie o zamówieniu</text:span><text:span text:style-name="T29">.</text:span><text:span text:style-name="T30"><text:line-break/>W przypadku<text:s/></text:span><text:span text:style-name="T31">podmiotów zamawiających</text:span><text:span text:style-name="T32">:<text:s/></text:span><text:span text:style-name="T33">okresowe ogłoszenie informacyjne</text:span><text:span text:style-name="T34"><text:s/>wykorzystywane jako zaproszenie do ubiegania się o zamówienie,<text:s/></text:span><text:span text:style-name="T35">ogłoszenie o zamówieniu</text:span><text:span text:style-name="T36"><text:s/>lub<text:s/></text:span><text:span text:style-name="T37">ogłoszenie o istnieniu systemu kwalifikowania</text:span><text:span text:style-name="T38">.</text:span></text:p></text:note-body></text:note></text:span><text:span text:style-name="T39"><text:s/>w Dzienniku Urzędowym Unii Europejskiej:</text:span></text:p>
      <text:p text:style-name="P40">Dz.U. UE S numer [], data [], strona [],</text:p>
      <text:p text:style-name="P41">Numer ogłoszenia w Dz.U. S: [ ][ ][ ][ ]/S [ ][ ][ ]–[ ][ ][ ][ ][ ][ ][ ]</text:p>
      <text:p text:style-name="P4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3"><text:span text:style-name="T44">W przypadku gdy publikacja ogłoszenia w Dzienniku Urzędowym Unii Europejskiej nie jest wymag</text:span><text:span text:style-name="T45">a</text:span><text:span text:style-name="T46">na, proszę podać inne informacje umożliwiające jednoznaczne zidentyfikowanie postępowania o udzielenie zamówienia (np. adres publikacyjny na poziomie krajowym): [….]</text:span></text:p>
      <text:p text:style-name="P47">Informacje na temat postępowania o udzielenie zamówienia</text:p>
      <text:p text:style-name="P48"><text:span text:style-name="T49">Informacje wymagane w części I zostaną automatycznie wyszukane, pod warunkiem że wyżej w</text:span><text:span text:style-name="T50">y</text:span><text:span text:style-name="T51">mieniony elektroniczny serwis poświęcony jednolitemu europejskiemu dokumentowi zamówienia zostanie wykorzystany do utworzenia i wypełnienia tego dokumentu. W przeciwnym przypadku i</text:span><text:span text:style-name="T52">n</text:span><text:span text:style-name="T53">formacje te musi wypełnić wykonawca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Tożsamość zamawiającego</text:span><text:span text:style-name="T60"><text:note text:note-class="footnote" text:id="_ftn2"><text:note-citation>3</text:note-citation><text:note-body><text:p text:style-name="Footnote"><text:span text:style-name="T61">Informacje te należy skopiować z sekcji I pkt I.1 stosownego ogłoszenia</text:span><text:span text:style-name="T62">.</text:span><text:span text:style-name="T63"><text:s/>W przypadku wspólnego zamówienia proszę podać nazwy wszystkich uczestniczących zamawiających.</text:span></text:p></text:note-body></text:note></text:span>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P68">Nazwa:</text:p>
          </table:table-cell>
          <table:table-cell table:style-name="TableCell69">
            <text:p text:style-name="P70">Wojewódzki Szpital Specjalistyczny im. J. Gromkowskiego</text:p>
          </table:table-cell>
        </table:table-row>
        <table:table-row table:style-name="TableRow71">
          <table:table-cell table:style-name="TableCell72">
            <text:p text:style-name="Standard"><text:span text:style-name="T73">Jakiego zamówienia dotyczy niniejszy dok</text:span><text:span text:style-name="T74">u</text:span><text:span text:style-name="T75">ment?</text:span></text:p>
          </table:table-cell>
          <table:table-cell table:style-name="TableCell76">
            <text:p text:style-name="P77">Odpowiedź: PRZETARG NIEOGRANICZONY</text:p>
          </table:table-cell>
        </table:table-row>
        <table:table-row table:style-name="TableRow78">
          <table:table-cell table:style-name="TableCell79">
            <text:p text:style-name="Standard"><text:span text:style-name="T80">Tytuł lub krótki opis udzielanego zamówienia</text:span><text:span text:style-name="T81"><text:note text:note-class="footnote" text:id="_ftn3"><text:note-citation>4</text:note-citation><text:note-body><text:p text:style-name="Footnote"><text:span text:style-name="T82">Zob. pkt II.1.1 i II.1.3 stosownego ogłoszenia.</text:span></text:p></text:note-body></text:note></text:span><text:span text:style-name="T83">:</text:span></text:p>
          </table:table-cell>
          <table:table-cell table:style-name="TableCell84">
            <text:p text:style-name="P85"><text:span text:style-name="T86">Dostawa leków</text:span><text:span text:style-name="T87">-uzupełnienie II (+pozycje<text:s/></text:span><text:span text:style-name="T88"><text:line-break/>nierozstrzygnięte+antybiotyki+płyny infuzy</text:span><text:span text:style-name="T89">j</text:span><text:span text:style-name="T90">ne+szczepionki+receptura+inne)</text:span></text:p>
          </table:table-cell>
        </table:table-row>
        <table:table-row table:style-name="TableRow91">
          <table:table-cell table:style-name="TableCell92">
            <text:p text:style-name="Standard"><text:span text:style-name="T93">Numer referencyjny nadany sprawie przez inst</text:span><text:span text:style-name="T94">y</text:span><text:span text:style-name="T95">tucję zamawiającą lub podmiot zamawiający (</text:span><text:span text:style-name="T96">j</text:span><text:span text:style-name="T97">e</text:span><text:span text:style-name="T98">żeli dotyczy</text:span><text:span text:style-name="T99">)</text:span></text:p>
          </table:table-cell>
          <table:table-cell table:style-name="TableCell100">
            <text:p text:style-name="P101"/>
            <text:p text:style-name="P102">PN 64/24</text:p>
          </table:table-cell>
        </table:table-row>
      </table:table>
      <text:p text:style-name="P103"><text:span text:style-name="T104">Wszystkie pozostałe informacje we wszystkich sekcjach jednolitego europejskiego dokumentu z</text:span><text:span text:style-name="T105">a</text:span><text:span text:style-name="T106">mówienia powinien wypełnić wykonawca</text:span><text:span text:style-name="T107">.</text:span></text:p>
      <text:p text:style-name="P108">Część II: Informacje dotyczące wykonawcy</text:p>
      <text:p text:style-name="P109">A: Informacje na temat wykonawcy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dentyfikacja:</text:p>
          </table:table-cell>
          <table:table-cell table:style-name="TableCell116">
            <text:p text:style-name="P117">Odpowiedź:</text:p>
          </table:table-cell>
        </table:table-row>
        <table:table-row table:style-name="TableRow118">
          <table:table-cell table:style-name="TableCell119">
            <text:p text:style-name="P120">Nazwa:</text:p>
          </table:table-cell>
          <table:table-cell table:style-name="TableCell121">
            <text:p text:style-name="P122">[ <text:s text:c="2"/>]</text:p>
          </table:table-cell>
        </table:table-row>
        <text:soft-page-break/>
        <table:table-row table:style-name="TableRow123">
          <table:table-cell table:style-name="TableCell124">
            <text:p text:style-name="P125">Numer VAT, jeżeli dotyczy:</text:p>
            <text:p text:style-name="P126">Jeżeli numer VAT nie ma zastosowania, proszę podać inny krajowy numer identyfikacyjny, jeżeli jest wymagany i ma zastosowanie.</text:p>
          </table:table-cell>
          <table:table-cell table:style-name="TableCell127">
            <text:p text:style-name="P128">[ <text:s text:c="2"/>]</text:p>
            <text:p text:style-name="P129">[ <text:s text:c="2"/>]</text:p>
          </table:table-cell>
        </table:table-row>
        <table:table-row table:style-name="TableRow130">
          <table:table-cell table:style-name="TableCell131">
            <text:p text:style-name="P132">Adres pocztowy:</text:p>
          </table:table-cell>
          <table:table-cell table:style-name="TableCell133"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<text:span text:style-name="T138">Osoba lub osoby wyznaczone do kontaktów</text:span><text:span text:style-name="T139"><text:note text:note-class="footnote" text:id="_ftn4"><text:note-citation>5</text:note-citation><text:note-body><text:p text:style-name="Footnote"><text:span text:style-name="T140">Proszę powtórzyć informacje dotyczące osób wyznaczonych do kontaktów tyle razy, ile jest to konieczne.</text:span></text:p></text:note-body></text:note></text:span><text:span text:style-name="T141">:</text:span></text:p>
            <text:p text:style-name="P142">Telefon:</text:p>
            <text:p text:style-name="P143">Adres e-mail:</text:p>
            <text:p text:style-name="P144"><text:span text:style-name="T145">Adres internetowy (adres www) (</text:span><text:span text:style-name="T146">jeżeli dotyczy</text:span><text:span text:style-name="T147">):</text:span></text:p>
          </table:table-cell>
          <table:table-cell table:style-name="TableCell148">
            <text:p text:style-name="P149">[……]</text:p>
            <text:p text:style-name="P150">[……]</text:p>
            <text:p text:style-name="P151">[……]</text:p>
            <text:p text:style-name="P152">[……]</text:p>
          </table:table-cell>
        </table:table-row>
        <table:table-row table:style-name="TableRow153">
          <table:table-cell table:style-name="TableCell154">
            <text:p text:style-name="P155">Informacje ogólne:</text:p>
          </table:table-cell>
          <table:table-cell table:style-name="TableCell156">
            <text:p text:style-name="P157">Odpowiedź:</text:p>
          </table:table-cell>
        </table:table-row>
        <table:table-row table:style-name="TableRow158">
          <table:table-cell table:style-name="TableCell159">
            <text:p text:style-name="P160"><text:span text:style-name="T161">Czy wykonawca jest mikroprzedsiębiorstwem bądź małym lub średnim przedsiębiorstwem</text:span><text:span text:style-name="T162"><text:note text:note-class="footnote" text:id="_ftn5"><text:note-citation>6</text:note-citation><text:note-body><text:p text:style-name="Footnote"><text:span text:style-name="T163">Por.<text:s/></text:span><text:span text:style-name="T164">zalecenie Komisji z dnia 6 maja 2003 r. dotyczące definicji mikroprzedsiębiorstw oraz małych i średnich przedsiębiorstw (Dz.U. L 124 z 20.5.2003, s. 36). Te informacje są wymagane wyłącznie do celów statystycznych.</text:span></text:p><text:p text:style-name="P165"><text:span text:style-name="T166">Mikroprzedsiębiorstwo:</text:span><text:span text:style-name="T167"><text:s/>przedsiębiorstwo, które<text:s/></text:span><text:span text:style-name="T168">zatrudnia mniej niż 10 osób</text:span><text:span text:style-name="T169"><text:s/>i którego roczny obrót lub roczna suma bilansowa<text:s/></text:span><text:span text:style-name="T170">nie przekracza 2 milionów EUR</text:span><text:span text:style-name="T171">.</text:span></text:p><text:p text:style-name="P172"><text:span text:style-name="T173">Małe przedsiębiorstwo:</text:span><text:span text:style-name="T174"><text:s/>przedsiębiorstwo, które<text:s/></text:span><text:span text:style-name="T175">zatrudnia mniej niż 50 osób</text:span><text:span text:style-name="T176"><text:s/>i którego roczny obrót lub roczna suma bilansowa<text:s/></text:span><text:span text:style-name="T177">nie przekracza 10 milionów EUR</text:span><text:span text:style-name="T178">.</text:span></text:p><text:p text:style-name="P179"><text:span text:style-name="T180">Średnie przedsiębiorstwa: przedsiębiorstwa, które nie są mikroprzedsiębiorstwami ani małymi przedsiębiorstwami</text:span><text:span text:style-name="T181"><text:s/>i które<text:s/></text:span><text:span text:style-name="T182">zatrudniają mniej niż 250 osób</text:span><text:span text:style-name="T183"><text:s/>i których<text:s/></text:span><text:span text:style-name="T184">roczny obrót nie przekracza 50 milionów EUR</text:span><text:span text:style-name="T185"><text:s/></text:span><text:span text:style-name="T186">lub</text:span><text:span text:style-name="T187"><text:s/></text:span><text:span text:style-name="T188">roczna suma bilansowa nie przekracza 43 milionów EUR</text:span><text:span text:style-name="T189">.</text:span></text:p></text:note-body></text:note></text:span><text:span text:style-name="T190">?</text:span></text:p>
          </table:table-cell>
          <table:table-cell table:style-name="TableCell191">
            <text:p text:style-name="P192">[] Tak [] Nie</text:p>
          </table:table-cell>
        </table:table-row>
        <table:table-row table:style-name="TableRow193">
          <table:table-cell table:style-name="TableCell194">
            <text:p text:style-name="P195"><text:span text:style-name="T196">Jedynie w przypadku gdy zamówienie jest zastrzeżone</text:span><text:span text:style-name="T197"><text:note text:note-class="footnote" text:id="_ftn6"><text:note-citation>7</text:note-citation><text:note-body><text:p text:style-name="Footnote"><text:span text:style-name="T198">Zob. ogłoszenie o zamówieniu, pkt III.1.5.</text:span></text:p></text:note-body></text:note></text:span><text:span text:style-name="T199">:</text:span><text:span text:style-name="T200"><text:s/></text:span><text:span text:style-name="T201">czy wykonawca jest zakładem pracy chronionej, „przedsiębiorstwem społecznym”</text:span><text:span text:style-name="T202"><text:note text:note-class="footnote" text:id="_ftn7"><text:note-citation>8</text:note-citation><text:note-body><text:p text:style-name="Footnote"><text:span text:style-name="T203">Tj. przedsiębiorstwem, którego głównym celem jest społeczna i zawodowa integracja os</text:span><text:bookmark-start text:name="_DV_C939"/><text:span text:style-name="T204">ób n</text:span><text:bookmark-end text:name="_DV_C939"/><text:span text:style-name="T205">iepełnosprawnych lub defaworyzowanych.</text:span></text:p></text:note-body></text:note></text:span><text:span text:style-name="T206"><text:s/>lub czy będzie realizował zamówienie w ramach programów zatrudnienia chronionego?</text:span><text:span text:style-name="T207"><text:line-break/></text:span><text:span text:style-name="T208">Jeżeli tak,</text:span><text:span text:style-name="T209"><text:line-break/>jaki jest odpowiedni odsetek pracowników niepełnosprawnych lub defaworyzowanych?</text:span><text:span text:style-name="T210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211">
            <text:p text:style-name="P2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13">
          <table:table-cell table:style-name="TableCell214">
            <text:p text:style-name="P21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16">
            <text:p text:style-name="P217">[] Tak [] Nie [] Nie dotyczy</text:p>
          </table:table-cell>
        </table:table-row>
        <table:table-row table:style-name="TableRow218">
          <table:table-cell table:style-name="TableCell219">
            <text:p text:style-name="P220"><text:span text:style-name="T221">Jeżeli tak</text:span><text:span text:style-name="T222">:</text:span></text:p>
            <text:p text:style-name="P223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24"><text:span text:style-name="T225">a) Proszę podać nazwę wykazu lub zaświadczenia i odpowiedni numer rejestracyjny lub numer zaświadczenia, jeżeli dotyczy:</text:span><text:span text:style-name="T226"><text:line-break/>b) Jeżeli poświadczenie wpisu do wykazu lub wydania zaświadczenia jest dostępne w formie elektronicznej, proszę podać:</text:span><text:span text:style-name="T227"><text:line-break/></text:span><text:soft-page-break/><text:span text:style-name="T228"><text:line-break/>c) Proszę podać dane referencyjne stanowiące podstawę wpisu do wykazu lub wydania zaświadczenia oraz, w stosownych przypadkach, klasyfikację nadaną w urzędowym wykazie</text:span><text:span text:style-name="T229"><text:note text:note-class="footnote" text:id="_ftn8"><text:note-citation>9</text:note-citation><text:note-body><text:p text:style-name="Footnote"><text:span text:style-name="T230">Dane referencyjne i klasyfikacja, o ile istnieją, są określone na zaświadczeniu.</text:span></text:p></text:note-body></text:note></text:span><text:span text:style-name="T231">:</text:span><text:span text:style-name="T232"><text:line-break/>d) Czy wpis do wykazu lub wydane zaświadczenie obejmują wszystkie wymagane kryteria kwalifikacji?</text:span><text:span text:style-name="T233"><text:line-break/></text:span><text:span text:style-name="T234">Jeżeli nie:</text:span><text:span text:style-name="T235"><text:line-break/></text:span><text:span text:style-name="T236">Proszę dodatkowo uzupełnić brakujące informacje w części IV w sekcjach A, B, C lub D, w zależności od przypadku.</text:span><text:span text:style-name="T237"><text:s/></text:span><text:span text:style-name="T238"><text:line-break/></text:span><text:span text:style-name="T239">WYŁĄCZNIE jeżeli jest to wymagane w stosownym ogłoszeniu lub dokumentach zamówienia:</text:span><text:span text:style-name="T240"><text:line-break/></text:span><text:span text:style-name="T24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42"><text:line-break/>Jeżeli odnośna dokumentacja jest dostępna w formie elektronicznej, proszę wskazać:</text:span></text:p>
          </table:table-cell>
          <table:table-cell table:style-name="TableCell243">
            <text:p text:style-name="P244"><text:line-break/><text:line-break/><text:line-break/><text:line-break/><text:line-break/><text:line-break/></text:p>
            <text:p text:style-name="P245">a) [……]<text:line-break/><text:line-break/></text:p>
            <text:p text:style-name="P246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47">
          <table:table-cell table:style-name="TableCell248">
            <text:p text:style-name="P249">Rodzaj uczestnictwa:</text:p>
          </table:table-cell>
          <table:table-cell table:style-name="TableCell250">
            <text:p text:style-name="P251">Odpowiedź:</text:p>
          </table:table-cell>
        </table:table-row>
        <table:table-row table:style-name="TableRow252">
          <table:table-cell table:style-name="TableCell253">
            <text:p text:style-name="P254"><text:span text:style-name="T255">Czy wykonawca bierze udział w postępowaniu o udzielenie zamówienia wspólnie z innymi wykonawcami</text:span><text:span text:style-name="T256"><text:note text:note-class="footnote" text:id="_ftn9"><text:note-citation>10</text:note-citation><text:note-body><text:p text:style-name="Footnote"><text:span text:style-name="T257">Zwłaszcza w ramach grupy, konsorcjum, spółki<text:s/></text:span><text:span text:style-name="T258">joint venture</text:span><text:span text:style-name="T259"><text:s/>lub podobnego podmiotu.</text:span></text:p></text:note-body></text:note></text:span><text:span text:style-name="T260">?</text:span></text:p>
          </table:table-cell>
          <table:table-cell table:style-name="TableCell261">
            <text:p text:style-name="P262">[] Tak [] Nie</text:p>
          </table:table-cell>
        </table:table-row>
        <table:table-row table:style-name="TableRow263">
          <table:table-cell table:style-name="TableCell264" table:number-columns-spanned="2">
            <text:p text:style-name="P265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Jeżeli tak</text:span><text:span text:style-name="T270">:</text:span><text:span text:style-name="T271"><text:line-break/>a) Proszę wskazać rolę wykonawcy w grupie (lider, odpowiedzialny za określone zadania itd.):</text:span><text:span text:style-name="T272"><text:line-break/>b) Proszę wskazać pozostałych wykonawców biorących wspólnie udział w postępowaniu o udzielenie zamówienia:</text:span><text:span text:style-name="T273"><text:line-break/>c) W stosownych przypadkach nazwa grupy biorącej udział:</text:span></text:p>
          </table:table-cell>
          <table:table-cell table:style-name="TableCell274">
            <text:p text:style-name="P275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6">
          <table:table-cell table:style-name="TableCell277">
            <text:p text:style-name="P278">Części</text:p>
          </table:table-cell>
          <table:table-cell table:style-name="TableCell279">
            <text:p text:style-name="P280">Odpowiedź:</text:p>
          </table:table-cell>
        </table:table-row>
        <table:table-row table:style-name="TableRow281">
          <table:table-cell table:style-name="TableCell282">
            <text:p text:style-name="P283">W stosownych przypadkach wskazanie części zamówienia, w odniesieniu do której (których) wykonawca zamierza złożyć ofertę.</text:p>
          </table:table-cell>
          <table:table-cell table:style-name="TableCell284">
            <text:p text:style-name="P285">[ <text:s text:c="2"/>]</text:p>
          </table:table-cell>
        </table:table-row>
      </table:table>
      <text:p text:style-name="P286">B: Informacje na temat przedstawicieli wykonawcy</text:p>
      <text:p text:style-name="P287">W stosownych przypadkach proszę podać imię i nazwisko (imiona i nazwiska) oraz adres(-y) osoby (osób) upoważnionej(-ych) do reprezentowania wykonawcy na potrzeby niniejszego postępowania o udzielenie zamówienia: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Osoby upoważnione do reprezentowania, o ile istnieją:</text:p>
          </table:table-cell>
          <table:table-cell table:style-name="TableCell294">
            <text:p text:style-name="P295">Odpowiedź:</text:p>
          </table:table-cell>
        </table:table-row>
        <table:table-row table:style-name="TableRow296">
          <table:table-cell table:style-name="TableCell297">
            <text:p text:style-name="Standard"><text:span text:style-name="T298">Imię i nazwisko,<text:s/></text:span><text:span text:style-name="T299"><text:line-break/>wraz z datą i miejscem urodzenia, jeżeli są w</text:span><text:span text:style-name="T300">y</text:span><text:span text:style-name="T301">magane:</text:span></text:p>
          </table:table-cell>
          <table:table-cell table:style-name="TableCell302">
            <text:p text:style-name="P303">[……],<text:line-break/>[……]</text:p>
          </table:table-cell>
        </table:table-row>
        <table:table-row table:style-name="TableRow304">
          <table:table-cell table:style-name="TableCell305">
            <text:p text:style-name="P306">Stanowisko/Działający(-a) jako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Adres pocztowy:</text:p>
          </table:table-cell>
          <table:table-cell table:style-name="TableCell312">
            <text:p text:style-name="P313">[……]</text:p>
          </table:table-cell>
        </table:table-row>
        <text:soft-page-break/>
        <table:table-row table:style-name="TableRow314">
          <table:table-cell table:style-name="TableCell315">
            <text:p text:style-name="P316">Telefon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Adres e-mail:</text:p>
          </table:table-cell>
          <table:table-cell table:style-name="TableCell322">
            <text:p text:style-name="P323">[……]</text:p>
          </table:table-cell>
        </table:table-row>
        <table:table-row table:style-name="TableRow324">
          <table:table-cell table:style-name="TableCell325">
            <text:p text:style-name="P326">W razie potrzeby proszę podać szczegółowe informacje dotyczące przedstawicielstwa (jego form, zakresu, celu itd.):</text:p>
          </table:table-cell>
          <table:table-cell table:style-name="TableCell327">
            <text:p text:style-name="P328">[……]</text:p>
          </table:table-cell>
        </table:table-row>
      </table:table>
      <text:p text:style-name="P329">C: Informacje na temat polegania na zdolności innych podmiotów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Zależność od innych podmiotów:</text:p>
          </table:table-cell>
          <table:table-cell table:style-name="TableCell336">
            <text:p text:style-name="P337">Odpowiedź:</text:p>
          </table:table-cell>
        </table:table-row>
        <table:table-row table:style-name="TableRow338">
          <table:table-cell table:style-name="TableCell339">
            <text:p text:style-name="Standard"><text:span text:style-name="T340">Czy wykonawca polega na zdolności innych podmiotów w celu spełnienia kryteriów kwalifikacji określonych poniżej w części IV oraz (ewentua</text:span><text:span text:style-name="T341">l</text:span><text:span text:style-name="T342">nych) kryteriów i zasad określonych poniżej w części V?</text:span></text:p>
          </table:table-cell>
          <table:table-cell table:style-name="TableCell343">
            <text:p text:style-name="P344">[] Tak [] Nie</text:p>
          </table:table-cell>
        </table:table-row>
      </table:table>
      <text:p text:style-name="P345"><text:span text:style-name="T346">Jeżeli tak</text:span><text:span text:style-name="T347">, proszę przedstawić –<text:s/></text:span><text:span text:style-name="T348">dla każdego</text:span><text:span text:style-name="T349"><text:s/>z podmiotów, których to dotyczy – odrębny formularz jednol</text:span><text:span text:style-name="T350">i</text:span><text:span text:style-name="T351">tego europejskiego dokumentu zamówienia zawierający informacje wymagane w<text:s/></text:span><text:span text:style-name="T352">niniejszej części sekcja A i B oraz w części III</text:span><text:span text:style-name="T353">, należycie wypełniony i podpisany przez dane podmioty.<text:s/></text:span><text:span text:style-name="T354"><text:line-break/>Należy zauważyć, że dotyczy to również wszystkich pracowników technicznych lub służb technicznych, ni</text:span><text:span text:style-name="T355">e</text:span><text:span text:style-name="T356">należących bezpośrednio do przedsiębiorstwa danego wykonawcy, w szczególności tych odpowiedzialnych za kontrolę jakości, a w przypadku zamówień publicznych na roboty budowlane – tych, do których wykona</text:span><text:span text:style-name="T357">w</text:span><text:span text:style-name="T358">ca będzie mógł się zwrócić o wykonanie robót budowlanych.<text:s/></text:span><text:span text:style-name="T359"><text:line-break/>O ile ma to znaczenie dla określonych zdolności, na których polega wykonawca, proszę dołączyć – dla ka</text:span><text:span text:style-name="T360">ż</text:span><text:span text:style-name="T361">dego z podmiotów, których to dotyczy – informacje wymagane w częściach IV i V</text:span><text:span text:style-name="T362"><text:note text:note-class="footnote" text:id="_ftn10"><text:note-citation>11</text:note-citation><text:note-body><text:p text:style-name="Footnote"><text:span text:style-name="T363">Np. dla służb technicznych zaangażowanych w kontrolę jakości: część IV, sekcja C, pkt 3.</text:span></text:p></text:note-body></text:note></text:span><text:span text:style-name="T364">.</text:span></text:p>
      <text:p text:style-name="P365">D: Informacje dotyczące podwykonawców, na których zdolności wykonawca nie polega</text:p>
      <text:p text:style-name="P366">(Sekcja, którą należy wypełnić jedynie w przypadku gdy instytucja zamawiająca lub podmiot zamawiający wprost tego zażąda.)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odwykonawstwo:</text:p>
          </table:table-cell>
          <table:table-cell table:style-name="TableCell373">
            <text:p text:style-name="P374">Odpowiedź:</text:p>
          </table:table-cell>
        </table:table-row>
        <table:table-row table:style-name="TableRow375">
          <table:table-cell table:style-name="TableCell376">
            <text:p text:style-name="Standard"><text:span text:style-name="T377">Czy wykonawca zamierza zlecić osobom trzecim podwykonawstwo jakiejkolwiek części zamówi</text:span><text:span text:style-name="T378">e</text:span><text:span text:style-name="T379">nia?</text:span></text:p>
          </table:table-cell>
          <table:table-cell table:style-name="TableCell380">
            <text:p text:style-name="Standard"><text:span text:style-name="T381">[] Tak [] Nie</text:span><text:span text:style-name="T382"><text:line-break/>Jeżeli<text:s/></text:span><text:span text:style-name="T383">tak i o ile jest to wiadome</text:span><text:span text:style-name="T384">, proszę podać wykaz proponowanych podwykonawców:</text:span></text:p>
            <text:p text:style-name="P385">[…]</text:p>
          </table:table-cell>
        </table:table-row>
      </table:table>
      <text:p text:style-name="P386"><text:span text:style-name="T387">Jeżeli instytucja zamawiająca lub podmiot zamawiający wyraźnie żąda przedstawienia tych informacji<text:s/></text:span><text:span text:style-name="T388">oprócz informacji<text:s/></text:span><text:span text:style-name="T389">wymaganych w niniejszej sekcji, proszę przedstawić – dla każdego podwykonawcy (każdej kategorii podwykonawców), których to dotyczy – informacje wymagane w niniejszej części sekcja A i B oraz w części III.</text:span></text:p>
      <text:p text:style-name="P390"/>
      <text:p text:style-name="P391">Część III: Podstawy wykluczenia</text:p>
      <text:p text:style-name="P392">A: Podstawy związane z wyrokami skazującymi za przestępstwo</text:p>
      <text:p text:style-name="P393">W art. 57 ust. 1 dyrektywy 2014/24/UE określono następujące powody wykluczenia:</text:p>
      <text:list text:style-name="WW8Num1">
        <text:list-item text:start-value="1">
          <text:p text:style-name="P394"><text:span text:style-name="T395">udział w<text:s/></text:span><text:span text:style-name="T396">organizacji przestępczej</text:span><text:span text:style-name="T397"><text:note text:note-class="footnote" text:id="_ftn11"><text:note-citation>12</text:note-citation><text:note-body><text:p text:style-name="Footnote"><text:span text:style-name="T398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99">;</text:span></text:p>
        </text:list-item>
        <text:list-item>
          <text:p text:style-name="P400"><text:span text:style-name="T401">korupcja</text:span><text:span text:style-name="T402"><text:note text:note-class="footnote" text:id="_ftn12"><text:note-citation>13</text:note-citation><text:note-body><text:p text:style-name="Footnote"><text:span text:style-name="T40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04">;</text:span></text:p>
        </text:list-item>
        <text:list-item>
          <text:p text:style-name="P405"><text:bookmark-start text:name="_DV_M1264"/><text:bookmark-end text:name="_DV_M1264"/><text:span text:style-name="T406">nadużycie finansowe</text:span><text:span text:style-name="T407"><text:note text:note-class="footnote" text:id="_ftn13"><text:note-citation>14</text:note-citation><text:note-body><text:p text:style-name="Footnote"><text:span text:style-name="T408">W rozumieniu art. 1 Konwencji w sprawie ochrony interesów finansowych Wspólnot Europejskich (Dz.U. C 316 z 27.11.1995, s. 48).</text:span></text:p></text:note-body></text:note></text:span><text:span text:style-name="T409">;</text:span><text:bookmark-start text:name="_DV_M1266"/><text:bookmark-end text:name="_DV_M1266"/></text:p>
        </text:list-item>
        <text:list-item>
          <text:p text:style-name="P410"><text:span text:style-name="T411">przestępstwa terrorystyczne lub przestępstwa związane z działalnością terrorystyczną</text:span><text:bookmark-start text:name="_DV_M1268"/><text:bookmark-end text:name="_DV_M1268"/><text:span text:style-name="T412"><text:note text:note-class="footnote" text:id="_ftn14"><text:note-citation>15</text:note-citation><text:note-body><text:p text:style-name="Footnote"><text:span text:style-name="T41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14"><text:span text:style-name="T415">pranie pieniędzy lub finansowanie terroryzmu</text:span><text:span text:style-name="T416"><text:note text:note-class="footnote" text:id="_ftn15"><text:note-citation>16</text:note-citation><text:note-body><text:p text:style-name="Footnote"><text:span text:style-name="T41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18"><text:s/>(Dz.U. L 309 z 25.11.2005, s. 15).</text:span></text:p></text:note-body></text:note></text:span></text:p>
        </text:list-item>
        <text:list-item>
          <text:p text:style-name="P419"><text:span text:style-name="T420">praca dzieci</text:span><text:span text:style-name="T421"><text:s/>i inne formy<text:s/></text:span><text:span text:style-name="T422">handlu ludźmi</text:span><text:span text:style-name="T423"><text:note text:note-class="footnote" text:id="_ftn16"><text:note-citation>17</text:note-citation><text:note-body><text:p text:style-name="Footnote"><text:span text:style-name="T424">Zgodnie z definicją zawartą w art. 2 dyrektywy Parlamentu Europejskiego i Rady 2011/36/UE z dnia 5 kwietnia 2011 r. w sprawie zapobiegania handlowi ludźmi i zwalczania tego procederu oraz ochrony ofiar</text:span><text:span text:style-name="T425">, zastępującej decyzję ramową Rady 2002/629/WSiSW (Dz.U. L 101 z 15.4.2011, s. 1).</text:span></text:p></text:note-body></text:note></text:span><text:span text:style-name="T426">.</text:span></text:p>
        </text:list-item>
      </text:list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Standard"><text:span text:style-name="T432">Podstawy związane z wyrokami skazującymi za przestępstwo na podstawie przepisów kr</text:span><text:span text:style-name="T433">a</text:span><text:span text:style-name="T434">jowych stanowiących wdrożenie podstaw określonych w art. 57 ust. 1 wspomnianej d</text:span><text:span text:style-name="T435">y</text:span><text:span text:style-name="T436">rektywy:</text:span></text:p>
          </table:table-cell>
          <table:table-cell table:style-name="TableCell437">
            <text:p text:style-name="P438">Odpowiedź:</text:p>
          </table:table-cell>
        </table:table-row>
        <table:table-row table:style-name="TableRow439">
          <table:table-cell table:style-name="TableCell440">
            <text:p text:style-name="Standard"><text:span text:style-name="T441">Czy w stosunku do<text:s/></text:span><text:span text:style-name="T442">samego wykonawcy</text:span><text:span text:style-name="T443"><text:s/>bądź<text:s/></text:span><text:span text:style-name="T444">jakiejkolwiek</text:span><text:span text:style-name="T445"><text:s/>osoby będącej członkiem organów administracyjnych, zarządzających lub nadzo</text:span><text:span text:style-name="T446">r</text:span><text:span text:style-name="T447">czych wykonawcy, lub posiadającej w przedsi</text:span><text:span text:style-name="T448">ę</text:span><text:span text:style-name="T449">biorstwie wykonawcy uprawnienia do repreze</text:span><text:span text:style-name="T450">n</text:span><text:span text:style-name="T451">towania, uprawnienia decyzyjne lub kontrolne,<text:s/></text:span><text:span text:style-name="T452">wydany został prawomocny wyrok</text:span><text:span text:style-name="T453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54">
            <text:p text:style-name="P455">[] Tak [] Nie</text:p>
            <text:p text:style-name="Standard"><text:span text:style-name="T456">Jeżeli odnośna dokumentacja jest dostępna w formie elektronicznej, proszę wskazać: (adres internetowy, wydający urząd lub organ, dokładne dane referencyjne dokumentacji):</text:span><text:span text:style-name="T457"><text:line-break/>[……][……][……][……]</text:span><text:span text:style-name="T458"><text:note text:note-class="footnote" text:id="_ftn17"><text:note-citation>18</text:note-citation><text:note-body><text:p text:style-name="Footnote"><text:span text:style-name="T459">Proszę powtórzyć tyle razy, ile jest to konieczne.</text:span></text:p></text:note-body></text:note></text:span></text:p>
          </table:table-cell>
        </table:table-row>
        <table:table-row table:style-name="TableRow460">
          <table:table-cell table:style-name="TableCell461">
            <text:p text:style-name="Standard"><text:span text:style-name="T462">Jeżeli tak</text:span><text:span text:style-name="T463">, proszę podać</text:span><text:span text:style-name="T464"><text:note text:note-class="footnote" text:id="_ftn18"><text:note-citation>19</text:note-citation><text:note-body><text:p text:style-name="Footnote"><text:span text:style-name="T465">Proszę powtórzyć tyle razy, ile jest to konieczne.</text:span></text:p></text:note-body></text:note></text:span><text:span text:style-name="T466">:</text:span><text:span text:style-name="T467"><text:line-break/>a) datę wyroku, określić, których spośród punktów 1–6 on dotyczy, oraz podać powód(-ody) skaz</text:span><text:span text:style-name="T468">a</text:span><text:span text:style-name="T469">nia;</text:span><text:span text:style-name="T470"><text:line-break/>b) wskazać, kto został skazany [ ];</text:span><text:span text:style-name="T471"><text:line-break/></text:span><text:span text:style-name="T472">c) w zakresie, w jakim zostało to bezpośrednio ustalone w wyroku:</text:span></text:p>
          </table:table-cell>
          <table:table-cell table:style-name="TableCell473">
            <text:p text:style-name="Standard"><text:span text:style-name="T474"><text:line-break/>a) data: [ <text:s text:c="2"/>], punkt(-y): [ <text:s text:c="2"/>], powód(-ody): [ <text:s text:c="2"/>]</text:span><text:span text:style-name="T475"><text:s/></text:span><text:span text:style-name="T476"><text:line-break/></text:span><text:span text:style-name="T477"><text:line-break/></text:span><text:span text:style-name="T478"><text:line-break/>b) [……]</text:span><text:span text:style-name="T479"><text:line-break/>c) długość okresu wykluczenia [……] oraz punkt(-y), którego(-ych) to dotyczy.</text:span></text:p>
            <text:p text:style-name="Standard"><text:span text:style-name="T480">Jeżeli odnośna dokumentacja jest dostępna w formie elektronicznej, proszę wskazać: (adres internetowy, wydający urząd lub organ, dokładne dane referencyjne dokumentacji): [……][……][……][……]</text:span><text:span text:style-name="T481"><text:note text:note-class="footnote" text:id="_ftn19"><text:note-citation>20</text:note-citation><text:note-body><text:p text:style-name="Footnote"><text:span text:style-name="T482">Proszę powtórzyć tyle razy, ile jest to konieczne.</text:span></text:p></text:note-body></text:note></text:span></text:p>
          </table:table-cell>
        </table:table-row>
        <text:soft-page-break/>
        <table:table-row table:style-name="TableRow483">
          <table:table-cell table:style-name="TableCell484">
            <text:p text:style-name="Standard"><text:span text:style-name="T485">W przypadku skazania, czy wykonawca prze</text:span><text:span text:style-name="T486">d</text:span><text:span text:style-name="T487">sięwziął środki w celu wykazania swojej rzeteln</text:span><text:span text:style-name="T488">o</text:span><text:span text:style-name="T489">ści pomimo istnienia odpowiedniej podstawy w</text:span><text:span text:style-name="T490">y</text:span><text:span text:style-name="T491">kluczenia</text:span><text:span text:style-name="T492"><text:note text:note-class="footnote" text:id="_ftn20"><text:note-citation>21</text:note-citation><text:note-body><text:p text:style-name="Footnote"><text:span text:style-name="T493">Zgodnie z przepisami krajowymi wdrażającymi art. 57 ust. 6 dyrektywy 2014/24/UE.</text:span></text:p></text:note-body></text:note></text:span><text:span text:style-name="T494"><text:s/>(„</text:span><text:span text:style-name="T495">samooczyszczenie”)</text:span><text:span text:style-name="T496">?</text:span></text:p>
          </table:table-cell>
          <table:table-cell table:style-name="TableCell497">
            <text:p text:style-name="P498">[] Tak [] Nie</text:p>
          </table:table-cell>
        </table:table-row>
        <table:table-row table:style-name="TableRow499">
          <table:table-cell table:style-name="TableCell500">
            <text:p text:style-name="Standard"><text:span text:style-name="T501">Jeżeli tak</text:span><text:span text:style-name="T502">, proszę opisać przedsięwzięte środki</text:span><text:span text:style-name="T503"><text:note text:note-class="footnote" text:id="_ftn21"><text:note-citation>22</text:note-citation><text:note-body><text:p text:style-name="Footnote"><text:span text:style-name="T504">Uwzględniając charakter popełnionych przestępstw (jednorazowe, powtarzające się, systematyczne itd.), objaśnienie powinno wykazywać stosowność przedsięwziętych środków.</text:span></text:p></text:note-body></text:note></text:span><text:span text:style-name="T505">:</text:span></text:p>
          </table:table-cell>
          <table:table-cell table:style-name="TableCell506">
            <text:p text:style-name="P507">[……]</text:p>
          </table:table-cell>
        </table:table-row>
      </table:table>
      <text:p text:style-name="P508">B: Podstawy związane z płatnością podatków lub składek na ubezpieczenie społeczne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Standard"><text:span text:style-name="T515">Płatność podatków lub składek na ubezpi</text:span><text:span text:style-name="T516">e</text:span><text:span text:style-name="T517">czenie społeczne:</text:span></text:p>
          </table:table-cell>
          <table:table-cell table:style-name="TableCell518" table:number-columns-spanned="2">
            <text:p text:style-name="P519">Odpowiedź:</text:p>
          </table:table-cell>
          <table:covered-table-cell/>
        </table:table-row>
        <table:table-row table:style-name="TableRow520">
          <table:table-cell table:style-name="TableCell521">
            <text:p text:style-name="Standard"><text:span text:style-name="T522">Czy wykonawca wywiązał się ze wszystkich<text:s/></text:span><text:span text:style-name="T523">o</text:span><text:span text:style-name="T524">b</text:span><text:span text:style-name="T525">owiązków dotyczących płatności podatków lub składek na ubezpieczenie społeczne</text:span><text:span text:style-name="T526">, z</text:span><text:span text:style-name="T527">a</text:span><text:span text:style-name="T528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29" table:number-columns-spanned="2">
            <text:p text:style-name="P530">[] Tak [] Nie</text:p>
          </table:table-cell>
          <table:covered-table-cell/>
        </table:table-row>
        <table:table-row table:style-name="TableRow531">
          <table:table-cell table:style-name="TableCell532" table:number-rows-spanned="2">
            <text:p text:style-name="Standard"><text:span text:style-name="T533"><text:line-break/></text:span><text:span text:style-name="T534"><text:line-break/></text:span><text:span text:style-name="T535"><text:line-break/></text:span><text:span text:style-name="T536"><text:line-break/>Jeżeli nie</text:span><text:span text:style-name="T537">, proszę wskazać:</text:span><text:span text:style-name="T538"><text:line-break/>a) państwo lub państwo członkowskie, którego to dotyczy;</text:span><text:span text:style-name="T539"><text:line-break/>b) jakiej kwoty to dotyczy?</text:span><text:span text:style-name="T540"><text:line-break/>c) w jaki sposób zostało ustalone to naruszenie obowiązków:</text:span><text:span text:style-name="T541"><text:line-break/>1) w trybie<text:s/></text:span><text:span text:style-name="T542">decyzji</text:span><text:span text:style-name="T543"><text:s/>sądowej lub administracyjnej:</text:span></text:p>
            <text:list text:style-name="WW8Num2">
              <text:list-item>
                <text:p text:style-name="P544">Czy ta decyzja jest ostateczna i wiążąca?</text:p>
              </text:list-item>
              <text:list-item>
                <text:p text:style-name="P545">Proszę podać datę wyroku lub decyzji.</text:p>
              </text:list-item>
              <text:list-item>
                <text:p text:style-name="Tiret1"><text:span text:style-name="T546">W przypadku wyroku,<text:s/></text:span><text:span text:style-name="T547">o ile została w nim bezpośrednio określona</text:span><text:span text:style-name="T548">, długość okresu wykluczenia:</text:span></text:p>
              </text:list-item>
            </text:list>
            <text:p text:style-name="Standard"><text:span text:style-name="T549">2) w<text:s/></text:span><text:span text:style-name="T550">inny sposób</text:span><text:span text:style-name="T551">? Proszę sprecyzować, w jaki:</text:span></text:p>
            <text:p text:style-name="Standard"><text:span text:style-name="T552">d) Czy wykonawca spełnił lub spełni swoje ob</text:span><text:span text:style-name="T553">o</text:span><text:span text:style-name="T554">wiązki, dokonując płatności należnych podatków lub składek na ubezpieczenie społeczne, lub też zawierając wiążące porozumienia w celu spłaty tych należności, obejmujące w stosownych prz</text:span><text:span text:style-name="T555">y</text:span><text:span text:style-name="T556">padkach narosłe odsetki lub grzywny?</text:span></text:p>
          </table:table-cell>
          <table:table-cell table:style-name="TableCell557">
            <text:p text:style-name="P558">Podatki</text:p>
          </table:table-cell>
          <table:table-cell table:style-name="TableCell559">
            <text:p text:style-name="Standard"><text:span text:style-name="T560">Składki na ubezpi</text:span><text:span text:style-name="T561">e</text:span><text:span text:style-name="T562">czenia społeczne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67">[] Tak [] Nie</text:p>
              </text:list-item>
              <text:list-item>
                <text:p text:style-name="P568">[……]<text:line-break/></text:p>
              </text:list-item>
              <text:list-item>
                <text:p text:style-name="P569">[……]<text:line-break/><text:line-break/></text:p>
              </text:list-item>
            </text:list>
            <text:p text:style-name="P570"/>
            <text:p text:style-name="Standard"><text:span text:style-name="T571">c2) [ …]</text:span><text:span text:style-name="T572"><text:line-break/></text:span><text:span text:style-name="T573"><text:line-break/>d) [] Tak [] Nie</text:span><text:span text:style-name="T574"><text:line-break/></text:span><text:span text:style-name="T575">Jeżeli tak</text:span><text:span text:style-name="T576">, proszę p</text:span><text:span text:style-name="T577">o</text:span><text:span text:style-name="T578">dać szczegółowe i</text:span><text:span text:style-name="T579">n</text:span><text:span text:style-name="T580">formacje na ten temat: [……]</text:span></text:p>
          </table:table-cell>
          <table:table-cell table:style-name="TableCell581">
            <text:p text:style-name="P582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83">[] Tak [] Nie</text:p>
              </text:list-item>
              <text:list-item>
                <text:p text:style-name="P584">[……]<text:line-break/></text:p>
              </text:list-item>
              <text:list-item>
                <text:p text:style-name="P585">[……]<text:line-break/><text:line-break/></text:p>
              </text:list-item>
            </text:list>
            <text:p text:style-name="P586"/>
            <text:p text:style-name="Standard"><text:span text:style-name="T587">c2) [ …]</text:span><text:span text:style-name="T588"><text:line-break/></text:span><text:span text:style-name="T589"><text:line-break/>d) [] Tak [] Nie</text:span><text:span text:style-name="T590"><text:line-break/></text:span><text:span text:style-name="T591">Jeżeli tak</text:span><text:span text:style-name="T592">, proszę p</text:span><text:span text:style-name="T593">o</text:span><text:span text:style-name="T594">dać szczegółowe i</text:span><text:span text:style-name="T595">n</text:span><text:span text:style-name="T596">formacje na ten temat: [……]</text:span></text:p>
          </table:table-cell>
        </table:table-row>
        <table:table-row table:style-name="TableRow597">
          <table:table-cell table:style-name="TableCell598">
            <text:p text:style-name="Standard"><text:span text:style-name="T599">Jeżeli odnośna dokumentacja dotycząca płatn</text:span><text:span text:style-name="T600">o</text:span><text:span text:style-name="T601">ści podatków lub składek na ubezpieczenie sp</text:span><text:span text:style-name="T602">o</text:span><text:span text:style-name="T603">łeczne jest dostępna w formie elektronicznej, proszę wskazać:</text:span></text:p>
          </table:table-cell>
          <table:table-cell table:style-name="TableCell604" table:number-columns-spanned="2">
            <text:p text:style-name="Standard"><text:span text:style-name="T605">(adres internetowy, wydający urząd lub organ, dokładne dane referencyjne dokumentacji):</text:span><text:span text:style-name="T606"><text:s/></text:span><text:span text:style-name="T607"><text:note text:note-class="footnote" text:id="_ftn22"><text:note-citation>23</text:note-citation><text:note-body><text:p text:style-name="Footnote"><text:span text:style-name="T608">Proszę powtórzyć tyle razy, ile jest to konieczne.</text:span></text:p></text:note-body></text:note></text:span><text:span text:style-name="T609"><text:line-break/></text:span><text:span text:style-name="T610">[……][……][……]</text:span></text:p>
          </table:table-cell>
          <table:covered-table-cell/>
        </table:table-row>
      </table:table>
      <text:p text:style-name="SectionTitle"><text:span text:style-name="T611">C: Podstawy związane z niewypłacalnością, konfliktem interesów lub wykroczeniami zawodowymi</text:span><text:span text:style-name="T612"><text:note text:note-class="footnote" text:id="_ftn23"><text:note-citation>24</text:note-citation><text:note-body><text:p text:style-name="Footnote"><text:span text:style-name="T613">Zob. art. 57 ust. 4 dyrektywy 2014/24/WE.</text:span></text:p></text:note-body></text:note></text:span></text:p>
      <text:p text:style-name="P614"><text:span text:style-name="T61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</text:span><text:span text:style-name="T616">ż</text:span><text:span text:style-name="T617">nego wykroczenia zawodowego” może obejmować kilka różnych postaci zachowania stanowiącego wykroczenie.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Standard"><text:span text:style-name="T623">Informacje dotyczące ewentualnej niewypłaca</text:span><text:span text:style-name="T624">l</text:span><text:span text:style-name="T625">ności, konfliktu interesów lub wykroczeń zaw</text:span><text:span text:style-name="T626">o</text:span><text:span text:style-name="T627">dowych</text:span></text:p>
          </table:table-cell>
          <table:table-cell table:style-name="TableCell628">
            <text:p text:style-name="P629">Odpowiedź: <text:s text:c="2"/></text:p>
          </table:table-cell>
        </table:table-row>
        <text:soft-page-break/>
        <table:table-row table:style-name="TableRow630">
          <table:table-cell table:style-name="TableCell631" table:number-rows-spanned="2">
            <text:p text:style-name="Standard"><text:span text:style-name="T632">Czy wykonawca,<text:s/></text:span><text:span text:style-name="T633">wedle własnej wiedzy</text:span><text:span text:style-name="T634">, naruszył<text:s/></text:span><text:span text:style-name="T635">swoje obowiązki</text:span><text:span text:style-name="T636"><text:s/>w dziedzinie<text:s/></text:span><text:span text:style-name="T637">prawa środowiska, prawa socjalnego i prawa pracy</text:span><text:span text:style-name="T638"><text:note text:note-class="footnote" text:id="_ftn24"><text:note-citation>25</text:note-citation><text:note-body><text:p text:style-name="Footnote"><text:span text:style-name="T639">O których mowa, do celów niniejszego zamówienia, w prawie krajowym, w stosownym ogłoszeniu lub w dokumentach zamówienia bądź w art. 18 ust. 2 dyrektywy 2014/24/UE.</text:span></text:p></text:note-body></text:note></text:span><text:span text:style-name="T640">?</text:span></text:p>
          </table:table-cell>
          <table:table-cell table:style-name="TableCell641">
            <text:p text:style-name="P642">[] Tak [] Nie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Standard"><text:span text:style-name="T646">Jeżeli tak</text:span><text:span text:style-name="T647">, czy wykonawca przedsięwziął środki w celu wykazania swojej rzetelności pomimo istnienia odpowiedniej podstawy wykluczenia („samooczys</text:span><text:span text:style-name="T648">z</text:span><text:span text:style-name="T649">czenie”)?</text:span><text:span text:style-name="T650"><text:line-break/>[] Tak [] Nie</text:span><text:span text:style-name="T651"><text:line-break/></text:span><text:span text:style-name="T652">Jeżeli tak</text:span><text:span text:style-name="T653">, proszę opisać przedsięwzięte środki: [……]</text:span></text:p>
          </table:table-cell>
        </table:table-row>
        <table:table-row table:style-name="TableRow654">
          <table:table-cell table:style-name="TableCell655">
            <text:p text:style-name="NormalLeft"><text:span text:style-name="T656">Czy wykonawca znajduje się w jednej z następujących sytuacji:</text:span><text:span text:style-name="T657"><text:line-break/>a)<text:s/></text:span><text:span text:style-name="T658">zbankrutował</text:span><text:span text:style-name="T659">; lub</text:span><text:span text:style-name="T660"><text:line-break/>b)<text:s/></text:span><text:span text:style-name="T661">prowadzone jest wobec niego postępowanie upadłościowe</text:span><text:span text:style-name="T662"><text:s/>lub likwidacyjne; lub</text:span><text:span text:style-name="T663"><text:line-break/>c) zawarł<text:s/></text:span><text:span text:style-name="T664">układ z wierzycielami</text:span><text:span text:style-name="T665">; lub</text:span><text:span text:style-name="T666"><text:line-break/>d) znajduje się w innej tego rodzaju sytuacji wynikającej z podobnej procedury przewidzianej w krajowych przepisach ustawowych i wykonawczych</text:span><text:span text:style-name="T667"><text:note text:note-class="footnote" text:id="_ftn25"><text:note-citation>26</text:note-citation><text:note-body><text:p text:style-name="Footnote"><text:span text:style-name="T668">Zob. przepisy krajowe, stosowne ogłoszenie lub dokumenty zamówienia.</text:span></text:p></text:note-body></text:note></text:span><text:span text:style-name="T669">; lub</text:span><text:span text:style-name="T670"><text:line-break/>e) jego aktywami zarządza likwidator lub sąd; lub</text:span><text:span text:style-name="T671"><text:line-break/>f) jego działalność gospodarcza jest zawieszona?</text:span><text:span text:style-name="T672"><text:line-break/></text:span><text:span text:style-name="T673">Jeżeli tak:</text:span></text:p>
            <text:list text:style-name="WW8Num3" text:continue-numbering="true">
              <text:list-item>
                <text:p text:style-name="P674">Proszę podać szczegółowe informacje:</text:p>
              </text:list-item>
              <text:list-item>
                <text:p text:style-name="Tiret0"><text:span text:style-name="T675">Proszę podać powody, które pomimo powyższej sytuacji umożliwiają realizację zamówienia, z uwzględnieniem mających zastosowanie przepisów krajowych i środków dotyczących kontynuowania działalności gospodarczej</text:span><text:span text:style-name="T676"><text:note text:note-class="footnote" text:id="_ftn26"><text:note-citation>27</text:note-citation><text:note-body><text:p text:style-name="Footnote"><text:span text:style-name="T67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78">.</text:span></text:p>
              </text:list-item>
            </text:list>
            <text:p text:style-name="P679">Jeżeli odnośna dokumentacja jest dostępna w formie elektronicznej, proszę wskazać:</text:p>
          </table:table-cell>
          <table:table-cell table:style-name="TableCell680">
            <text:p text:style-name="P68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82"/>
            <text:p text:style-name="P683"/>
            <text:list text:style-name="WW8Num3" text:continue-numbering="true">
              <text:list-item>
                <text:p text:style-name="P684">[……]</text:p>
              </text:list-item>
              <text:list-item>
                <text:p text:style-name="P685">[……]<text:line-break/><text:line-break/><text:line-break/><text:line-break/></text:p>
              </text:list-item>
            </text:list>
            <text:p text:style-name="P686"/>
            <text:p text:style-name="Standard"><text:span text:style-name="T687">(adres internetowy, wydający urząd lub organ, d</text:span><text:span text:style-name="T688">o</text:span><text:span text:style-name="T689">kładne dane referencyjne dokumentacji): [……][……][……]</text:span></text:p>
          </table:table-cell>
        </table:table-row>
        <table:table-row table:style-name="TableRow690">
          <table:table-cell table:style-name="TableCell691" table:number-rows-spanned="2">
            <text:p text:style-name="NormalLeft"><text:span text:style-name="T692">Czy wykonawca jest winien<text:s/></text:span><text:span text:style-name="T693">poważnego wykroczenia zawodowego</text:span><text:span text:style-name="T694"><text:note text:note-class="footnote" text:id="_ftn27"><text:note-citation>28</text:note-citation><text:note-body><text:p text:style-name="Footnote"><text:span text:style-name="T695">W stosownych przypadkach zob. definicje w prawie krajowym, stosownym ogłoszeniu lub dokumentach zamówienia.</text:span></text:p></text:note-body></text:note></text:span><text:span text:style-name="T696">?<text:s/></text:span><text:span text:style-name="T697"><text:line-break/>Jeżeli tak, proszę podać szczegółowe informacje na ten temat:</text:span></text:p>
          </table:table-cell>
          <table:table-cell table:style-name="TableCell698">
            <text:p text:style-name="P699">[] Tak [] Nie<text:line-break/><text:line-break/><text:s/>[……]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Standard"><text:span text:style-name="T703">Jeżeli tak</text:span><text:span text:style-name="T704">, czy wykonawca przedsięwziął środki w celu samooczyszczenia? [] Tak [] Nie</text:span><text:span text:style-name="T705"><text:line-break/></text:span><text:span text:style-name="T706">Jeżeli tak</text:span><text:span text:style-name="T707">, proszę opisać przedsięwzięte środki: [……]</text:span></text:p>
          </table:table-cell>
        </table:table-row>
        <table:table-row table:style-name="TableRow708">
          <table:table-cell table:style-name="TableCell709" table:number-rows-spanned="2">
            <text:p text:style-name="NormalLeft"><text:span text:style-name="T710">Czy wykonawca</text:span><text:span text:style-name="T711"><text:s/>zawarł z innymi wykonawcami<text:s/></text:span><text:span text:style-name="T712">porozumienia mające na celu zakłócenie konkurencji</text:span><text:span text:style-name="T713">?</text:span><text:span text:style-name="T714"><text:line-break/></text:span><text:span text:style-name="T715">Jeżeli tak</text:span><text:span text:style-name="T716">, proszę podać szczegółowe informacje na ten temat:</text:span></text:p>
          </table:table-cell>
          <table:table-cell table:style-name="TableCell717">
            <text:p text:style-name="P718">[] Tak [] Nie<text:line-break/><text:line-break/><text:line-break/>[…]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Standard"><text:span text:style-name="T722">Jeżeli tak</text:span><text:span text:style-name="T723">, czy wykonawca przedsięwziął środki w celu samooczyszczenia? [] Tak [] Nie</text:span><text:span text:style-name="T724"><text:line-break/></text:span><text:span text:style-name="T725">Jeżeli tak</text:span><text:span text:style-name="T726">, proszę opisać przedsięwzięte środki: [……]</text:span></text:p>
          </table:table-cell>
        </table:table-row>
        <text:soft-page-break/>
        <table:table-row table:style-name="TableRow727">
          <table:table-cell table:style-name="TableCell728">
            <text:p text:style-name="NormalLeft"><text:span text:style-name="T729">Czy wykonawca wie o jakimkolwiek<text:s/></text:span><text:span text:style-name="T730">konflikcie interesów</text:span><text:span text:style-name="T731"><text:note text:note-class="footnote" text:id="_ftn28"><text:note-citation>29</text:note-citation><text:note-body><text:p text:style-name="Footnote"><text:span text:style-name="T732">Wskazanym w prawie krajowym, stosownym ogłoszeniu lub dokumentach zamówienia.</text:span></text:p></text:note-body></text:note></text:span><text:span text:style-name="T733"><text:s/>spowodowanym jego udziałem w postępowaniu o udzielenie zamówienia?</text:span><text:span text:style-name="T734"><text:line-break/></text:span><text:span text:style-name="T735">Jeżeli tak</text:span><text:span text:style-name="T736">, proszę podać szczegółowe informacje na ten temat:</text:span></text:p>
          </table:table-cell>
          <table:table-cell table:style-name="TableCell737">
            <text:p text:style-name="P738">[] Tak [] Nie<text:line-break/><text:line-break/><text:line-break/>[…]</text:p>
          </table:table-cell>
        </table:table-row>
        <table:table-row table:style-name="TableRow739">
          <table:table-cell table:style-name="TableCell740">
            <text:p text:style-name="NormalLeft"><text:span text:style-name="T741">Czy wykonawca lub<text:s/></text:span><text:span text:style-name="T742">przedsiębiorstwo związane z wykonawcą<text:s/></text:span><text:span text:style-name="T743">doradzał(-o)</text:span><text:span text:style-name="T744"><text:s/>instytucji zamawiającej lub podmiotowi zamawiającemu bądź był(-o) w inny sposób<text:s/></text:span><text:span text:style-name="T745">zaangażowany(-e) w przygotowanie</text:span><text:span text:style-name="T746"><text:s/>postępowania o udzielenie zamówienia?</text:span><text:span text:style-name="T747"><text:line-break/></text:span><text:span text:style-name="T748">Jeżeli tak</text:span><text:span text:style-name="T749">, proszę podać szczegółowe informacje na ten temat:</text:span></text:p>
          </table:table-cell>
          <table:table-cell table:style-name="TableCell750">
            <text:p text:style-name="P751">[] Tak [] Nie<text:line-break/><text:line-break/><text:line-break/><text:line-break/>[…]</text:p>
          </table:table-cell>
        </table:table-row>
        <table:table-row table:style-name="TableRow752">
          <table:table-cell table:style-name="TableCell753" table:number-rows-spanned="2">
            <text:p text:style-name="NormalLeft"><text:span text:style-name="T754">Czy wykonawca znajdował się w sytuacji, w której wcześniejsza umowa w sprawie zamówienia publicznego, wcześniejsza umowa z podmiotem zamawiającym lub wcześniejsza umowa w sprawie koncesji została<text:s/></text:span><text:span text:style-name="T755">rozwiązana przed czasem</text:span><text:span text:style-name="T756">, lub w której nałożone zostało odszkodowanie bądź inne porównywalne sankcje w związku z tą wcześniejszą umową?</text:span><text:span text:style-name="T757"><text:line-break/></text:span><text:span text:style-name="T758">Jeżeli tak</text:span><text:span text:style-name="T759">, proszę podać szczegółowe informacje na ten temat:</text:span></text:p>
          </table:table-cell>
          <table:table-cell table:style-name="TableCell760">
            <text:p text:style-name="P761">[] Tak [] Nie<text:line-break/><text:line-break/><text:line-break/><text:line-break/><text:line-break/><text:line-break/>[…]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Standard"><text:span text:style-name="T765">Jeżeli tak</text:span><text:span text:style-name="T766">, czy wykonawca przedsięwziął środki w celu samooczyszczenia? [] Tak [] Nie</text:span><text:span text:style-name="T767"><text:line-break/></text:span><text:span text:style-name="T768">Jeżeli tak</text:span><text:span text:style-name="T769">, proszę opisać przedsięwzięte środki: [……]</text:span></text:p>
          </table:table-cell>
        </table:table-row>
        <table:table-row table:style-name="TableRow770">
          <table:table-cell table:style-name="TableCell771">
            <text:p text:style-name="NormalLeft"><text:span text:style-name="T772">Czy wykonawca może potwierdzić, że:</text:span><text:span text:style-name="T773"><text:line-break/></text:span><text:span text:style-name="T774">nie jest</text:span><text:span text:style-name="T775"><text:s/>winny poważnego<text:s/></text:span><text:span text:style-name="T776">wprowadzenia w błąd</text:span><text:span text:style-name="T777"><text:s/>przy dostarczaniu informacji wymaganych do weryfikacji braku podstaw wykluczenia lub do weryfikacji spełnienia kryteriów kwalifikacji;</text:span><text:span text:style-name="T778"><text:line-break/>b)<text:s/></text:span><text:span text:style-name="T779">nie<text:s/></text:span><text:span text:style-name="T780">zataił</text:span><text:span text:style-name="T781"><text:s/>tych informacji;</text:span><text:span text:style-name="T782"><text:line-break/>c) jest w stanie niezwłocznie przedstawić dokumenty potwierdzające wymagane przez instytucję zamawiającą lub podmiot zamawiający; oraz</text:span><text:span text:style-name="T783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84">
            <text:p text:style-name="P785">[] Tak [] Nie</text:p>
          </table:table-cell>
        </table:table-row>
      </table:table>
      <text:p text:style-name="P786">D: Inne podstawy wykluczenia, które mogą być przewidziane w przepisach krajowych państwa członkowskiego instytucji zamawiającej lub podmiotu zamawiającego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Standard"><text:span text:style-name="T792">Podstawy wykluczenia o charakterze wyłąc</text:span><text:span text:style-name="T793">z</text:span><text:span text:style-name="T794">nie krajowym</text:span></text:p>
          </table:table-cell>
          <table:table-cell table:style-name="TableCell795">
            <text:p text:style-name="P796">Odpowiedź:</text:p>
          </table:table-cell>
        </table:table-row>
        <table:table-row table:style-name="TableRow797">
          <table:table-cell table:style-name="TableCell798">
            <text:p text:style-name="Standard"><text:span text:style-name="T799">Czy mają zastosowanie<text:s/></text:span><text:span text:style-name="T800">podstawy wykluczenia o charakterze wyłącznie krajowym</text:span><text:span text:style-name="T801"><text:s/>określone w stosownym ogłoszeniu lub w dokumentach z</text:span><text:span text:style-name="T802">a</text:span><text:span text:style-name="T803">mówienia?</text:span><text:span text:style-name="T804"><text:line-break/>Jeżeli dokumentacja wymagana w stosownym ogłoszeniu lub w dokumentach zamówienia jest dostępna w formie elektronicznej, proszę wsk</text:span><text:span text:style-name="T805">a</text:span><text:span text:style-name="T806">zać:</text:span></text:p>
          </table:table-cell>
          <table:table-cell table:style-name="TableCell807">
            <text:p text:style-name="Standard"><text:span text:style-name="T808">[] Tak [] Nie</text:span><text:span text:style-name="T809"><text:line-break/></text:span><text:span text:style-name="T810"><text:line-break/></text:span><text:span text:style-name="T811"><text:line-break/></text:span><text:span text:style-name="T812"><text:line-break/>(adres internetowy, wydający urząd lub organ, dokładne dane referencyjne dokumentacji):</text:span><text:span text:style-name="T813"><text:line-break/>[……][……][……]</text:span><text:span text:style-name="T814"><text:note text:note-class="footnote" text:id="_ftn29"><text:note-citation>30</text:note-citation><text:note-body><text:p text:style-name="Footnote"><text:span text:style-name="T815">Proszę powtórzyć tyle razy, ile jest to konieczne.</text:span></text:p></text:note-body></text:note></text:span></text:p>
          </table:table-cell>
        </table:table-row>
        <text:soft-page-break/>
        <table:table-row table:style-name="TableRow816">
          <table:table-cell table:style-name="TableCell817">
            <text:p text:style-name="Standard"><text:span text:style-name="T818">W przypadku gdy ma zastosowanie którako</text:span><text:span text:style-name="T819">l</text:span><text:span text:style-name="T820">wiek z podstaw wykluczenia o charakterze wyłącznie krajowym</text:span><text:span text:style-name="T821">, czy wykonawca przedsi</text:span><text:span text:style-name="T822">ę</text:span><text:span text:style-name="T823">wziął środki w celu samooczyszczenia?<text:s/></text:span><text:span text:style-name="T824"><text:line-break/></text:span><text:span text:style-name="T825">Jeżeli tak</text:span><text:span text:style-name="T826">, proszę opisać przedsięwzięte środki:</text:span></text:p>
          </table:table-cell>
          <table:table-cell table:style-name="TableCell827">
            <text:p text:style-name="P828">[] Tak [] Nie<text:line-break/><text:line-break/><text:line-break/>[……]</text:p>
          </table:table-cell>
        </table:table-row>
      </table:table>
      <text:p text:style-name="P829"/>
      <text:p text:style-name="P830">Część IV: Kryteria kwalifikacji</text:p>
      <text:p text:style-name="Standard"><text:span text:style-name="T831">W odniesieniu do kryteriów kwalifikacji (sekcja<text:s/></text:span><text:span text:style-name="T832"></text:span><text:span text:style-name="T833"><text:s/>lub sekcje A–D w niniejszej części) wykonawca oświadcza, że:</text:span></text:p>
      <text:p text:style-name="SectionTitle"><text:span text:style-name="T834"></text:span><text:span text:style-name="T835">: Ogólne oświadczenie dotyczące wszystkich kryteriów kwalifikacji</text:span></text:p>
      <text:p text:style-name="P836"><text:span text:style-name="T837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838"></text:span><text:span text:style-name="T839"><text:s/>w części IV i nie musi w</text:span><text:span text:style-name="T840">y</text:span><text:span text:style-name="T841">pełniać żadnej z pozostałych sekcji w części IV: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Spełnienie wszystkich wymaganych kryteriów kwalifikacji</text:p>
          </table:table-cell>
          <table:table-cell table:style-name="TableCell848">
            <text:p text:style-name="P849">Odpowiedź</text:p>
          </table:table-cell>
        </table:table-row>
        <table:table-row table:style-name="TableRow850">
          <table:table-cell table:style-name="TableCell851">
            <text:p text:style-name="P852">Spełnia wymagane kryteria kwalifikacji:</text:p>
          </table:table-cell>
          <table:table-cell table:style-name="TableCell853">
            <text:p text:style-name="P854">[] Tak [] Nie</text:p>
          </table:table-cell>
        </table:table-row>
      </table:table>
      <text:p text:style-name="P855">A: Kompetencje</text:p>
      <text:p text:style-name="P856"><text:span text:style-name="T857">Wykonawca powinien przedstawić informacje jedynie w przypadku gdy instytucja zamawiająca lub podmiot zamawiający wymagają danych kryteriów kwalifikacji w stosownym ogłoszeniu lub w dok</text:span><text:span text:style-name="T858">u</text:span><text:span text:style-name="T859">mentach zamówienia, o których mowa w ogłoszeniu.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Kompetencje</text:p>
          </table:table-cell>
          <table:table-cell table:style-name="TableCell866">
            <text:p text:style-name="P867">Odpowiedź</text:p>
          </table:table-cell>
        </table:table-row>
        <table:table-row table:style-name="TableRow868">
          <table:table-cell table:style-name="TableCell869">
            <text:p text:style-name="Standard"><text:span text:style-name="T870">1) Figuruje w odpowiednim rejestrze zawod</text:span><text:span text:style-name="T871">o</text:span><text:span text:style-name="T872">wym lub handlowym</text:span><text:span text:style-name="T873"><text:s/>prowadzonym w państwie członkowskim siedziby wykonawcy</text:span><text:span text:style-name="T874"><text:note text:note-class="footnote" text:id="_ftn30"><text:note-citation>31</text:note-citation><text:note-body><text:p text:style-name="Footnote"><text:span text:style-name="T875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76">:</text:span><text:span text:style-name="T877"><text:line-break/>Jeżeli odnośna dokumentacja jest dostępna w formie elektronicznej, proszę wskazać:</text:span></text:p>
          </table:table-cell>
          <table:table-cell table:style-name="TableCell878">
            <text:p text:style-name="Standard"><text:span text:style-name="T879">[…]</text:span><text:span text:style-name="T880"><text:line-break/></text:span><text:span text:style-name="T881"><text:line-break/>(adres internetowy, wydający urząd lub organ, dokładne dane referencyjne dokumentacji): [……][……][……]</text:span></text:p>
          </table:table-cell>
        </table:table-row>
        <table:table-row table:style-name="TableRow882">
          <table:table-cell table:style-name="TableCell883">
            <text:p text:style-name="Standard"><text:span text:style-name="T884">2) W odniesieniu do zamówień publicznych na usługi:</text:span><text:span text:style-name="T885"><text:line-break/></text:span><text:span text:style-name="T886">Czy konieczne jest<text:s/></text:span><text:span text:style-name="T887">posiadanie</text:span><text:span text:style-name="T888"><text:s/>określonego<text:s/></text:span><text:span text:style-name="T889">z</text:span><text:span text:style-name="T890">e</text:span><text:span text:style-name="T891">zwolenia lub bycie członkiem</text:span><text:span text:style-name="T892"><text:s/>określonej org</text:span><text:span text:style-name="T893">a</text:span><text:span text:style-name="T894">nizacji, aby mieć możliwość świadczenia usługi, o której mowa, w państwie siedziby wykonawcy?<text:s/></text:span><text:span text:style-name="T895"><text:line-break/></text:span><text:span text:style-name="T896"><text:line-break/>Jeżeli odnośna dokumentacja jest dostępna w formie elektronicznej, proszę wskazać:</text:span></text:p>
          </table:table-cell>
          <table:table-cell table:style-name="TableCell897">
            <text:p text:style-name="Standard"><text:span text:style-name="T898"><text:line-break/>[] Tak [] Nie</text:span><text:span text:style-name="T899"><text:line-break/></text:span><text:span text:style-name="T900"><text:line-break/>Jeżeli tak, proszę określić, o jakie zezwolenie lub status członkowski chodzi, i wskazać, czy wyk</text:span><text:span text:style-name="T901">o</text:span><text:span text:style-name="T902">nawca je posiada: [ …] [] Tak [] Nie</text:span><text:span text:style-name="T903"><text:line-break/></text:span><text:span text:style-name="T904"><text:line-break/>(adres internetowy, wydający urząd lub organ, dokładne dane referencyjne dokumentacji): [……][……][……]</text:span></text:p>
          </table:table-cell>
        </table:table-row>
      </table:table>
      <text:p text:style-name="P905">B: Sytuacja ekonomiczna i finansowa</text:p>
      <text:p text:style-name="P906"><text:span text:style-name="T907">Wykonawca powinien przedstawić informacje jedynie w przypadku gdy instytucja zamawiająca lub podmiot zamawiający wymagają danych kryteriów kwalifikacji w stosownym ogłoszeniu lub w dok</text:span><text:span text:style-name="T908">u</text:span><text:span text:style-name="T909">mentach zamówienia, o których mowa w ogłoszeniu.</text:span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Sytuacja ekonomiczna i finansowa</text:p>
          </table:table-cell>
          <table:table-cell table:style-name="TableCell916">
            <text:p text:style-name="P917">Odpowiedź:</text:p>
          </table:table-cell>
        </table:table-row>
        <table:table-row table:style-name="TableRow918">
          <table:table-cell table:style-name="TableCell919">
            <text:p text:style-name="Standard"><text:span text:style-name="T920">1a) Jego („ogólny”)<text:s/></text:span><text:span text:style-name="T921">roczny obrót</text:span><text:span text:style-name="T922"><text:s/>w ciągu okr</text:span><text:span text:style-name="T923">e</text:span><text:span text:style-name="T924">ślonej liczby lat obrotowych wymaganej w st</text:span><text:span text:style-name="T925">o</text:span><text:span text:style-name="T926">sownym ogłoszeniu lub dokumentach zamówi</text:span><text:span text:style-name="T927">e</text:span><text:span text:style-name="T928">nia jest następujący</text:span><text:span text:style-name="T929">:</text:span><text:span text:style-name="T930"><text:line-break/>i/lub</text:span><text:span text:style-name="T931"><text:line-break/>1b) Jego<text:s/></text:span><text:span text:style-name="T932">średni</text:span><text:span text:style-name="T933"><text:s/>roczny<text:s/></text:span><text:span text:style-name="T934">obrót w ciągu określ</text:span><text:span text:style-name="T935">o</text:span><text:span text:style-name="T936">nej liczby lat wymaganej w stosownym ogł</text:span><text:span text:style-name="T937">o</text:span><text:span text:style-name="T938">szeniu lub dokumentach zamówienia jest n</text:span><text:span text:style-name="T939">a</text:span><text:span text:style-name="T940">stępujący</text:span><text:span text:style-name="T941"><text:note text:note-class="footnote" text:id="_ftn31"><text:note-citation>32</text:note-citation><text:note-body><text:p text:style-name="Footnote"><text:span text:style-name="T942">Jedynie jeżeli jest to dopuszczone w stosownym ogłoszeniu lub dokumentach zamówienia.</text:span></text:p></text:note-body></text:note></text:span><text:span text:style-name="T943"><text:s/>(</text:span><text:span text:style-name="T944">)</text:span><text:span text:style-name="T945">:</text:span><text:span text:style-name="T946"><text:line-break/></text:span><text:span text:style-name="T947">Jeżeli odnośna dokumentacja jest dostępna w formie elektronicznej, proszę wskazać:</text:span></text:p>
          </table:table-cell>
          <table:table-cell table:style-name="TableCell948">
            <text:p text:style-name="Standard"><text:span text:style-name="T949">rok: [……] obrót: [……] […] waluta</text:span><text:span text:style-name="T950"><text:line-break/>rok: [……] obrót: [……] […] waluta</text:span><text:span text:style-name="T951"><text:line-break/>rok: [……] obrót: [……] […] waluta</text:span><text:span text:style-name="T952"><text:line-break/></text:span><text:span text:style-name="T953"><text:line-break/></text:span><text:span text:style-name="T954"><text:line-break/>(liczba lat, średni obrót)</text:span><text:span text:style-name="T955">:</text:span><text:span text:style-name="T956"><text:s/>[……], [……] […] waluta</text:span><text:span text:style-name="T957"><text:line-break/></text:span></text:p>
            <text:p text:style-name="P958">(adres internetowy, wydający urząd lub organ, dokładne dane referencyjne dokumentacji): [……][……][……]</text:p>
          </table:table-cell>
        </table:table-row>
        <text:soft-page-break/>
        <table:table-row table:style-name="TableRow959">
          <table:table-cell table:style-name="TableCell960">
            <text:p text:style-name="Standard"><text:span text:style-name="T961">2a) Jego roczny („specyficzny”)<text:s/></text:span><text:span text:style-name="T962">obrót w obsz</text:span><text:span text:style-name="T963">a</text:span><text:span text:style-name="T964">rze działalności gospodarczej objętym zam</text:span><text:span text:style-name="T965">ó</text:span><text:span text:style-name="T966">wieniem</text:span><text:span text:style-name="T967"><text:s/>i określonym w stosownym ogłoszeniu lub dokumentach zamówienia w ciągu wymag</text:span><text:span text:style-name="T968">a</text:span><text:span text:style-name="T969">nej liczby lat obrotowych jest następujący:</text:span><text:span text:style-name="T970"><text:line-break/></text:span><text:span text:style-name="T971">i/lub</text:span><text:span text:style-name="T972"><text:line-break/></text:span><text:span text:style-name="T973">2b) Jego<text:s/></text:span><text:span text:style-name="T974">średni</text:span><text:span text:style-name="T975"><text:s/>roczny<text:s/></text:span><text:span text:style-name="T976">obrót w przedmiot</text:span><text:span text:style-name="T977">o</text:span><text:span text:style-name="T978">wym obszarze i w ciągu określonej liczby lat wymaganej w stosownym ogłoszeniu lub d</text:span><text:span text:style-name="T979">o</text:span><text:span text:style-name="T980">kumentach zamówienia jest następujący</text:span><text:span text:style-name="T981"><text:note text:note-class="footnote" text:id="_ftn32"><text:note-citation>33</text:note-citation><text:note-body><text:p text:style-name="Footnote"><text:span text:style-name="T982">Jedynie jeżeli jest to dopuszczone w stosownym ogłoszeniu lub dokumentach zamówienia.</text:span></text:p></text:note-body></text:note></text:span><text:span text:style-name="T983">:</text:span><text:span text:style-name="T984"><text:line-break/></text:span><text:span text:style-name="T985">Jeżeli odnośna dokumentacja jest dostępna w formie elektronicznej, proszę wskazać:</text:span></text:p>
          </table:table-cell>
          <table:table-cell table:style-name="TableCell986">
            <text:p text:style-name="Standard"><text:span text:style-name="T987">rok: [……] obrót: [……] […] waluta</text:span><text:span text:style-name="T988"><text:line-break/>rok: [……] obrót: [……] […] waluta</text:span><text:span text:style-name="T989"><text:line-break/>rok: [……] obrót: [……] […] waluta</text:span><text:span text:style-name="T990"><text:line-break/></text:span><text:span text:style-name="T991"><text:line-break/></text:span><text:span text:style-name="T992"><text:line-break/></text:span><text:span text:style-name="T993"><text:line-break/></text:span><text:span text:style-name="T994"><text:line-break/>(liczba lat, średni obrót)</text:span><text:span text:style-name="T995">:</text:span><text:span text:style-name="T996"><text:s/>[……], [……] […] waluta</text:span><text:span text:style-name="T997"><text:line-break/></text:span><text:span text:style-name="T998"><text:line-break/></text:span><text:span text:style-name="T999"><text:line-break/>(adres internetowy, wydający urząd lub organ, dokładne dane referencyjne dokumentacji): [……][……][……]</text:span></text:p>
          </table:table-cell>
        </table:table-row>
        <table:table-row table:style-name="TableRow1000">
          <table:table-cell table:style-name="TableCell1001">
            <text:p text:style-name="Standard"><text:span text:style-name="T1002">3) W przypadku gdy informacje dotyczące obrotu (ogólnego lub specyficznego) nie są dostępne za cały wymagany okres, proszę podać datę założ</text:span><text:span text:style-name="T1003">e</text:span><text:span text:style-name="T1004">nia przedsiębiorstwa wykonawcy lub rozpoczęcia działalności przez wykonawcę:</text:span></text:p>
          </table:table-cell>
          <table:table-cell table:style-name="TableCell1005">
            <text:p text:style-name="P1006">[……]</text:p>
          </table:table-cell>
        </table:table-row>
        <table:table-row table:style-name="TableRow1007">
          <table:table-cell table:style-name="TableCell1008">
            <text:p text:style-name="Standard"><text:span text:style-name="T1009">4) W odniesieniu do<text:s/></text:span><text:span text:style-name="T1010">wskaźników finansowych</text:span><text:span text:style-name="T1011"><text:note text:note-class="footnote" text:id="_ftn33"><text:note-citation>34</text:note-citation><text:note-body><text:p text:style-name="Footnote"><text:span text:style-name="T1012">Np. stosunek aktywów do zobowiązań.</text:span></text:p></text:note-body></text:note></text:span><text:span text:style-name="T1013"><text:s/>określonych w stosownym ogłoszeniu lub dok</text:span><text:span text:style-name="T1014">u</text:span><text:span text:style-name="T1015">mentach zamówienia wykonawca oświadcza, że aktualna(-e) wartość(-ci) wymaganego(-ych) wskaźnika(-ów) jest (są) następująca(-e):</text:span><text:span text:style-name="T1016"><text:line-break/>Jeżeli odnośna dokumentacja jest dostępna w formie elektronicznej, proszę wskazać:</text:span></text:p>
          </table:table-cell>
          <table:table-cell table:style-name="TableCell1017">
            <text:p text:style-name="Standard"><text:span text:style-name="T1018">(określenie wymaganego wskaźnika – stosunek X do Y</text:span><text:span text:style-name="T1019"><text:note text:note-class="footnote" text:id="_ftn34"><text:note-citation>35</text:note-citation><text:note-body><text:p text:style-name="Footnote"><text:span text:style-name="T1020">Np. stosunek aktywów do zobowiązań.</text:span></text:p></text:note-body></text:note></text:span><text:span text:style-name="T1021"><text:s/>– oraz wartość):</text:span><text:span text:style-name="T1022"><text:line-break/>[……], [……]</text:span><text:span text:style-name="T1023"><text:note text:note-class="footnote" text:id="_ftn35"><text:note-citation>36</text:note-citation><text:note-body><text:p text:style-name="Footnote"><text:span text:style-name="T1024">Proszę powtórzyć tyle razy, ile jest to konieczne.</text:span></text:p></text:note-body></text:note></text:span><text:span text:style-name="T1025"><text:line-break/></text:span><text:span text:style-name="T1026"><text:line-break/></text:span><text:span text:style-name="T1027"><text:line-break/></text:span><text:span text:style-name="T1028">(adres internetowy, wydający urząd lub organ, dokładne dane referencyjne dokumentacji): [……][……][……]</text:span></text:p>
          </table:table-cell>
        </table:table-row>
        <table:table-row table:style-name="TableRow1029">
          <table:table-cell table:style-name="TableCell1030">
            <text:p text:style-name="Standard"><text:span text:style-name="T1031">5) W ramach<text:s/></text:span><text:span text:style-name="T1032">ubezpieczenia z tytułu ryzyka zawodowego</text:span><text:span text:style-name="T1033"><text:s/>wykonawca jest ubezpieczony na następującą kwotę:</text:span><text:span text:style-name="T1034"><text:line-break/></text:span><text:span text:style-name="T1035">Jeżeli t</text:span><text:span text:style-name="T1036">e informacje są dostępne w formie ele</text:span><text:span text:style-name="T1037">k</text:span><text:span text:style-name="T1038">tronicznej, proszę wskazać:</text:span></text:p>
          </table:table-cell>
          <table:table-cell table:style-name="TableCell1039">
            <text:p text:style-name="P104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41">
          <table:table-cell table:style-name="TableCell1042">
            <text:p text:style-name="Standard"><text:span text:style-name="T1043">6) W odniesieniu do<text:s/></text:span><text:span text:style-name="T1044">innych ewentualnych w</text:span><text:span text:style-name="T1045">y</text:span><text:span text:style-name="T1046">mogów ekonomicznych lub finansowych</text:span><text:span text:style-name="T1047">, kt</text:span><text:span text:style-name="T1048">ó</text:span><text:span text:style-name="T1049">re mogły zostać określone w stosownym ogł</text:span><text:span text:style-name="T1050">o</text:span><text:span text:style-name="T1051">szeniu lub dokumentach zamówienia, wykonawca oświadcza, że</text:span><text:span text:style-name="T1052"><text:line-break/>Jeżeli odnośna dokumentacja, która<text:s/></text:span><text:span text:style-name="T1053">mogła</text:span><text:span text:style-name="T1054"><text:s/>z</text:span><text:span text:style-name="T1055">o</text:span><text:span text:style-name="T1056">stać określona w stosownym ogłoszeniu lub w dokumentach zamówienia, jest dostępna w formie elektronicznej, proszę wskazać:</text:span></text:p>
          </table:table-cell>
          <table:table-cell table:style-name="TableCell1057">
            <text:p text:style-name="P105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59">C: Zdolność techniczna i zawodowa</text:p>
      <text:p text:style-name="P1060"><text:span text:style-name="T1061">Wykonawca powinien przedstawić informacje jedynie w przypadku gdy instytucja zamawiająca lub podmiot zamawiający wymagają danych kryteriów kwalifikacji w stosownym ogłoszeniu lub w dok</text:span><text:span text:style-name="T1062">u</text:span><text:span text:style-name="T1063">mentach zamówienia, o których mowa w ogłoszeniu.</text:span>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70">
            <text:p text:style-name="P1071">Odpowiedź:</text:p>
          </table:table-cell>
        </table:table-row>
        <table:table-row table:style-name="TableRow1072">
          <table:table-cell table:style-name="TableCell1073">
            <text:p text:style-name="Standard"><text:span text:style-name="T1074">1a) Jedynie w odniesieniu do<text:s/></text:span><text:span text:style-name="T1075">zamówień p</text:span><text:span text:style-name="T1076">u</text:span><text:span text:style-name="T1077">blicznych na roboty budowlane</text:span><text:span text:style-name="T1078">:</text:span><text:span text:style-name="T1079"><text:line-break/></text:span><text:span text:style-name="T1080">W okresie odniesienia</text:span><text:span text:style-name="T1081"><text:note text:note-class="footnote" text:id="_ftn36"><text:note-citation>37</text:note-citation><text:note-body><text:p text:style-name="Footnote"><text:span text:style-name="T1082">Instytucje zamawiające mogą<text:s/></text:span><text:span text:style-name="T1083">wymagać</text:span><text:span text:style-name="T1084">, aby okres ten wynosił do pięciu lat, i<text:s/></text:span><text:span text:style-name="T1085">dopuszczać</text:span><text:span text:style-name="T1086"><text:s/>legitymowanie się doświadczeniem sprzed<text:s/></text:span><text:span text:style-name="T1087">ponad</text:span><text:span text:style-name="T1088"><text:s/>pięciu lat.</text:span></text:p></text:note-body></text:note></text:span><text:span text:style-name="T1089"><text:s/>wykonawca<text:s/></text:span><text:span text:style-name="T1090">wykonał następujące roboty budowlane określonego rodzaju</text:span><text:span text:style-name="T1091">:<text:s/></text:span><text:span text:style-name="T1092"><text:line-break/>Jeżeli odnośna dokumentacja dotycząca zadow</text:span><text:span text:style-name="T1093">a</text:span><text:span text:style-name="T1094">lającego wykonania i rezultatu w odniesieniu do<text:s/></text:span><text:soft-page-break/><text:span text:style-name="T1095">najważniejszych robót budowlanych jest dostępna w formie elektronicznej, proszę wskazać:</text:span></text:p>
          </table:table-cell>
          <table:table-cell table:style-name="TableCell1096">
            <text:p text:style-name="Standard"><text:span text:style-name="T1097">Liczba lat (okres ten został wskazany w stoso</text:span><text:span text:style-name="T1098">w</text:span><text:span text:style-name="T1099">nym ogłoszeniu lub dokumentach zamówienia): […]</text:span><text:span text:style-name="T1100"><text:line-break/>Roboty budowlane: [……]</text:span><text:span text:style-name="T1101"><text:line-break/></text:span><text:span text:style-name="T1102"><text:line-break/>(adres internetowy, wydający urząd lub organ, dokładne dane referencyjne dokumentacji):<text:s/></text:span><text:soft-page-break/><text:span text:style-name="T1103">[……][……][……]</text:span></text:p>
          </table:table-cell>
        </table:table-row>
        <text:soft-page-break/>
        <table:table-row table:style-name="TableRow1104">
          <table:table-cell table:style-name="TableCell1105">
            <text:p text:style-name="Standard"><text:span text:style-name="T1106">1b) Jedynie w odniesieniu do<text:s/></text:span><text:span text:style-name="T1107">zamówień p</text:span><text:span text:style-name="T1108">u</text:span><text:span text:style-name="T1109">blicznych na dostawy i zamówień publicznych na usługi</text:span><text:span text:style-name="T1110">:</text:span><text:span text:style-name="T1111"><text:line-break/></text:span><text:span text:style-name="T1112">W okresie odniesienia</text:span><text:span text:style-name="T1113"><text:note text:note-class="footnote" text:id="_ftn37"><text:note-citation>38</text:note-citation><text:note-body><text:p text:style-name="Footnote"><text:span text:style-name="T1114">Instytucje zamawiające mogą<text:s/></text:span><text:span text:style-name="T1115">wymagać</text:span><text:span text:style-name="T1116">, aby okres ten wynosił do trzech lat, i<text:s/></text:span><text:span text:style-name="T1117">dopuszczać</text:span><text:span text:style-name="T1118"><text:s/>legitymowanie się doświadczeniem sprzed<text:s/></text:span><text:span text:style-name="T1119">ponad</text:span><text:span text:style-name="T1120"><text:s/>trzech lat.</text:span></text:p></text:note-body></text:note></text:span><text:span text:style-name="T1121"><text:s/>wykonawca<text:s/></text:span><text:span text:style-name="T1122">zrealizował następujące główne dostawy określonego rodzaju lub wyświadczył następujące główne usługi określonego rodzaju</text:span><text:span text:style-name="T1123">:</text:span><text:span text:style-name="T1124"><text:s/></text:span><text:span text:style-name="T1125">Przy sporządzaniu wykazu proszę podać kwoty, daty i odbiorców, zarówno publicznych, jak i prywatnych</text:span><text:span text:style-name="T1126"><text:note text:note-class="footnote" text:id="_ftn38"><text:note-citation>39</text:note-citation><text:note-body><text:p text:style-name="Footnote"><text:span text:style-name="T1127">Innymi słowy, należy wymienić<text:s/></text:span><text:span text:style-name="T1128">wszystkich</text:span><text:span text:style-name="T1129"><text:s/>odbiorców, a wykaz powinien obejmować zarówno klientów publicznych, jak i prywatnych w odniesieniu do przedmiotowych dostaw lub usług.</text:span></text:p></text:note-body></text:note></text:span><text:span text:style-name="T1130">:</text:span></text:p>
          </table:table-cell>
          <table:table-cell table:style-name="TableCell1131">
            <text:p text:style-name="Standard"><text:span text:style-name="T1132"><text:line-break/>Liczba lat (okres ten został wskazany w stoso</text:span><text:span text:style-name="T1133">w</text:span><text:span text:style-name="T1134">nym ogłoszeniu lub dokumentach zamówienia): […]</text:span></text:p>
            <table:table table:style-name="Table1135">
              <table:table-columns>
                <table:table-column table:style-name="TableColumn1136"/>
                <table:table-column table:style-name="TableColumn1137"/>
                <table:table-column table:style-name="TableColumn1138"/>
                <table:table-column table:style-name="TableColumn1139"/>
              </table:table-columns>
              <table:table-row table:style-name="TableRow1140">
                <table:table-cell table:style-name="TableCell1141">
                  <text:p text:style-name="P1142">Opis</text:p>
                </table:table-cell>
                <table:table-cell table:style-name="TableCell1143">
                  <text:p text:style-name="P1144">Kwoty</text:p>
                </table:table-cell>
                <table:table-cell table:style-name="TableCell1145">
                  <text:p text:style-name="P1146">Daty</text:p>
                </table:table-cell>
                <table:table-cell table:style-name="TableCell1147">
                  <text:p text:style-name="P1148">Odbiorcy</text:p>
                </table:table-cell>
              </table:table-row>
              <table:table-row table:style-name="TableRow1149"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</table:table-row>
            </table:table>
            <text:p text:style-name="P1158"/>
          </table:table-cell>
        </table:table-row>
        <table:table-row table:style-name="TableRow1159">
          <table:table-cell table:style-name="TableCell1160">
            <text:p text:style-name="Standard"><text:span text:style-name="T1161">2) Może skorzystać z usług następujących<text:s/></text:span><text:span text:style-name="T1162">pr</text:span><text:span text:style-name="T1163">a</text:span><text:span text:style-name="T1164">cowników technicznych lub służb technic</text:span><text:span text:style-name="T1165">z</text:span><text:span text:style-name="T1166">nych</text:span><text:span text:style-name="T1167"><text:note text:note-class="footnote" text:id="_ftn39"><text:note-citation>40</text:note-citation><text:note-body><text:p text:style-name="Footnote"><text:span text:style-name="T116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69">, w szczególności tych odpowiedzialnych za kontrolę jakości:</text:span><text:span text:style-name="T1170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71">
            <text:p text:style-name="P1172">[……]<text:line-break/><text:line-break/><text:line-break/>[……]</text:p>
          </table:table-cell>
        </table:table-row>
        <table:table-row table:style-name="TableRow1173">
          <table:table-cell table:style-name="TableCell1174">
            <text:p text:style-name="Standard"><text:span text:style-name="T1175">3) Korzysta z następujących<text:s/></text:span><text:span text:style-name="T1176">urządzeń technic</text:span><text:span text:style-name="T1177">z</text:span><text:span text:style-name="T1178">nych oraz środków w celu zapewnienia jak</text:span><text:span text:style-name="T1179">o</text:span><text:span text:style-name="T1180">ści</text:span><text:span text:style-name="T1181">, a jego<text:s/></text:span><text:span text:style-name="T1182">zaplecze naukowo-badawcze</text:span><text:span text:style-name="T1183"><text:s/>jest następujące:</text:span></text:p>
          </table:table-cell>
          <table:table-cell table:style-name="TableCell1184">
            <text:p text:style-name="P1185">[……]</text:p>
          </table:table-cell>
        </table:table-row>
        <table:table-row table:style-name="TableRow1186">
          <table:table-cell table:style-name="TableCell1187">
            <text:p text:style-name="Standard"><text:span text:style-name="T1188">4) Podczas realizacji zamówienia będzie mógł stosować następujące systemy<text:s/></text:span><text:span text:style-name="T1189">zarządzania ła</text:span><text:span text:style-name="T1190">ń</text:span><text:span text:style-name="T1191">cuchem dostaw</text:span><text:span text:style-name="T1192"><text:s/>i śledzenia łańcucha dostaw:</text:span></text:p>
          </table:table-cell>
          <table:table-cell table:style-name="TableCell1193">
            <text:p text:style-name="P1194">[……]</text:p>
          </table:table-cell>
        </table:table-row>
        <table:table-row table:style-name="TableRow1195">
          <table:table-cell table:style-name="TableCell1196">
            <text:p text:style-name="Standard"><text:span text:style-name="T1197">5)</text:span><text:span text:style-name="T1198"><text:s/>W odniesieniu do produktów lub usług o złożonym charakterze, które mają zostać d</text:span><text:span text:style-name="T1199">o</text:span><text:span text:style-name="T1200">starczone, lub – wyjątkowo – w odniesieniu do produktów lub usług o szczególnym przezn</text:span><text:span text:style-name="T1201">a</text:span><text:span text:style-name="T1202">czeniu:</text:span><text:span text:style-name="T1203"><text:line-break/></text:span><text:span text:style-name="T1204">Czy wykonawca<text:s/></text:span><text:span text:style-name="T1205">zezwoli</text:span><text:span text:style-name="T1206"><text:s/>na przeprowadzenie<text:s/></text:span><text:span text:style-name="T1207">kontroli</text:span><text:span text:style-name="T1208"><text:note text:note-class="footnote" text:id="_ftn40"><text:note-citation>41</text:note-citation><text:note-body><text:p text:style-name="Footnote"><text:span text:style-name="T1209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210"><text:s/>swoich<text:s/></text:span><text:span text:style-name="T1211">zdolności produkcyjnych</text:span><text:span text:style-name="T1212"><text:s/>lub<text:s/></text:span><text:span text:style-name="T1213">zdolności technicznych</text:span><text:span text:style-name="T1214">, a w razie konieczności także dostępnych mu<text:s/></text:span><text:span text:style-name="T1215">środków naukowych i badawczych</text:span><text:span text:style-name="T1216">, jak również<text:s/></text:span><text:span text:style-name="T1217">środków kontroli jakości</text:span><text:span text:style-name="T1218">?</text:span></text:p>
          </table:table-cell>
          <table:table-cell table:style-name="TableCell1219">
            <text:p text:style-name="P1220"><text:line-break/><text:line-break/><text:line-break/>[] Tak [] Nie</text:p>
          </table:table-cell>
        </table:table-row>
        <table:table-row table:style-name="TableRow1221">
          <table:table-cell table:style-name="TableCell1222">
            <text:p text:style-name="Standard"><text:span text:style-name="T1223">6) Następującym<text:s/></text:span><text:span text:style-name="T1224">wykształceniem i kwalifik</text:span><text:span text:style-name="T1225">a</text:span><text:span text:style-name="T1226">cjami zawodowymi</text:span><text:span text:style-name="T1227"><text:s/>legitymuje się:</text:span><text:span text:style-name="T1228"><text:line-break/>a) sam usługodawca lub wykonawca:</text:span><text:span text:style-name="T1229"><text:line-break/></text:span><text:span text:style-name="T1230">lub</text:span><text:span text:style-name="T1231"><text:s/>(w zależności od wymogów określonych w stosownym ogłoszeniu lub dokumentach zam</text:span><text:span text:style-name="T1232">ó</text:span><text:span text:style-name="T1233">wienia):</text:span><text:span text:style-name="T1234"><text:line-break/>b) jego kadra kierownicza:</text:span></text:p>
          </table:table-cell>
          <table:table-cell table:style-name="TableCell1235">
            <text:p text:style-name="P1236"><text:line-break/><text:line-break/>a) [……]<text:line-break/><text:line-break/><text:line-break/><text:line-break/>b) [……]</text:p>
          </table:table-cell>
        </table:table-row>
        <table:table-row table:style-name="TableRow1237">
          <table:table-cell table:style-name="TableCell1238">
            <text:p text:style-name="Standard"><text:span text:style-name="T1239">7) Podczas realizacji zamówienia wykonawca będzie mógł stosować następujące<text:s/></text:span><text:span text:style-name="T1240">środki z</text:span><text:span text:style-name="T1241">a</text:span><text:span text:style-name="T1242">rządzania środowiskowego</text:span><text:span text:style-name="T1243">:</text:span></text:p>
          </table:table-cell>
          <table:table-cell table:style-name="TableCell1244">
            <text:p text:style-name="P1245">[……]</text:p>
          </table:table-cell>
        </table:table-row>
        <table:table-row table:style-name="TableRow1246">
          <table:table-cell table:style-name="TableCell1247">
            <text:p text:style-name="Standard"><text:span text:style-name="T1248">8) Wielkość<text:s/></text:span><text:span text:style-name="T1249">średniego rocznego zatrudnienia</text:span><text:span text:style-name="T1250"><text:s/>u wykonawcy oraz liczebność kadry kierowniczej w ostatnich trzech latach są następujące</text:span></text:p>
          </table:table-cell>
          <table:table-cell table:style-name="TableCell1251">
            <text:p text:style-name="P1252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ext:soft-page-break/>
        <table:table-row table:style-name="TableRow1253">
          <table:table-cell table:style-name="TableCell1254">
            <text:p text:style-name="Standard"><text:span text:style-name="T1255">9) Będzie dysponował następującymi<text:s/></text:span><text:span text:style-name="T1256">narz</text:span><text:span text:style-name="T1257">ę</text:span><text:span text:style-name="T1258">dziami, wyposażeniem zakładu i urządzeniami technicznymi</text:span><text:span text:style-name="T1259"><text:s/>na potrzeby realizacji zamówienia:</text:span></text:p>
          </table:table-cell>
          <table:table-cell table:style-name="TableCell1260">
            <text:p text:style-name="P1261">[……]</text:p>
          </table:table-cell>
        </table:table-row>
        <table:table-row table:style-name="TableRow1262">
          <table:table-cell table:style-name="TableCell1263">
            <text:p text:style-name="Standard"><text:span text:style-name="T1264">10) Wykonawca<text:s/></text:span><text:span text:style-name="T1265">zamierza ewentualnie zlecić podwykonawcom</text:span><text:span text:style-name="T1266"><text:note text:note-class="footnote" text:id="_ftn41"><text:note-citation>42</text:note-citation><text:note-body><text:p text:style-name="Footnote"><text:span text:style-name="T1267">Należy zauważyć, że jeżeli wykonawca<text:s/></text:span><text:span text:style-name="T1268">postanowił</text:span><text:span text:style-name="T1269"><text:s/>zlecić podwykonawcom realizację części zamówienia<text:s/></text:span><text:span text:style-name="T1270">oraz</text:span><text:span text:style-name="T1271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72"><text:s/>następującą<text:s/></text:span><text:span text:style-name="T1273">część (proce</text:span><text:span text:style-name="T1274">n</text:span><text:span text:style-name="T1275">tową)</text:span><text:span text:style-name="T1276"><text:s/>zamówienia:</text:span></text:p>
          </table:table-cell>
          <table:table-cell table:style-name="TableCell1277">
            <text:p text:style-name="P1278">[……]</text:p>
          </table:table-cell>
        </table:table-row>
        <table:table-row table:style-name="TableRow1279">
          <table:table-cell table:style-name="TableCell1280">
            <text:p text:style-name="Standard"><text:span text:style-name="T1281">11) W odniesieniu do<text:s/></text:span><text:span text:style-name="T1282">zamówień publicznych na dostawy</text:span><text:span text:style-name="T1283">:</text:span><text:span text:style-name="T1284"><text:line-break/>Wykonawca dostarczy wymagane próbki, opisy lub fotografie produktów, które mają być dosta</text:span><text:span text:style-name="T1285">r</text:span><text:span text:style-name="T1286">czone i którym nie musi towarzyszyć świadectwo autentyczności.</text:span><text:span text:style-name="T1287"><text:line-break/>Wykonawca oświadcza ponadto, że w stoso</text:span><text:span text:style-name="T1288">w</text:span><text:span text:style-name="T1289">nych przypadkach przedstawi wymagane świ</text:span><text:span text:style-name="T1290">a</text:span><text:span text:style-name="T1291">dectwa autentyczności.</text:span><text:span text:style-name="T1292"><text:line-break/>Jeżeli odnośna dokumentacja jest dostępna w formie elektronicznej, proszę wskazać:</text:span></text:p>
          </table:table-cell>
          <table:table-cell table:style-name="TableCell1293">
            <text:p text:style-name="Standard"><text:span text:style-name="T1294"><text:line-break/>[] Tak [] Nie</text:span><text:span text:style-name="T1295"><text:line-break/></text:span><text:span text:style-name="T1296"><text:line-break/></text:span><text:span text:style-name="T1297"><text:line-break/></text:span><text:span text:style-name="T1298"><text:line-break/>[] Tak [] Nie</text:span><text:span text:style-name="T1299"><text:line-break/></text:span><text:span text:style-name="T1300"><text:line-break/></text:span><text:span text:style-name="T1301"><text:line-break/></text:span><text:span text:style-name="T1302"><text:line-break/>(adres internetowy, wydający urząd lub organ,</text:span><text:span text:style-name="T1303"><text:s/></text:span><text:span text:style-name="T1304">dokładne dane referencyjne dokumentacji): [……][……][……]</text:span></text:p>
          </table:table-cell>
        </table:table-row>
        <table:table-row table:style-name="TableRow1305">
          <table:table-cell table:style-name="TableCell1306">
            <text:p text:style-name="Standard"><text:span text:style-name="T1307">12) W odniesieniu do<text:s/></text:span><text:span text:style-name="T1308">zamówień publicznych na dostawy</text:span><text:span text:style-name="T1309">:</text:span><text:span text:style-name="T1310"><text:line-break/>Czy wykonawca może przedstawić wymagane<text:s/></text:span><text:span text:style-name="T1311">zaświadczenia</text:span><text:span text:style-name="T1312"><text:s/>sporządzone przez urzędowe<text:s/></text:span><text:span text:style-name="T1313">instytuty</text:span><text:span text:style-name="T1314"><text:s/>lub agencje<text:s/></text:span><text:span text:style-name="T1315">kontroli jakości</text:span><text:span text:style-name="T1316"><text:s/>o uzn</text:span><text:span text:style-name="T1317">a</text:span><text:span text:style-name="T1318">nych kompetencjach, potwierdzające zgodność produktów poprzez wyraźne odniesienie do sp</text:span><text:span text:style-name="T1319">e</text:span><text:span text:style-name="T1320">cyfikacji technicznych lub norm, które zostały określone w stosownym ogłoszeniu lub dokume</text:span><text:span text:style-name="T1321">n</text:span><text:span text:style-name="T1322">tach zamówienia?</text:span><text:span text:style-name="T1323"><text:line-break/></text:span><text:span text:style-name="T1324">Jeżeli nie</text:span><text:span text:style-name="T1325">, proszę wyjaśnić dlaczego, i wskazać, jakie inne środki dowodowe mogą zostać prze</text:span><text:span text:style-name="T1326">d</text:span><text:span text:style-name="T1327">stawione:</text:span><text:span text:style-name="T1328"><text:line-break/>Jeżeli odnośna dokumentacja jest dostępna w formie elektronicznej, proszę wskazać:</text:span></text:p>
          </table:table-cell>
          <table:table-cell table:style-name="TableCell1329">
            <text:p text:style-name="P13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3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332"><text:span text:style-name="T1333">Wykonawca powinien przedstawić informacje jedynie w przypadku gdy instytucja zamawiająca lub podmiot zamawiający wymagają systemów zapewniania jakości lub norm zarządzania środowisk</text:span><text:span text:style-name="T1334">o</text:span><text:span text:style-name="T1335">wego w stosownym ogłoszeniu lub w dokumentach zamówienia, o których mowa w ogłoszeniu.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Standard"><text:span text:style-name="T1341">Systemy zapewniania jakości i normy zarz</text:span><text:span text:style-name="T1342">ą</text:span><text:span text:style-name="T1343">dzania środowiskowego</text:span></text:p>
          </table:table-cell>
          <table:table-cell table:style-name="TableCell1344">
            <text:p text:style-name="P1345">Odpowiedź:</text:p>
          </table:table-cell>
        </table:table-row>
        <table:table-row table:style-name="TableRow1346">
          <table:table-cell table:style-name="TableCell1347">
            <text:p text:style-name="Standard"><text:span text:style-name="T1348">Czy wykonawca będzie w stanie przedstawić<text:s/></text:span><text:span text:style-name="T1349">zaświadczenia</text:span><text:span text:style-name="T1350"><text:s/>sporządzone przez niezależne jednostki, poświadczające spełnienie przez w</text:span><text:span text:style-name="T1351">y</text:span><text:span text:style-name="T1352">konawcę wymaganych<text:s/></text:span><text:span text:style-name="T1353">norm zapewniania jak</text:span><text:span text:style-name="T1354">o</text:span><text:span text:style-name="T1355">ści</text:span><text:span text:style-name="T1356">, w tym w zakresie dostępności dla osób ni</text:span><text:span text:style-name="T1357">e</text:span><text:span text:style-name="T1358">pełnosprawnych?</text:span><text:span text:style-name="T1359"><text:line-break/></text:span><text:span text:style-name="T1360">Jeżeli nie</text:span><text:span text:style-name="T1361">, proszę wyjaśnić dlaczego, i określić, jakie inne środki dowodowe dotyczące systemu zapewniania jakości mogą zostać przedstawione:</text:span><text:span text:style-name="T1362"><text:line-break/>Jeżeli odnośna dokumentacja jest dostępna w formie elektronicznej, proszę wskazać:</text:span></text:p>
          </table:table-cell>
          <table:table-cell table:style-name="TableCell1363">
            <text:p text:style-name="Standard"><text:span text:style-name="T1364">[] Tak [] Nie</text:span><text:span text:style-name="T1365"><text:line-break/></text:span><text:span text:style-name="T1366"><text:line-break/></text:span><text:span text:style-name="T1367"><text:line-break/></text:span><text:span text:style-name="T1368"><text:line-break/></text:span><text:span text:style-name="T1369"><text:line-break/>[……] [……]</text:span><text:span text:style-name="T1370"><text:line-break/></text:span><text:span text:style-name="T1371"><text:line-break/></text:span><text:span text:style-name="T1372"><text:line-break/>(adres internetowy, wydający urząd lub organ, dokładne dane referencyjne dokumentacji): [……][……][……]</text:span></text:p>
          </table:table-cell>
        </table:table-row>
        <table:table-row table:style-name="TableRow1373">
          <table:table-cell table:style-name="TableCell1374">
            <text:p text:style-name="Standard"><text:span text:style-name="T1375">Czy wykonawca będzie w stanie przedstawić<text:s/></text:span><text:span text:style-name="T1376">zaświadczenia</text:span><text:span text:style-name="T1377"><text:s/>sporządzone przez niezależne<text:s/></text:span><text:soft-page-break/><text:span text:style-name="T1378">jednostki, poświadczające spełnienie przez w</text:span><text:span text:style-name="T1379">y</text:span><text:span text:style-name="T1380">konawcę wymogów określonych<text:s/></text:span><text:span text:style-name="T1381">systemów lub norm zarządzania środowiskowego</text:span><text:span text:style-name="T1382">?</text:span><text:span text:style-name="T1383"><text:line-break/></text:span><text:span text:style-name="T1384">Jeżeli nie</text:span><text:span text:style-name="T1385">, proszę wyjaśnić dlaczego, i określić, jakie inne środki dowodowe dotyczące<text:s/></text:span><text:span text:style-name="T1386">systemów lub norm zarządzania środowiskowego</text:span><text:span text:style-name="T1387"><text:s/>mogą zostać przedstawione:</text:span><text:span text:style-name="T1388"><text:line-break/>Jeżeli odnośna dokumentacja jest dostępna w formie elektronicznej, proszę wskazać:</text:span></text:p>
          </table:table-cell>
          <table:table-cell table:style-name="TableCell1389">
            <text:p text:style-name="Standard"><text:span text:style-name="T1390">[] Tak [] Nie</text:span><text:span text:style-name="T1391"><text:line-break/></text:span><text:span text:style-name="T1392"><text:line-break/></text:span><text:soft-page-break/><text:span text:style-name="T1393"><text:line-break/></text:span><text:span text:style-name="T1394"><text:line-break/></text:span><text:span text:style-name="T1395"><text:line-break/>[……] [……]</text:span><text:span text:style-name="T1396"><text:line-break/></text:span><text:span text:style-name="T1397"><text:line-break/></text:span><text:span text:style-name="T1398"><text:line-break/>(adres internetowy, wydający urząd lub organ, dokładne dane referencyjne dokumentacji): [……][……][……]</text:span></text:p>
          </table:table-cell>
        </table:table-row>
      </table:table>
      <text:p text:style-name="P1399"/>
      <text:p text:style-name="P1400">Część V: Ograniczanie liczby kwalifikujących się kandydatów</text:p>
      <text:p text:style-name="P1401"><text:span text:style-name="T140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</text:span><text:span text:style-name="T1403">a</text:span><text:span text:style-name="T1404">świadczeń lub rodzajów dowodów w formie dokumentów, które ewentualnie należy przedstawić, określono w stosownym ogłoszeniu lub w dokumentach zamówienia, o których mowa w ogłoszeniu.</text:span><text:span text:style-name="T1405"><text:line-break/>Dotyczy jedynie procedury ograniczonej, procedury konkurencyjnej z negocjacjami, dialogu konk</text:span><text:span text:style-name="T1406">u</text:span><text:span text:style-name="T1407">rencyjnego i partnerstwa innowacyjnego:</text:span></text:p>
      <text:p text:style-name="P1408">Wykonawca oświadcza, że:</text:p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Ograniczanie liczby kandydatów</text:p>
          </table:table-cell>
          <table:table-cell table:style-name="TableCell1415">
            <text:p text:style-name="P1416">Odpowiedź:</text:p>
          </table:table-cell>
        </table:table-row>
        <table:table-row table:style-name="TableRow1417">
          <table:table-cell table:style-name="TableCell1418">
            <text:p text:style-name="Standard"><text:span text:style-name="T1419">W następujący sposób<text:s/></text:span><text:span text:style-name="T1420">spełnia</text:span><text:span text:style-name="T1421"><text:s/>obiektywne i ni</text:span><text:span text:style-name="T1422">e</text:span><text:span text:style-name="T1423">dyskryminacyjne kryteria lub zasady, które mają być stosowane w celu ograniczenia liczby kand</text:span><text:span text:style-name="T1424">y</text:span><text:span text:style-name="T1425">datów:</text:span><text:span text:style-name="T1426"><text:line-break/>W przypadku gdy wymagane są określone z</text:span><text:span text:style-name="T1427">a</text:span><text:span text:style-name="T1428">świadczenia lub inne rodzaje dowodów w formie dokumentów, proszę wskazać dla<text:s/></text:span><text:span text:style-name="T1429">każdego</text:span><text:span text:style-name="T1430"><text:s/>z nich, czy wykonawca posiada wymagane dok</text:span><text:span text:style-name="T1431">u</text:span><text:span text:style-name="T1432">menty:</text:span><text:span text:style-name="T1433"><text:line-break/>Jeżeli niektóre z tych zaświadczeń lub rodzajów dowodów w formie dokumentów są dostępne w postaci elektronicznej</text:span><text:span text:style-name="T1434"><text:note text:note-class="footnote" text:id="_ftn42"><text:note-citation>43</text:note-citation><text:note-body><text:p text:style-name="Footnote"><text:span text:style-name="T1435">Proszę jasno wskazać, do której z pozycji odnosi się odpowiedź.</text:span></text:p></text:note-body></text:note></text:span><text:span text:style-name="T1436">, proszę wskazać dla<text:s/></text:span><text:span text:style-name="T1437">ka</text:span><text:span text:style-name="T1438">ż</text:span><text:span text:style-name="T1439">dego</text:span><text:span text:style-name="T1440"><text:s/>z nich:</text:span></text:p>
          </table:table-cell>
          <table:table-cell table:style-name="TableCell1441">
            <text:p text:style-name="Standard"><text:span text:style-name="T1442">[….]</text:span><text:span text:style-name="T1443"><text:line-break/></text:span><text:span text:style-name="T1444"><text:line-break/></text:span><text:span text:style-name="T1445"><text:line-break/></text:span><text:span text:style-name="T1446"><text:line-break/>[] Tak [] Nie</text:span><text:span text:style-name="T1447"><text:note text:note-class="footnote" text:id="_ftn43"><text:note-citation>44</text:note-citation><text:note-body><text:p text:style-name="Footnote"><text:span text:style-name="T1448">Proszę powtórzyć tyle razy, ile jest to konieczne.</text:span></text:p></text:note-body></text:note></text:span><text:span text:style-name="T1449"><text:line-break/></text:span><text:span text:style-name="T1450"><text:line-break/></text:span><text:span text:style-name="T1451"><text:line-break/></text:span><text:span text:style-name="T1452"><text:line-break/></text:span><text:span text:style-name="T1453"><text:line-break/></text:span><text:span text:style-name="T1454"><text:line-break/>(adres internetowy, wydający urząd lub organ, dokładne dane referencyjne dokumentacji): [……][……][……]</text:span><text:span text:style-name="T1455"><text:note text:note-class="footnote" text:id="_ftn44"><text:note-citation>45</text:note-citation><text:note-body><text:p text:style-name="Footnote"><text:span text:style-name="T1456">Proszę powtórzyć tyle razy, ile jest to konieczne.</text:span></text:p></text:note-body></text:note></text:span></text:p>
          </table:table-cell>
        </table:table-row>
      </table:table>
      <text:p text:style-name="P1457">Część VI: Oświadczenia końcowe</text:p>
      <text:p text:style-name="P14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60">a) instytucja zamawiająca lub podmiot zamawiający ma możliwość uzyskania odpowiednich dokumentów potwierdzających bezpośrednio za pomocą bezpłatnej krajowej bazy danych w dowolnym państwie czło</text:span><text:span text:style-name="T1461">n</text:span><text:span text:style-name="T1462">kowskim</text:span><text:span text:style-name="T1463"><text:note text:note-class="footnote" text:id="_ftn45"><text:note-citation>46</text:note-citation><text:note-body><text:p text:style-name="Footnote"><text:span text:style-name="T146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465">, lub</text:span></text:p>
      <text:p text:style-name="Standard"><text:span text:style-name="T1466">b) najpóźniej od dnia 18 kwietnia 2018 r.</text:span><text:span text:style-name="T1467"><text:note text:note-class="footnote" text:id="_ftn46"><text:note-citation>47</text:note-citation><text:note-body><text:p text:style-name="Footnote"><text:span text:style-name="T1468">W zależności od wdrożenia w danym kraju artykułu 59 ust. 5 akapit drugi dyrektywy 2014/24/UE.</text:span></text:p></text:note-body></text:note></text:span><text:span text:style-name="T1469">, instytucja zamawiająca lub podmiot zamawiający już posiada odpowiednią dokumentację</text:span><text:span text:style-name="T1470">.</text:span></text:p>
      <text:p text:style-name="Standard"><text:span text:style-name="T1471">Niżej podpisany(-a)(-i) oficjalnie wyraża(-ją) zgodę na to, aby [wskazać instytucję zamawiającą lub podmiot zamawiający określone w części I, sekcja A] uzyskał(-a)(-o) dostęp do dokumentów potwierdzających info</text:span><text:span text:style-name="T1472">r</text:span><text:span text:style-name="T1473">macje, które zostały przedstawione w [wskazać część/sekcję/punkt(-y), których to dotyczy] niniejszego je</text:span><text:span text:style-name="T1474">d</text:span><text:span text:style-name="T1475">nolitego europejskiego dokumentu zamówienia, na potrzeby<text:s/></text:span><text:span text:style-name="T1476">[określić postępowanie o udzielenie zamówienia: (skrócony opis, adres publikacyjny w<text:s/></text:span><text:span text:style-name="T1477">Dzienniku Urzędowym Unii Europejskiej</text:span><text:span text:style-name="T1478">, numer referencyjny)].</text:span></text:p>
      <text:p text:style-name="P1479"><text:s/></text:p>
      <text:p text:style-name="P148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P7" style:parent-style-name="Textbody" style:family="paragraph">
      <style:paragraph-properties fo:text-align="end" fo:margin-bottom="0in" style:line-height-at-least="0.0694in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64/24 <text:s/></text:span><text:span text:style-name="T4">dostawa leków – uzupełnienie II (+ pozycje nierozstrzygnięte + antybiotyki + płyny infuz</text:span><text:span text:style-name="T5">y</text:span><text:span text:style-name="T6">ne+szczepionki + receptura + inne)<text:s/></text:span></text:p>
        <text:p text:style-name="P7"><text:span text:style-name="T8"><text:s text:c="45"/>Załącznik nr 3 do SWZ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08-05T08:53:00Z</meta:creation-date>
    <dc:date>2024-08-05T09:12:00Z</dc:date>
    <meta:print-date>2024-08-05T09:12:00Z</meta:print-date>
    <meta:template xlink:href="Normal" xlink:type="simple"/>
    <meta:editing-cycles>8</meta:editing-cycles>
    <meta:editing-duration>PT1140S</meta:editing-duration>
    <meta:document-statistic meta:page-count="15" meta:paragraph-count="62" meta:word-count="4486" meta:character-count="31346" meta:row-count="224" meta:non-whitespace-character-count="26922"/>
  </office:meta>
</office:document-meta>
</file>