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baseline" fo:margin-top="0.118in" fo:margin-bottom="0in" fo:line-height="150%"/>
      <style:text-properties fo:hyphenate="false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true" fo:font-size="12pt" style:font-size-asian="12pt" style:font-size-complex="12.5pt" style:language-asian="pl" style:country-asian="PL" style:language-complex="hi" style:country-complex="IN"/>
    </style:style>
    <style:style style:name="P23" style:parent-style-name="Normalny" style:family="paragraph">
      <style:paragraph-properties fo:text-align="justify" style:vertical-align="baseline" fo:margin-bottom="0in" fo:line-height="100%" fo:margin-left="-0.3659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fo:color="#000000" style:letter-kerning="true" fo:font-size="10.5pt" style:font-size-asian="10.5pt" style:font-size-complex="10.5pt" style:language-asian="pl" style:country-asian="PL" style:language-complex="hi" style:country-complex="IN"/>
    </style:style>
    <style:style style:name="P25" style:parent-style-name="Normalny" style:family="paragraph">
      <style:paragraph-properties fo:text-align="justify" style:vertical-align="baseline" fo:margin-bottom="0in" fo:line-height="100%" fo:margin-left="0.2479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hi" style:country-complex="IN" fo:hyphenate="false"/>
    </style:style>
    <style:style style:name="TableColumn27" style:family="table-column">
      <style:table-column-properties style:column-width="0.5201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95in" style:use-optimal-column-width="false"/>
    </style:style>
    <style:style style:name="Table26" style:family="table">
      <style:table-properties style:width="7.1187in" fo:margin-left="0.218in" table:align="left"/>
    </style:style>
    <style:style style:name="TableRow37" style:family="table-row">
      <style:table-row-properties style:min-row-height="0.1916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4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text-underline-color="#000000"/>
    </style:style>
    <style:style style:name="T4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text-underline-color="#000000" fo:language="en" fo:country="US"/>
    </style:style>
    <style:style style:name="T4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text-underline-color="#000000"/>
    </style:style>
    <style:style style:name="P46" style:parent-style-name="Normalny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4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53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54" style:parent-style-name="Normalny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style="italic" style:font-style-asian="italic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57" style:parent-style-name="Normalny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58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T60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P61" style:parent-style-name="Normalny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style="italic" style:font-style-asian="italic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64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style:font-weight-complex="bold" fo:font-style="italic" style:font-style-asian="italic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67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68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style:font-weight-complex="bold" fo:font-style="italic" style:font-style-asian="italic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69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style:font-weight-complex="bold" fo:font-style="italic" style:font-style-asian="italic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72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style:font-weight-complex="bold" fo:font-style="italic" style:font-style-asian="italic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73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style:font-weight-complex="bold" fo:font-style="italic" style:font-style-asian="italic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style:font-weight-complex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76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Row77" style:family="table-row">
      <style:table-row-properties style:min-row-height="0.1916in" style:use-optimal-row-height="false" fo:keep-together="always"/>
    </style:style>
    <style:style style:name="P78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style:text-underline-color="#000000" fo:language="en" fo:country="US"/>
    </style:style>
    <style:style style:name="P79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style:text-underline-color="#000000" fo:language="en" fo:country="US"/>
    </style:style>
    <style:style style:name="P80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style:text-underline-color="#000000" fo:language="en" fo:country="US"/>
    </style:style>
    <style:style style:name="P81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style:text-underline-color="#000000" fo:language="en" fo:country="US"/>
    </style:style>
    <style:style style:name="P82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style:text-underline-color="#000000" fo:language="en" fo:country="US"/>
    </style:style>
    <style:style style:name="P83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style:text-underline-color="#000000" fo:language="en" fo:country="US"/>
    </style:style>
    <style:style style:name="P84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style:text-underline-color="#000000" fo:language="en" fo:country="US"/>
    </style:style>
    <style:style style:name="P85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style:text-underline-color="#000000" fo:language="en" fo:country="US"/>
    </style:style>
    <style:style style:name="P86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style:text-underline-color="#000000" fo:language="en" fo:country="US"/>
    </style:style>
    <style:style style:name="P87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style:text-underline-color="#000000" fo:language="en" fo:country="US"/>
    </style:style>
    <style:style style:name="TableRow88" style:family="table-row">
      <style:table-row-properties style:min-row-height="0.1201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Row109" style:family="table-row">
      <style:table-row-properties style:min-row-height="0.4062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baseline" fo:margin-bottom="0in" fo:line-height="100%">
        <style:tab-stops>
          <style:tab-stop style:type="left" style:position="0.0986in"/>
        </style:tab-stops>
      </style:paragraph-properties>
      <style:text-properties fo:hyphenate="false"/>
    </style:style>
    <style:style style:name="T1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 fo:text-align="center" style:vertical-align="baseline" fo:margin-bottom="0in" fo:line-height="100%"/>
      <style:text-properties fo:hyphenate="false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126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C9211E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Row133" style:family="table-row">
      <style:table-row-properties style:min-row-height="0.406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top="0.0694in" fo:margin-bottom="0.0694in" fo:line-height="100%"/>
    </style:style>
    <style:style style:name="T1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style:snap-to-layout-grid="false" fo:text-align="center" style:vertical-align="baseline" fo:margin-bottom="0in" fo:line-height="10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Row155" style:family="table-row">
      <style:table-row-properties style:min-row-height="0.1201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style:snap-to-layout-grid="false" fo:text-align="end" style:vertical-align="baseline" fo:margin-bottom="0in" fo:line-height="100%"/>
      <style:text-properties fo:hyphenate="false"/>
    </style:style>
    <style:style style:name="T15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true" fo:font-size="10.5pt" style:font-size-asian="10.5pt" style:font-size-complex="10.5pt" style:language-asian="pl" style:country-asian="PL" style:language-complex="hi" style:country-complex="IN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2pt" style:font-size-asian="12pt" style:font-size-complex="12pt" style:text-underline-color="#000000" fo:language="en" fo:country="US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fo:font-size="12pt" style:font-size-asian="12pt" style:font-size-complex="12pt" style:text-underline-color="#000000" fo:language="en" fo:country="US"/>
    </style:style>
    <style:style style:name="P163" style:parent-style-name="Normalny" style:family="paragraph">
      <style:paragraph-properties style:vertical-align="baseline" fo:margin-bottom="0in" fo:line-height="100%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tru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hi" style:country-complex="IN" fo:hyphenate="false"/>
    </style:style>
    <style:style style:name="P164" style:parent-style-name="Normalny" style:family="paragraph">
      <style:paragraph-properties fo:text-align="justify" style:vertical-align="baseline" fo:margin-bottom="0in" fo:line-height="100%" fo:margin-left="-0.3659in">
        <style:tab-stops>
          <style:tab-stop style:type="left" style:position="0.0986in"/>
        </style:tab-stops>
      </style:paragraph-properties>
    </style:style>
    <style:style style:name="T165" style:parent-style-name="Domyślnaczcionkaakapitu" style:family="text">
      <style:text-properties style:font-name="Calibri" style:font-name-asian="Times New Roman" style:font-name-complex="Calibri" style:letter-kerning="true" fo:font-size="10.5pt" style:font-size-asian="10.5pt" style:font-size-complex="10.5pt" style:language-asian="pl" style:country-asian="PL" style:language-complex="hi" style:country-complex="IN"/>
    </style:style>
    <style:style style:name="T166" style:parent-style-name="Domyślnaczcionkaakapitu" style:family="text">
      <style:text-properties style:font-name="Calibri" style:font-name-asian="Times New Roman" style:font-name-complex="Calibri" fo:color="#000000" style:letter-kerning="true" fo:font-size="10.5pt" style:font-size-asian="10.5pt" style:font-size-complex="10.5pt" style:language-asian="pl" style:country-asian="PL" style:language-complex="hi" style:country-complex="IN"/>
    </style:style>
    <style:style style:name="P167" style:parent-style-name="Normalny" style:family="paragraph">
      <style:paragraph-properties fo:text-align="justify" style:vertical-align="baseline" fo:margin-bottom="0in" fo:line-height="100%" fo:margin-left="-0.3659in">
        <style:tab-stops>
          <style:tab-stop style:type="left" style:position="0.0986in"/>
        </style:tab-stops>
      </style:paragraph-properties>
    </style:style>
    <style:style style:name="T168" style:parent-style-name="Domyślnaczcionkaakapitu" style:family="text">
      <style:text-properties style:font-name="Calibri" style:font-name-asian="Times New Roman" style:font-name-complex="Calibri" fo:color="#000000" style:letter-kerning="true" fo:font-size="10.5pt" style:font-size-asian="10.5pt" style:font-size-complex="10.5pt" style:language-asian="pl" style:country-asian="PL" style:language-complex="hi" style:country-complex="IN"/>
    </style:style>
    <style:style style:name="T1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.5pt" style:font-size-asian="10.5pt" style:font-size-complex="10.5pt" style:language-asian="pl" style:country-asian="PL" style:language-complex="hi" style:country-complex="IN"/>
    </style:style>
    <style:style style:name="P170" style:parent-style-name="Normalny" style:family="paragraph">
      <style:paragraph-properties fo:text-align="justify" style:vertical-align="baseline" fo:margin-bottom="0in" fo:line-height="100%" fo:margin-right="-0.3256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color="#000000" style:letter-kerning="true" fo:font-size="10.5pt" style:font-size-asian="10.5pt" style:font-size-complex="10.5pt" style:language-asian="zh" style:country-asian="CN" style:language-complex="hi" style:country-complex="IN"/>
    </style:style>
    <style:style style:name="P171" style:parent-style-name="Normalny" style:family="paragraph">
      <style:paragraph-properties fo:text-align="justify" style:vertical-align="baseline" fo:margin-bottom="0in" fo:line-height="100%" fo:margin-left="-0.3659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color="#000000" style:letter-kerning="true" fo:font-size="10.5pt" style:font-size-asian="10.5pt" style:font-size-complex="10.5pt" style:language-asian="pl" style:country-asian="PL" style:language-complex="hi" style:country-complex="IN"/>
    </style:style>
    <style:style style:name="P172" style:parent-style-name="Normalny" style:family="paragraph">
      <style:paragraph-properties fo:margin-bottom="0in" fo:line-height="100%">
        <style:tab-stops>
          <style:tab-stop style:type="left" style:position="6.052in"/>
        </style:tab-stops>
      </style:paragraph-properties>
      <style:text-properties style:font-name="Calibri" style:font-name-asian="Arial Unicode MS" style:font-name-complex="Calibri" fo:font-weight="bold" style:font-weight-asian="bold" style:font-weight-complex="bold" fo:color="#000000" fo:font-size="8pt" style:font-size-asian="8pt" style:font-size-complex="8pt" style:text-underline-color="#000000" fo:hyphenate="false"/>
    </style:style>
    <style:style style:name="TableColumn174" style:family="table-column">
      <style:table-column-properties style:column-width="0.4916in" style:use-optimal-column-width="false"/>
    </style:style>
    <style:style style:name="TableColumn175" style:family="table-column">
      <style:table-column-properties style:column-width="3.2979in" style:use-optimal-column-width="false"/>
    </style:style>
    <style:style style:name="TableColumn176" style:family="table-column">
      <style:table-column-properties style:column-width="1.2305in" style:use-optimal-column-width="false"/>
    </style:style>
    <style:style style:name="TableColumn177" style:family="table-column">
      <style:table-column-properties style:column-width="0.1965in" style:use-optimal-column-width="false"/>
    </style:style>
    <style:style style:name="TableColumn178" style:family="table-column">
      <style:table-column-properties style:column-width="1.8708in" style:use-optimal-column-width="false"/>
    </style:style>
    <style:style style:name="Table173" style:family="table">
      <style:table-properties style:width="7.0875in" fo:margin-left="0.2722in" table:align="left"/>
    </style:style>
    <style:style style:name="TableRow179" style:family="table-row">
      <style:table-row-properties style:min-row-height="0.4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top="0.0833in" fo:margin-bottom="0in" fo:line-height="100%"/>
      <style:text-properties style:font-name="Calibri"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82" style:parent-style-name="Normalny" style:family="paragraph">
      <style:paragraph-properties fo:text-align="center" fo:margin-top="0.0833in" fo:margin-bottom="0in" fo:line-height="100%"/>
      <style:text-properties style:font-name="Calibri"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top="0.0694in" fo:margin-bottom="0in" fo:line-height="100%"/>
    </style:style>
    <style:style style:name="T185" style:parent-style-name="Domyślnaczcionkaakapitu" style:family="text">
      <style:text-properties style:font-name="Calibri" style:font-name-asian="Times New Roman" style:font-name-complex="Calibri" fo:color="#00A933" fo:font-size="9pt" style:font-size-asian="9pt" style:font-size-complex="9pt" style:language-asian="pl" style:country-asian="PL"/>
    </style:style>
    <style:style style:name="P186" style:parent-style-name="Normalny" style:family="paragraph">
      <style:paragraph-properties fo:margin-top="0.0694in" fo:margin-bottom="0in" fo:line-height="100%"/>
    </style:style>
    <style:style style:name="T187" style:parent-style-name="Domyślnaczcionkaakapitu" style:family="text">
      <style:text-properties style:font-name="Calibri" style:font-name-asian="Times New Roman" style:font-name-complex="Calibri" fo:color="#00A933" fo:font-size="9pt" style:font-size-asian="9pt" style:font-size-complex="9pt" style:language-asian="pl" style:country-asian="PL"/>
    </style:style>
    <style:style style:name="P188" style:parent-style-name="Normalny" style:family="paragraph">
      <style:paragraph-properties fo:margin-top="0.0694in" fo:margin-bottom="0in" fo:line-height="100%"/>
    </style:style>
    <style:style style:name="T189" style:parent-style-name="Domyślnaczcionkaakapitu" style:family="text">
      <style:text-properties style:font-name="Calibri" style:font-name-asian="Times New Roman" style:font-name-complex="Calibri" fo:color="#00A933" fo:font-size="9pt" style:font-size-asian="9pt" style:font-size-complex="9pt" style:language-asian="pl" style:country-asian="PL"/>
    </style:style>
    <style:style style:name="P190" style:parent-style-name="Normalny" style:family="paragraph">
      <style:paragraph-properties fo:margin-top="0.0694in" fo:margin-bottom="0in" fo:line-height="100%"/>
    </style:style>
    <style:style style:name="T191" style:parent-style-name="Domyślnaczcionkaakapitu" style:family="text">
      <style:text-properties style:font-name="Calibri" style:font-name-asian="Times New Roman" style:font-name-complex="Calibri" fo:color="#00A933" fo:font-size="9pt" style:font-size-asian="9pt" style:font-size-complex="9pt" style:language-asian="pl" style:country-asian="PL"/>
    </style:style>
    <style:style style:name="TableRow192" style:family="table-row">
      <style:table-row-properties style:min-row-height="0.184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" style:parent-style-name="Normalny" style:family="paragraph">
      <style:paragraph-properties fo:margin-bottom="0in" fo:line-height="100%"/>
      <style:text-properties fo:hyphenate="false"/>
    </style:style>
    <style:style style:name="T197" style:parent-style-name="Domyślnaczcionkaakapitu" style:family="text">
      <style:text-properties style:font-name="Calibri" style:font-name-asian="Arial Unicode MS" style:font-name-complex="Calibri" style:font-weight-complex="bold" fo:color="#000000" style:text-underline-color="#000000"/>
    </style:style>
    <style:style style:name="T198" style:parent-style-name="Domyślnaczcionkaakapitu" style:family="text">
      <style:text-properties style:font-name="Calibri" style:font-name-asian="Arial Unicode MS" style:font-name-complex="Calibri" style:font-weight-complex="bold" fo:color="#000000" style:text-underline-color="#000000" fo:language="en" fo:country="US"/>
    </style:style>
    <style:style style:name="T199" style:parent-style-name="Domyślnaczcionkaakapitu" style:family="text">
      <style:text-properties style:font-name="Calibri" style:font-name-asian="Arial Unicode MS" style:font-name-complex="Calibri" style:font-weight-complex="bold" fo:color="#000000" style:text-underline-color="#000000"/>
    </style:style>
    <style:style style:name="T200" style:parent-style-name="Domyślnaczcionkaakapitu" style:family="text">
      <style:text-properties style:font-name="Calibri" style:font-name-asian="Arial Unicode MS" style:font-name-complex="Calibri" style:font-weight-complex="bold" fo:color="#000000" style:text-underline-color="#000000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Calibri" style:font-name-asian="Arial Unicode MS" style:font-name-complex="Calibri" style:font-weight-complex="bold" fo:color="#000000" style:text-underline-color="#000000" fo:language="en" fo:country="US" fo:hyphenate="false"/>
    </style:style>
    <style:style style:name="TableRow203" style:family="table-row">
      <style:table-row-properties style:min-row-height="0.1694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08" style:family="table-row">
      <style:table-row-properties style:min-row-height="0.1729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2" style:parent-style-name="Normalny" style:family="paragraph">
      <style:paragraph-properties fo:widows="0" fo:orphans="0" style:text-autospace="none" fo:margin-top="0.0125in" fo:margin-bottom="0in" fo:line-height="100%"/>
    </style:style>
    <style:style style:name="T213" style:parent-style-name="Domyślnaczcionkaakapitu" style:family="text">
      <style:text-properties style:font-name="Calibri" style:font-name-asian="Arial" style:font-name-complex="Calibri"/>
    </style:style>
    <style:style style:name="TableRow214" style:family="table-row">
      <style:table-row-properties style:min-row-height="0.256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19" style:family="table-row">
      <style:table-row-properties style:min-row-height="0.2333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24" style:family="table-row">
      <style:table-row-properties style:min-row-height="0.164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29" style:family="table-row">
      <style:table-row-properties style:min-row-height="0.169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34" style:family="table-row">
      <style:table-row-properties style:min-row-height="0.1833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39" style:family="table-row">
      <style:table-row-properties style:min-row-height="0.1395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44" style:family="table-row">
      <style:table-row-properties style:min-row-height="0.1395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249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250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251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252" style:parent-style-name="Normalny" style:family="paragraph">
      <style:paragraph-properties fo:widows="0" fo:orphans="0" style:text-autospace="none" fo:margin-top="0.0125in" fo:margin-bottom="0in" fo:line-height="100%"/>
    </style:style>
    <style:style style:name="T253" style:parent-style-name="Domyślnaczcionkaakapitu" style:family="text">
      <style:text-properties style:font-name="Calibri" style:font-name-asian="Arial" style:font-name-complex="Calibri" fo:color="#FF0000"/>
    </style:style>
    <style:style style:name="TableRow254" style:family="table-row">
      <style:table-row-properties style:min-row-height="0.1395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59" style:family="table-row">
      <style:table-row-properties style:min-row-height="0.139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64" style:family="table-row">
      <style:table-row-properties style:min-row-height="0.1395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69" style:family="table-row">
      <style:table-row-properties style:min-row-height="0.1395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74" style:family="table-row">
      <style:table-row-properties style:min-row-height="0.1395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79" style:family="table-row">
      <style:table-row-properties style:min-row-height="0.1805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84" style:family="table-row">
      <style:table-row-properties style:min-row-height="0.180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89" style:family="table-row">
      <style:table-row-properties style:min-row-height="0.180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94" style:family="table-row">
      <style:table-row-properties style:min-row-height="0.180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29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304" style:family="table-row">
      <style:table-row-properties style:min-row-height="0.1805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309" style:family="table-row">
      <style:table-row-properties style:min-row-height="0.180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314" style:family="table-row">
      <style:table-row-properties style:min-row-height="0.1805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319" style:family="table-row">
      <style:table-row-properties style:min-row-height="0.180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324" style:family="table-row">
      <style:table-row-properties style:min-row-height="0.180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8" style:parent-style-name="Normalny" style:family="paragraph">
      <style:paragraph-properties fo:widows="0" fo:orphans="0" style:text-autospace="none" fo:margin-top="0.0125in" fo:margin-bottom="0in" fo:line-height="100%"/>
    </style:style>
    <style:style style:name="T329" style:parent-style-name="Domyślnaczcionkaakapitu" style:family="text">
      <style:text-properties style:font-name="Calibri" style:font-name-asian="Arial" style:font-name-complex="Calibri"/>
    </style:style>
    <style:style style:name="T330" style:parent-style-name="Domyślnaczcionkaakapitu" style:family="text">
      <style:text-properties style:font-name="Calibri" style:font-name-asian="Arial" style:font-name-complex="Calibri" fo:color="#FF0000"/>
    </style:style>
    <style:style style:name="TableRow331" style:family="table-row">
      <style:table-row-properties style:min-row-height="0.1805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5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336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337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33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339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340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341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342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4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44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45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46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47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48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49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50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51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52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53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54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55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56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357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TableRow358" style:family="table-row">
      <style:table-row-properties style:min-row-height="0.180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2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363" style:family="table-row">
      <style:table-row-properties style:min-row-height="0.1805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7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368" style:family="table-row">
      <style:table-row-properties style:min-row-height="0.1805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2" style:parent-style-name="Normalny" style:family="paragraph">
      <style:paragraph-properties fo:widows="0" fo:orphans="0" style:text-autospace="none" fo:margin-top="0.0125in" fo:margin-bottom="0in" fo:line-height="100%"/>
    </style:style>
    <style:style style:name="T373" style:parent-style-name="Domyślnaczcionkaakapitu" style:family="text">
      <style:text-properties style:font-name="Calibri" style:font-name-asian="Arial" style:font-name-complex="Calibri"/>
    </style:style>
    <style:style style:name="T374" style:parent-style-name="Domyślnaczcionkaakapitu" style:family="text">
      <style:text-properties style:font-name="Calibri" style:font-name-asian="Arial" style:font-name-complex="Calibri" fo:color="#FF0000"/>
    </style:style>
    <style:style style:name="TableRow375" style:family="table-row">
      <style:table-row-properties style:min-row-height="0.1805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9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380" style:family="table-row">
      <style:table-row-properties style:min-row-height="0.180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4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385" style:family="table-row">
      <style:table-row-properties style:min-row-height="0.180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9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390" style:family="table-row">
      <style:table-row-properties style:min-row-height="0.1805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4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395" style:family="table-row">
      <style:table-row-properties style:min-row-height="0.180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3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9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400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401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402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403" style:parent-style-name="Normalny" style:family="paragraph">
      <style:paragraph-properties fo:widows="0" fo:orphans="0" style:text-autospace="none" fo:margin-top="0.0125in" fo:margin-bottom="0in" fo:line-height="100%"/>
    </style:style>
    <style:style style:name="T404" style:parent-style-name="Domyślnaczcionkaakapitu" style:family="text">
      <style:text-properties style:font-name="Calibri" style:font-name-asian="Arial" style:font-name-complex="Calibri" fo:color="#FF0000"/>
    </style:style>
    <style:style style:name="TableRow405" style:family="table-row">
      <style:table-row-properties style:min-row-height="0.180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9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410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P411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412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 fo:color="#FF0000"/>
    </style:style>
    <style:style style:name="P413" style:parent-style-name="Normalny" style:family="paragraph">
      <style:paragraph-properties fo:widows="0" fo:orphans="0" style:text-autospace="none" fo:margin-top="0.0125in" fo:margin-bottom="0in" fo:line-height="100%"/>
    </style:style>
    <style:style style:name="T414" style:parent-style-name="Domyślnaczcionkaakapitu" style:family="text">
      <style:text-properties style:font-name="Calibri" style:font-name-asian="Arial" style:font-name-complex="Calibri" fo:color="#FF0000"/>
    </style:style>
    <style:style style:name="TableRow415" style:family="table-row">
      <style:table-row-properties style:min-row-height="0.180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9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420" style:family="table-row">
      <style:table-row-properties style:min-row-height="0.1805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4" style:parent-style-name="Normalny" style:family="paragraph">
      <style:paragraph-properties fo:widows="0" fo:orphans="0" style:text-autospace="none" fo:margin-top="0.0125in" fo:margin-bottom="0in" fo:line-height="100%"/>
    </style:style>
    <style:style style:name="T425" style:parent-style-name="Domyślnaczcionkaakapitu" style:family="text">
      <style:text-properties style:font-name="Calibri" style:font-name-asian="Arial" style:font-name-complex="Calibri"/>
    </style:style>
    <style:style style:name="T426" style:parent-style-name="Domyślnaczcionkaakapitu" style:family="text">
      <style:text-properties style:font-name="Calibri" style:font-name-asian="Arial" style:font-name-complex="Calibri" fo:color="#FF0000"/>
    </style:style>
    <style:style style:name="TableRow427" style:family="table-row">
      <style:table-row-properties style:min-row-height="0.1805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1" style:parent-style-name="Normalny" style:family="paragraph">
      <style:paragraph-properties fo:widows="0" fo:orphans="0" style:text-autospace="none" fo:margin-top="0.0125in" fo:margin-bottom="0in" fo:line-height="100%"/>
      <style:text-properties style:font-name="Calibri" style:font-name-asian="Arial" style:font-name-complex="Calibri"/>
    </style:style>
    <style:style style:name="TableRow432" style:family="table-row">
      <style:table-row-properties style:min-row-height="0.180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6" style:parent-style-name="Normalny" style:family="paragraph">
      <style:paragraph-properties fo:widows="0" fo:orphans="0" style:text-autospace="none" fo:margin-top="0.0125in" fo:margin-bottom="0in" fo:line-height="100%"/>
    </style:style>
    <style:style style:name="T437" style:parent-style-name="Domyślnaczcionkaakapitu" style:family="text">
      <style:text-properties style:font-name="Calibri" style:font-name-asian="Arial" style:font-name-complex="Calibri"/>
    </style:style>
    <style:style style:name="T438" style:parent-style-name="Domyślnaczcionkaakapitu" style:family="text">
      <style:text-properties style:font-name="Calibri" style:font-name-asian="Arial" style:font-name-complex="Calibri" fo:color="#FF0000"/>
    </style:style>
    <style:style style:name="TableRow439" style:family="table-row">
      <style:table-row-properties style:min-row-height="0.180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3" style:parent-style-name="Normalny" style:family="paragraph">
      <style:paragraph-properties style:snap-to-layout-grid="false" fo:margin-bottom="0in" fo:line-height="100%"/>
      <style:text-properties style:font-name="Calibri" style:font-name-asian="Arial Unicode MS" style:font-name-complex="Calibri" fo:font-weight="bold" style:font-weight-asian="bold" style:font-weight-complex="bold" fo:color="#000000" style:text-underline-color="#000000" fo:hyphenate="false"/>
    </style:style>
    <style:style style:name="TableRow444" style:family="table-row">
      <style:table-row-properties style:min-row-height="0.2333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8" style:parent-style-name="Normalny" style:family="paragraph">
      <style:paragraph-properties style:snap-to-layout-grid="false" fo:margin-bottom="0in" fo:line-height="100%"/>
      <style:text-properties style:font-name="Calibri" style:font-name-asian="Arial Unicode MS" style:font-name-complex="Calibri" style:font-weight-complex="bold" fo:color="#000000" style:text-underline-color="#000000" fo:hyphenate="false"/>
    </style:style>
    <style:style style:name="TableRow449" style:family="table-row">
      <style:table-row-properties style:min-row-height="0.1319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3" style:parent-style-name="Normalny" style:family="paragraph">
      <style:paragraph-properties style:snap-to-layout-grid="false" fo:margin-bottom="0in" fo:line-height="100%"/>
      <style:text-properties style:font-name="Calibri" style:font-name-asian="Arial Unicode MS" style:font-name-complex="Calibri" style:font-weight-complex="bold" fo:color="#000000" style:text-underline-color="#000000" fo:hyphenate="false"/>
    </style:style>
    <style:style style:name="TableRow454" style:family="table-row">
      <style:table-row-properties style:min-row-height="0.1458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ny" style:family="paragraph">
      <style:paragraph-properties style:snap-to-layout-grid="false" fo:margin-bottom="0in" fo:line-height="100%"/>
      <style:text-properties style:font-name="Calibri" style:font-name-asian="Arial Unicode MS" style:font-name-complex="Calibri" style:font-weight-complex="bold" fo:color="#000000" style:text-underline-color="#000000" fo:hyphenate="false"/>
    </style:style>
    <style:style style:name="TableRow459" style:family="table-row">
      <style:table-row-properties style:min-row-height="0.2333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ny" style:family="paragraph">
      <style:paragraph-properties style:snap-to-layout-grid="false" fo:margin-bottom="0in" fo:line-height="100%"/>
      <style:text-properties style:font-name="Calibri" style:font-name-asian="Arial Unicode MS" style:font-name-complex="Calibri" style:font-weight-complex="bold" fo:color="#000000" style:text-underline-color="#000000" fo:hyphenate="false"/>
    </style:style>
    <style:style style:name="TableRow464" style:family="table-row">
      <style:table-row-properties style:min-row-height="0.233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8" style:parent-style-name="Normalny" style:family="paragraph">
      <style:paragraph-properties style:snap-to-layout-grid="false" fo:margin-bottom="0in" fo:line-height="100%"/>
      <style:text-properties style:font-name="Calibri" style:font-name-asian="Arial Unicode MS" style:font-name-complex="Calibri" style:font-weight-complex="bold" fo:color="#000000" style:text-underline-color="#000000" fo:hyphenate="false"/>
    </style:style>
    <style:style style:name="TableRow469" style:family="table-row">
      <style:table-row-properties style:min-row-height="0.1152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Normalny" style:family="paragraph">
      <style:paragraph-properties style:snap-to-layout-grid="false" fo:margin-bottom="0in" fo:line-height="100%"/>
      <style:text-properties style:font-name="Calibri" style:font-name-asian="Arial Unicode MS" style:font-name-complex="Calibri" style:font-weight-complex="bold" fo:color="#000000" style:text-underline-color="#000000" fo:hyphenate="false"/>
    </style:style>
    <style:style style:name="TableRow474" style:family="table-row">
      <style:table-row-properties style:min-row-height="0.2333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list-style-name="LFO1" style:family="paragraph">
      <style:paragraph-properties fo:text-align="center" fo:margin-bottom="0in" fo:line-height="100%" fo:text-indent="-0.4763in"/>
      <style:text-properties style:font-name="Calibri" style:font-name-asian="Cambria" style:font-name-complex="Calibri" fo:color="#000000" fo:font-size="9pt" style:font-size-asian="9pt" style:font-size-complex="9pt" style:text-underline-color="#000000" fo:hyphenate="false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ny" style:family="paragraph">
      <style:paragraph-properties style:snap-to-layout-grid="false" fo:margin-bottom="0in" fo:line-height="100%"/>
      <style:text-properties style:font-name="Calibri" style:font-name-asian="Arial Unicode MS" style:font-name-complex="Calibri" style:font-weight-complex="bold" fo:color="#000000" style:text-underline-color="#000000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style:snap-to-layout-grid="false" fo:margin-bottom="0in" fo:line-height="100%"/>
      <style:text-properties style:font-name="Calibri" style:font-name-asian="Arial Unicode MS" style:font-name-complex="Calibri" style:font-weight-complex="bold" fo:color="#00B050" style:text-underline-color="#000000" fo:hyphenate="false"/>
    </style:style>
    <style:style style:name="P481" style:parent-style-name="Normalny" style:family="paragraph">
      <style:paragraph-properties fo:margin-top="0.0694in" fo:margin-bottom="0in" fo:line-height="100%"/>
    </style:style>
    <style:style style:name="T48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83" style:parent-style-name="Normalny" style:family="paragraph">
      <style:paragraph-properties fo:margin-top="0.0694in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margin-top="0.0694in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ableColumn486" style:family="table-column">
      <style:table-column-properties style:column-width="2.6347in"/>
    </style:style>
    <style:style style:name="TableColumn487" style:family="table-column">
      <style:table-column-properties style:column-width="4.5277in"/>
    </style:style>
    <style:style style:name="Table485" style:family="table">
      <style:table-properties style:width="7.1625in" fo:margin-left="0in" table:align="left"/>
    </style:style>
    <style:style style:name="TableRow488" style:family="table-row">
      <style:table-row-properties style:min-row-height="0.7083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style:vertical-align="baseline" fo:margin-bottom="0in" fo:line-height="100%"/>
      <style:text-properties style:font-name="Calibri" style:font-name-asian="Calibri" style:font-name-complex="Calibri" fo:font-style="italic" style:font-style-asian="italic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491" style:parent-style-name="Normalny" style:family="paragraph">
      <style:paragraph-properties fo:text-align="center" style:vertical-align="baseline" fo:margin-bottom="0in" fo:line-height="100%"/>
      <style:text-properties style:font-name="Calibri" style:font-name-asian="Calibri" style:font-name-complex="Calibri" fo:font-style="italic" style:font-style-asian="italic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492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493" style:parent-style-name="Domyślnaczcionkaakapitu" style:family="text">
      <style:text-properties style:font-name="Calibri" style:font-name-asian="Calibri" style:font-name-complex="Calibri" fo:font-style="italic" style:font-style-asian="italic" style:letter-kerning="true" fo:font-size="10pt" style:font-size-asian="10pt" style:font-size-complex="10pt" style:language-asian="pl" style:country-asian="PL" style:language-complex="hi" style:country-complex="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style:vertical-align="baseline" fo:margin-bottom="0in" fo:line-height="100%" fo:margin-left="2.95in" fo:text-indent="-2.95in">
        <style:tab-stops/>
      </style:paragraph-properties>
      <style:text-properties style:font-name="Calibri" style:font-name-asian="Calibri" style:font-name-complex="Calibri" fo:font-style="italic" style:font-style-asian="italic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496" style:parent-style-name="Normalny" style:family="paragraph">
      <style:paragraph-properties fo:text-align="center" style:vertical-align="baseline" fo:margin-bottom="0in" fo:line-height="100%" fo:margin-left="2.95in" fo:text-indent="-2.95in">
        <style:tab-stops/>
      </style:paragraph-properties>
      <style:text-properties fo:hyphenate="false"/>
    </style:style>
    <style:style style:name="T497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P498" style:parent-style-name="Normalny" style:family="paragraph">
      <style:paragraph-properties fo:text-align="center" fo:margin-bottom="0in" fo:line-height="100%"/>
      <style:text-properties fo:hyphenate="false"/>
    </style:style>
    <style:style style:name="T499" style:parent-style-name="Domyślnaczcionkaakapitu" style:family="text">
      <style:text-properties style:font-name="Calibri" style:font-name-asian="Arial Unicode MS" style:font-name-complex="Calibri" style:font-weight-complex="bold" fo:font-style="italic" style:font-style-asian="italic" style:font-style-complex="italic" fo:color="#000000" fo:font-size="10pt" style:font-size-asian="10pt" style:font-size-complex="10pt" style:text-underline-color="#000000"/>
    </style:style>
    <style:style style:name="T500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font-style-complex="italic" fo:color="#000000" fo:font-size="10pt" style:font-size-asian="10pt" style:font-size-complex="10pt" style:text-underline-color="#000000" style:language-asian="pl" style:country-asian="PL"/>
    </style:style>
    <style:style style:name="P501" style:parent-style-name="Normalny" style:family="paragraph">
      <style:paragraph-properties fo:text-align="center" fo:margin-bottom="0in" fo:line-height="100%" fo:margin-right="0.2673in"/>
      <style:text-properties fo:hyphenate="false"/>
    </style:style>
    <style:style style:name="T502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font-style-complex="italic" fo:color="#000000" fo:font-size="10pt" style:font-size-asian="10pt" style:font-size-complex="10pt" style:text-underline-color="#000000" style:language-asian="pl" style:country-asian="PL"/>
    </style:style>
    <style:style style:name="P503" style:parent-style-name="Normalny" style:family="paragraph">
      <style:paragraph-properties fo:text-align="center" fo:margin-bottom="0in" fo:line-height="100%"/>
      <style:text-properties fo:hyphenate="false"/>
    </style:style>
    <style:style style:name="T504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font-style-complex="italic" fo:color="#000000" fo:font-size="10pt" style:font-size-asian="10pt" style:font-size-complex="10pt" style:text-underline-color="#000000" style:language-asian="pl" style:country-asian="PL"/>
    </style:style>
    <style:style style:name="P505" style:parent-style-name="Normalny" style:family="paragraph">
      <style:paragraph-properties fo:text-align="justify" fo:margin-bottom="0.0416in" fo:line-height="0.2222in"/>
      <style:text-properties style:font-name="Calibri" style:font-name-asian="Times New Roman" style:font-name-complex="Calibri" fo:font-weight="bold" style:font-weight-asian="bold" fo:color="#FF0000" style:font-size-complex="10pt" style:language-asian="ar" style:country-asian="SA" fo:hyphenate="false"/>
    </style:style>
  </office:automatic-styles>
  <office:body>
    <office:text text:use-soft-page-breaks="true">
      <text:p text:style-name="P1"><text:span text:style-name="T22">FORMULARZ CENOWO –TECHNICZNY <text:s/>- zadanie nr 3</text:span></text:p>
      <text:p text:style-name="P23"><text:span text:style-name="T24"><text:tab/>A. Oferuję dostawę przedmiotu zamówienia za cenę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Lp.</text:p>
          </table:table-cell>
          <table:table-cell table:style-name="TableCell40" table:number-rows-spanned="2">
            <text:p text:style-name="P41"/>
            <text:h text:style-name="P42" text:outline-level="6"><text:span text:style-name="T43">Przedmiot</text:span><text:span text:style-name="T44"><text:s/></text:span><text:span text:style-name="T45">zamówienia</text:span></text:h>
            <text:p text:style-name="P46"/>
          </table:table-cell>
          <table:table-cell table:style-name="TableCell47" table:number-rows-spanned="2">
            <text:p text:style-name="P48">Jednostka miary</text:p>
          </table:table-cell>
          <table:table-cell table:style-name="TableCell49" table:number-rows-spanned="2">
            <text:p text:style-name="P50">Ilość</text:p>
          </table:table-cell>
          <table:table-cell table:style-name="TableCell51" table:number-rows-spanned="2">
            <text:p text:style-name="P52">Cena</text:p>
            <text:p text:style-name="P53">jednostkowa</text:p>
            <text:p text:style-name="P54">netto</text:p>
          </table:table-cell>
          <table:table-cell table:style-name="TableCell55" table:number-rows-spanned="2">
            <text:p text:style-name="P56"/>
            <text:p text:style-name="P57">Wartość</text:p>
            <text:p text:style-name="P58"><text:span text:style-name="T59"><text:s/></text:span><text:span text:style-name="T60">netto</text:span></text:p>
            <text:p text:style-name="P61">6=4x5</text:p>
          </table:table-cell>
          <table:table-cell table:style-name="TableCell62" table:number-rows-spanned="2">
            <text:p text:style-name="P63">Stawka VAT</text:p>
            <text:p text:style-name="P64">%</text:p>
          </table:table-cell>
          <table:table-cell table:style-name="TableCell65" table:number-rows-spanned="2">
            <text:p text:style-name="P66">Cena</text:p>
            <text:p text:style-name="P67">jednostkowa</text:p>
            <text:p text:style-name="P68">brutto</text:p>
            <text:p text:style-name="P69">8=5+7</text:p>
          </table:table-cell>
          <table:table-cell table:style-name="TableCell70" table:number-rows-spanned="2">
            <text:p text:style-name="P71">Wartość</text:p>
            <text:p text:style-name="P72">brutto</text:p>
            <text:p text:style-name="P73">9=6+7</text:p>
          </table:table-cell>
          <table:table-cell table:style-name="TableCell74" table:number-rows-spanned="2">
            <text:p text:style-name="P75">Uwagi</text:p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I <text:s text:c="8"/></text:p>
          </table:table-cell>
          <table:table-cell table:style-name="TableCell112">
            <text:p text:style-name="P113"><text:span text:style-name="T114">Kriostat</text:span></text:p>
          </table:table-cell>
          <table:table-cell table:style-name="TableCell115">
            <text:p text:style-name="P116"><text:span text:style-name="T117">szt.</text:span>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I</text:p>
          </table:table-cell>
          <table:table-cell table:style-name="TableCell136">
            <text:p text:style-name="P137"><text:span text:style-name="T138">Usługi w ramach realizacji Umowy/ gwarancji: Koszt dostawy, zainstalowania sprzętu, serwisowania sprzętu i przeszkolenia personelu w zakresie obsługi sprzętu<text:s/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><text:span text:style-name="T158">Razem cena ofer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 text:c="15"/>słownie brutto……………………………</text:span><text:span text:style-name="T166">……................................................................ złotych.</text:span></text:p>
      <text:p text:style-name="P167"><text:span text:style-name="T168"><text:s text:c="15"/></text:span><text:span text:style-name="T169"><text:s/>B. Oświadczam, że okres gwarancji na przedmiot zamówienia wynosi……………..miesięcy.</text:span></text:p>
      <text:p text:style-name="P170"/>
      <text:p text:style-name="P171"><text:s text:c="16"/>Oferowany przedmiot zamówienia jest zgodny z niżej wskazanymi parametrami:</text:p>
      <text:p text:style-name="P172"><text:tab/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/>
            <text:p text:style-name="P182">Kriostat</text:p>
          </table:table-cell>
          <table:covered-table-cell/>
          <table:covered-table-cell/>
          <table:covered-table-cell/>
          <table:table-cell table:style-name="TableCell183">
            <text:p text:style-name="P184"><text:span text:style-name="T185">Typ ………………………....</text:span></text:p>
            <text:p text:style-name="P186"><text:span text:style-name="T187">Model …………………...</text:span></text:p>
            <text:p text:style-name="P188"><text:span text:style-name="T189">Producent…………………..</text:span></text:p>
            <text:p text:style-name="P190"><text:span text:style-name="T191">Kraj pochodzenia ……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><text:span text:style-name="T197">Rok</text:span><text:span text:style-name="T198"><text:s/></text:span><text:span text:style-name="T199">produkcji</text:span><text:span text:style-name="T200"><text:s/></text:span></text:p>
          </table:table-cell>
          <table:covered-table-cell/>
          <table:table-cell table:style-name="TableCell201" table:number-columns-spanned="2">
            <text:p text:style-name="P202">2022</text:p>
          </table:table-cell>
          <table:covered-table-cell/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4">
            <text:p text:style-name="P207">Sprzęt posiada oznakowanie CE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4">
            <text:p text:style-name="P212"><text:span text:style-name="T213">Kriostat automatyczny, elektromechaniczny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 table:number-columns-spanned="4">
            <text:p text:style-name="P218">Umożliwiający cięcie ręczne przy użyciu koła zamachowego, lub automatyczne przy użyciu silnika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 table:number-columns-spanned="4">
            <text:p text:style-name="P223">Urządzenie przeznaczone do wysokiej jakości krojenia zmrożonych wycinków tkanki w celu przygotowania preparatów mikroskopowych do badań śródoperacyjnych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 table:number-columns-spanned="4">
            <text:p text:style-name="P228">Komora robocza wykonana ze stali nierdzewnej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 table:number-columns-spanned="4">
            <text:p text:style-name="P233">Chłodzenie komory roboczej przy pomocy agregatu sprężarkowego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4">
            <text:p text:style-name="P238">Kriostat wyposażony w system chłodzenia, w którym temperatura komory dostosowana <text:s/>jest automatycznie do ustawień chłodzenia noża i próbki<text:s/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4">
            <text:p text:style-name="P243">Regulacja temperatury noża w zakresie min. Od - 35° C do -5° C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 table:number-columns-spanned="4">
            <text:p text:style-name="P248">Regulacja temperatury próbki w zakresie min. od - 50° do 10°C</text:p>
            <text:p text:style-name="P249"/>
            <text:p text:style-name="P250">Lub<text:s/></text:p>
            <text:p text:style-name="P251"/>
            <text:p text:style-name="P252"><text:span text:style-name="T253">Chłodzenie próbki odbywa się poprzez oddzielny moduł chłodzonej głowicy do - 45°C, na której umieszcza się próbkę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 table:number-columns-spanned="4">
            <text:p text:style-name="P258">Zintegrowany cryobar pozwala na chłodzenie do - 57°C +/- 3° C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4">
            <text:p text:style-name="P263">Kolorowy ekran dotykowy z intuicyjnym i łatwym w obsłudze interfejsem.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4">
            <text:p text:style-name="P268">Wyświetlanie informacji o ustawionych parametrach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4">
            <text:p text:style-name="P273">Wielofunkcyjny joystick pozwalający na przesuwaniu do przodu i do tyłu uchwytu noża, wybór trybów cięcia, ustawianie zadanej grubości cięcia i trymowania oraz regulowanie prędkości cięcia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 table:number-columns-spanned="4">
            <text:p text:style-name="P278">Elektryczna regulacja wysokości urządzenia ( do pracy siedzącej jak i stojącej)<text:s/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4">
            <text:p text:style-name="P283">Możliwość zaprogramowania min. Trzech niezależnych profili ustawień temperatury.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4">
            <text:p text:style-name="P288">Automatyczny system odmrażania (możliwość pracy w systemie programowanym lub wymuszonym)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 table:number-columns-spanned="4">
            <text:p text:style-name="P293">Podgrzewana płyta szklana zamykająca komorę roboczą.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 table:number-columns-spanned="4">
            <text:p text:style-name="P298">Funkcja przechodzenia urządzenia w tryb czuwania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 table:number-columns-spanned="4">
            <text:p text:style-name="P303">Precyzyjna regulacja w płaszczyznach x i y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 table:number-columns-spanned="4">
            <text:p text:style-name="P308">Możliwość obrotu o 360° stolika z preparatem umieszczonym w głowicy mikrotomu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 table:number-columns-spanned="4">
            <text:p text:style-name="P313">Elektromechaniczne doprowadzenie noża do preparatu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 table:number-columns-spanned="4">
            <text:p text:style-name="P318">Szybkość zbliżenia noża do preparatu<text:s/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 table:number-columns-spanned="4">
            <text:p text:style-name="P323">Trymowanie noża w zakresie min. 5 – 500 µm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 table:number-columns-spanned="4">
            <text:p text:style-name="P328"><text:span text:style-name="T329">Szybkość cięcia elektromechanicznego regulowana w zakresie min. 0 do 256 mm/s <text:s/></text:span><text:span text:style-name="T330">lub w zakresie od 3 do 300 mm/s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 table:number-columns-spanned="4">
            <text:p text:style-name="P335">Cięcie <text:s/>w zakresie min. 0,5 do 500 µm w krokach :</text:p>
            <text:p text:style-name="P336">- 0,5 do 2 <text:s text:c="2"/>µm : 0,5 µm</text:p>
            <text:p text:style-name="P337">- 2 <text:s text:c="2"/>do 10 <text:s text:c="2"/>µm: 1 µm</text:p>
            <text:p text:style-name="P338">- 10 do 20 <text:s text:c="2"/>µm: 2 µm</text:p>
            <text:p text:style-name="P339">- 20 do 50 <text:s text:c="2"/>µm: 5 µm</text:p>
            <text:p text:style-name="P340">- 50 do 100 µm: 10 µm</text:p>
            <text:p text:style-name="P341"/>
            <text:p text:style-name="P342">Lub</text:p>
            <text:p text:style-name="P343"/>
            <text:p text:style-name="P344">Cięcie w zakresie od 0,5 μm – 100,0 μm w krokach:</text:p>
            <text:p text:style-name="P345">Od 0,5 μm – 2,0 μm co 0,5 μm</text:p>
            <text:p text:style-name="P346">Od 2,0 μm – 20 μm co 1,0 μm</text:p>
            <text:p text:style-name="P347">Od 20,0 μm – 50μm co 2,0μm</text:p>
            <text:p text:style-name="P348">Od 50,0μm–100μm co 5,0μm</text:p>
            <text:p text:style-name="P349"/>
            <text:p text:style-name="P350">Lub</text:p>
            <text:p text:style-name="P351"/>
            <text:p text:style-name="P352">Cięcie w zakresie od 0,5 μm do 500 μm w krokach:</text:p>
            <text:soft-page-break/>
            <text:p text:style-name="P353">Od 0,5 µm do 5 µm co 0,5 µm</text:p>
            <text:p text:style-name="P354">Od 5 µm do 10 µm co 1 µm</text:p>
            <text:p text:style-name="P355">Od 10 µm do 20 µm co 2 µm</text:p>
            <text:p text:style-name="P356">Od 20 µm do 50 µm co 5 µm</text:p>
            <text:p text:style-name="P357">Od 50 µm do 100 µm co 10 µm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 table:number-columns-spanned="4">
            <text:p text:style-name="P362">Kriostat wyposażony w szklaną płytkę przeciw zwijaniu się skrawków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 table:number-columns-spanned="4">
            <text:p text:style-name="P367">Uchwyt na nożyki dostosowany do nożyków niskoprofilowych z magnetycznym narzędziem ułatwiającym usunięcie zużytego nożyka.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 table:number-columns-spanned="4">
            <text:p text:style-name="P372"><text:span text:style-name="T373">Możliwość nastawy kąta nachylenia noża w zakresie min. 8° do 16°<text:s/></text:span><text:span text:style-name="T374">lub kąt nachylenia noża w zakresie 0° do 15°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 table:number-columns-spanned="4">
            <text:p text:style-name="P379">Mechanizm służący do blokowania koła zamachowego mikrotomu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 table:number-columns-spanned="4">
            <text:p text:style-name="P384">System zimnej dezynfekcji komory z wykorzystanie płynu odkażającego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 table:number-columns-spanned="4">
            <text:p text:style-name="P389">Urządzenie wyposażone w system próżniowego rozprostowywania krojonych skrawków z regulacją siły ssania z funkcją podciśnieniowego oczyszczania komory<text:s/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 table:number-columns-spanned="4">
            <text:p text:style-name="P394">Retrakcja 20 µm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 table:number-columns-spanned="4">
            <text:p text:style-name="P399">Komora wyposażona w półkę szybkiego zamrażania przeznaczoną na min. 18 preparatów <text:s/>oraz 1 stanowiskiem z systemem Peltiera <text:s/>pozwalającym na szybkie zamrożenie <text:s/>do temperatury - 60° C<text:s/></text:p>
            <text:p text:style-name="P400"/>
            <text:p text:style-name="P401">Lub<text:s/></text:p>
            <text:p text:style-name="P402"/>
            <text:p text:style-name="P403"><text:span text:style-name="T404">Komora wyposażona w półkę do szybkiego zamrażania przeznaczona na 23 preparaty, w tym dwa wydzielone miejsca na półce szybkiego zamrażania oparte o moduł Peltiera do szokowego schładzania, zdolne do osiągnięcia temperatury -55°C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 table:number-columns-spanned="4">
            <text:p text:style-name="P409">Min 4 tryby cięcia w tym ciągłe, wielokrotne i pojedyncze.</text:p>
            <text:p text:style-name="P410"/>
            <text:p text:style-name="P411">Lub</text:p>
            <text:p text:style-name="P412"/>
            <text:p text:style-name="P413"><text:span text:style-name="T414">Możliwość cięcia w dwóch trybach: cięcia i trymowania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 table:number-columns-spanned="4">
            <text:p text:style-name="P419">Zakres ruchu poziomego głowicy min. 48 mm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 table:number-columns-spanned="4">
            <text:p text:style-name="P424"><text:span text:style-name="T425">Zakres ruchu pionowego głowicy min.<text:s/></text:span><text:span text:style-name="T426">58 mm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/>
              </text:list-item>
            </text:list>
          </table:table-cell>
          <table:table-cell table:style-name="TableCell430" table:number-columns-spanned="4">
            <text:p text:style-name="P431">Waga max. 200 kg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 table:number-columns-spanned="4">
            <text:p text:style-name="P436"><text:span text:style-name="T437">Wymiary max. (szer. x gł. x wys.) max. 755 x 100 x 820 – 1120 mm<text:s/></text:span><text:span text:style-name="T438">lub wymiary <text:s/>(szer. x gł. x wys.) 750 x 760 x 1100 mm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 table:number-columns-spanned="4">
            <text:p text:style-name="P443">Informacje dodatkowe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 table:number-columns-spanned="4">
            <text:p text:style-name="P448">Oferowany sprzęt medyczny musi być kompletny, kompatybilne z akcesoriami, fabrycznie nowe, gotowe do użycia zgodnie z jego przeznaczeniem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 table:number-columns-spanned="4">
            <text:p text:style-name="P453">Zamawiający wymaga instalacji i uruchomienia sprzętu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 table:number-columns-spanned="4">
            <text:p text:style-name="P458">Okres gwarancji <text:s/>min. 24 miesiące<text:s/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 table:number-columns-spanned="4">
            <text:p text:style-name="P463">Wykonanie przeglądów serwisowych – wg zaleceń producenta - w trakcie trwania gwarancji (w tym jeden w ostatnim miesiącu gwarancji) <text:s/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 table:number-columns-spanned="4">
            <text:p text:style-name="P468">Wraz z dostarczonym sprzętem Wykonawca przekaże Instrukcję obsługi w języku polskim w wersji papierowej i elektronicznej, paszport techniczny, kartę gwarancyjną oraz wykaz podmiotów upoważnionych przez producenta lub autoryzowanego przedstawiciela do wykonywania napraw i przeglądów<text:s/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 table:number-columns-spanned="4">
            <text:p text:style-name="P473">Szkolenie personelu medycznego w zakresie eksploatacji i obsługi aparatu w miejscu instalacji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Częstość przeglądów wymagana przez producenta zgodnie z instrukcją obsługi.</text:p>
          </table:table-cell>
          <table:table-cell table:style-name="TableCell479" table:number-columns-spanned="3">
            <text:p text:style-name="P480">Częstotliwość przeglądów</text:p>
          </table:table-cell>
          <table:covered-table-cell/>
          <table:covered-table-cell/>
        </table:table-row>
      </table:table>
      <text:p text:style-name="P481"><text:span text:style-name="T482">C. Oświadczam, że dostarczony Zamawiającemu przedmiot zamówienia spełniać będzie właściwe, ustalone w obowiązujących przepisach prawa wymagania odnośnie dopuszczenia do użytkowania w polskich zakładach opieki zdrowotnej.</text:span></text:p>
      <text:p text:style-name="P483">D. Wykonawca zapewnia, że na potwierdzenie stanu faktycznego, o którym mowa w pkt B i C posiada stosowne dokumenty, które zostaną niezwłocznie przekazane zamawiającemu, na jego pisemny wniosek.</text:p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  <text:p text:style-name="P491"/>
            <text:p text:style-name="P492"><text:span text:style-name="T493">…….............…………….., dnia ...............r</text:span></text:p>
          </table:table-cell>
          <table:table-cell table:style-name="TableCell494">
            <text:p text:style-name="P495"/>
            <text:p text:style-name="P496"><text:span text:style-name="T497">………………………………………………</text:span></text:p>
            <text:p text:style-name="P498"><text:span text:style-name="T499"><text:s/></text:span><text:span text:style-name="T500">Imię i nazwisko osoby uprawionej do reprezentowania<text:s/></text:span></text:p>
            <text:p text:style-name="P501"><text:span text:style-name="T502">Wykonawcy uwierzytelniającego oświadczenie kwalifikowanym</text:span></text:p>
            <text:p text:style-name="P503"><text:span text:style-name="T504">podpisem elektronicznym</text:span></text:p>
          </table:table-cell>
        </table:table-row>
      </table:table>
      <text:p text:style-name="P5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footer" style:display-name="footer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 Unicode MS" style:font-name-complex="Arial Unicode MS" fo:font-weight="bold" style:font-weight-asian="bold" style:font-weight-complex="bold" fo:color="#000000" fo:font-size="12pt" style:font-size-asian="12pt" style:font-size-complex="12pt" style:text-underline-color="#000000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 Unicode MS" style:font-name-complex="Times New Roman" fo:font-weight="bold" style:font-weight-asian="bold" style:font-weight-complex="bold" fo:color="#000000" fo:font-size="12pt" style:font-size-asian="12pt" style:font-size-complex="12pt" style:text-underline-color="#000000" fo:language="en" fo:country="US" fo:hyphenate="false"/>
    </style:style>
    <style:style style:name="NagłówekZnak" style:display-name="Nagłówek Znak" style:family="text" style:parent-style-name="Domyślnaczcionkaakapitu">
      <style:text-properties style:font-name="Arial" style:font-name-asian="Arial Unicode MS" style:font-name-complex="Times New Roman" fo:font-weight="bold" style:font-weight-asian="bold" style:font-weight-complex="bold" fo:color="#000000" fo:font-size="12pt" style:font-size-asian="12pt" style:font-size-complex="12pt" style:text-underline-color="#000000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8in" fo:margin-left="0.7284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 fo:language="pl" fo:country="PL"/>
    </style:style>
    <style:style style:name="T4" style:parent-style-name="Domyślnaczcionkaakapitu" style:family="text">
      <style:text-properties fo:font-size="10pt" style:font-size-asian="10pt" style:font-size-complex="10pt" fo:language="pl" fo:country="PL"/>
    </style:style>
    <style:style style:name="T5" style:parent-style-name="Domyślnaczcionkaakapitu" style:family="text">
      <style:text-properties fo:font-size="10pt" style:font-size-asian="10pt" style:font-size-complex="10pt" fo:language="pl" fo:country="PL"/>
    </style:style>
    <style:style style:name="T6" style:parent-style-name="Domyślnaczcionkaakapitu" style:family="text">
      <style:text-properties fo:font-size="10pt" style:font-size-asian="10pt" style:font-size-complex="10pt" fo:language="pl" fo:country="PL"/>
    </style:style>
    <style:style style:name="T7" style:parent-style-name="Domyślnaczcionkaakapitu" style:family="text">
      <style:text-properties fo:font-size="10pt" style:font-size-asian="10pt" style:font-size-complex="10pt" fo:language="pl" fo:country="PL"/>
    </style:style>
    <style:style style:name="T8" style:parent-style-name="Domyślnaczcionkaakapitu" style:family="text">
      <style:text-properties fo:font-size="10pt" style:font-size-asian="10pt" style:font-size-complex="10pt" fo:language="pl" fo:country="PL"/>
    </style:style>
    <style:style style:name="T9" style:parent-style-name="Domyślnaczcionkaakapitu" style:family="text">
      <style:text-properties fo:color="#FF0000" fo:font-size="10pt" style:font-size-asian="10pt" style:font-size-complex="10pt" fo:language="pl" fo:country="PL"/>
    </style:style>
    <style:style style:name="T10" style:parent-style-name="Domyślnaczcionkaakapitu" style:family="text">
      <style:text-properties fo:color="#FF0000" fo:font-size="10pt" style:font-size-asian="10pt" style:font-size-complex="10pt" fo:language="pl" fo:country="PL"/>
    </style:style>
    <style:style style:name="T11" style:parent-style-name="Domyślnaczcionkaakapitu" style:family="text">
      <style:text-properties fo:color="#FF0000" fo:font-size="10pt" style:font-size-asian="10pt" style:font-size-complex="10pt" fo:language="pl" fo:country="PL"/>
    </style:style>
    <style:style style:name="T12" style:parent-style-name="Domyślnaczcionkaakapitu" style:family="text">
      <style:text-properties fo:color="#FF0000" fo:font-size="10pt" style:font-size-asian="10pt" style:font-size-complex="10pt" fo:language="pl" fo:country="PL"/>
    </style:style>
    <style:style style:name="T13" style:parent-style-name="Domyślnaczcionkaakapitu" style:family="text">
      <style:text-properties fo:color="#FF0000" fo:font-size="10pt" style:font-size-asian="10pt" style:font-size-complex="10pt" fo:language="pl" fo:country="PL"/>
    </style:style>
    <style:style style:name="P14" style:parent-style-name="Nagłówek" style:family="paragraph">
      <style:paragraph-properties fo:text-align="end"/>
      <style:text-properties fo:font-size="10pt" style:font-size-asian="10pt" style:font-size-complex="10pt" fo:language="pl" fo:country="PL"/>
    </style:style>
    <style:style style:name="P15" style:parent-style-name="footer" style:family="paragraph">
      <style:paragraph-properties fo:text-align="end"/>
    </style:style>
    <style:style style:name="T16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17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18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19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20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21" style:parent-style-name="Domyślnaczcionkaakapitu" style:family="text">
      <style:text-properties fo:font-weight="normal" style:font-weight-asian="norm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4</text:span><text:span text:style-name="T5"><text:s/>do SWZ</text:span><text:span text:style-name="T6"><text:s/></text:span><text:span text:style-name="T7">–</text:span><text:span text:style-name="T8"><text:s/></text:span><text:span text:style-name="T9">po<text:s/></text:span><text:span text:style-name="T10">z</text:span><text:span text:style-name="T11">mianach z dnia<text:s/></text:span><text:span text:style-name="T12">10</text:span><text:span text:style-name="T13">.10.2022</text:span></text:p>
        <text:p text:style-name="P14">Załącznik nr 1 do umowy LI.280.22.3.2022</text:p>
        <text:p text:style-name="Nagłówek"/>
      </style:header>
      <style:footer>
        <text:p text:style-name="P15"><text:span text:style-name="T16">Stron</text:span><text:span text:style-name="T17">a</text:span><text:span text:style-name="T18"><text:s/></text:span><text:span text:style-name="T19"><text:page-number text:fixed="false">1</text:page-number></text:span><text:span text:style-name="T20"><text:s/>z<text:s/></text:span><text:span text:style-name="T2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 Publiczne</meta:initial-creator>
    <dc:creator>Zamówienia Publiczne</dc:creator>
    <meta:creation-date>2022-10-10T12:04:00Z</meta:creation-date>
    <dc:date>2022-10-10T12:05:00Z</dc:date>
    <meta:template xlink:href="Normal" xlink:type="simple"/>
    <meta:editing-cycles>1</meta:editing-cycles>
    <meta:editing-duration>PT60S</meta:editing-duration>
    <meta:document-statistic meta:page-count="4" meta:paragraph-count="12" meta:word-count="897" meta:character-count="6270" meta:row-count="44" meta:non-whitespace-character-count="5385"/>
  </office:meta>
</office:document-meta>
</file>