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style:vertical-align="auto" fo:margin-bottom="0in" fo:line-height="100%" fo:text-indent="0.4923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1.5pt" style:font-size-asian="11.5pt" style:font-size-complex="11.5pt" style:language-asian="pl" style:country-asian="PL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P35" style:parent-style-name="Normalny" style:family="paragraph">
      <style:paragraph-properties fo:widows="2" fo:orphans="2" fo:text-align="justify" style:vertical-align="auto" fo:line-height="105%" fo:margin-left="3.4416in">
        <style:tab-stops/>
      </style:paragraph-properties>
      <style:text-properties style:font-name="Times New Roman" style:font-name-asian="Calibri" style:font-name-complex="Times New Roman" style:letter-kerning="false" fo:font-size="11.5pt" style:font-size-asian="11.5pt" style:font-size-complex="11.5pt" fo:hyphenate="true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. nr 6<text:s/>do SWZ</text:p>
      <text:p text:style-name="P2"/>
      <text:p text:style-name="P3">Oświadczenie Wykonawców wspólnie ubiegających się o udzielenie zamówienia publicznego, składane na podstawie art. art. 117 ust. 4 ustawy Pzp</text:p>
      <text:p text:style-name="P4"/>
      <text:p text:style-name="P5">Zgodnie z art. 117 ust.<text:s/>4 ustawy Pzp, obligującym Wykonawców wspólnie ubiegających się o udzielenie zamówienia publicznego do przedstawienia wraz z ofertą oświadczenia, które dostawy w ramach zamówienia wykonają poszczególni Wykonawcy, oświadczam, że Wykonawcy wspólnie ubiegający<text:s/>się o udzielenie zamówienia zrealizują przedmiotowe zamówienie pn.<text:s/></text:p>
      <text:p text:style-name="P6"><text:span text:style-name="T7">,,Świadczenie usług pralniczych ”</text:span></text:p>
      <text:p text:style-name="P8"><text:span text:style-name="T9">w</text:span><text:span text:style-name="T10"><text:s/>następujący sposób:</text:span></text:p>
      <text:p text:style-name="P11"/>
      <text:p text:style-name="P12">Nazwa i adres Wykonawcy…………………………………………………………………</text:p>
      <text:p text:style-name="P13">……………………………………………………………………………………………….</text:p>
      <text:p text:style-name="P14">……………………………………………………………………………………………….</text:p>
      <text:p text:style-name="P15"/>
      <text:p text:style-name="P16">Zakres zamówienia, jaki będzie realizowany przez Wykonawcę…………………………..</text:p>
      <text:p text:style-name="P17">……………………………………………………………………………………………….</text:p>
      <text:p text:style-name="P18">………………………………………………………………………………………………..</text:p>
      <text:p text:style-name="P19"/>
      <text:p text:style-name="P20"><text:span text:style-name="T21">…………….…….<text:s/></text:span><text:span text:style-name="T22">(m</text:span><text:span text:style-name="T23">iejscowość),<text:s/></text:span><text:span text:style-name="T24">dnia ………….……. r.</text:span></text:p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1"/>...................................................................</text:span></text:p>
      <text:p text:style-name="P35"><text:s text:c="15"/>/podpis i pieczęć oferenta/</text:p>
      <text:p text:style-name="P36"/>
      <text:p text:style-name="P37"/>
      <text:p text:style-name="P38">*składają wyłącznie Wykonawcy WSPÓLNIE UBIEGAJACY SIĘ O<text:s/>UDZIELENIE ZAMÓWI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22-11-08T08:27:00Z</meta:creation-date>
    <dc:date>2024-07-17T11:26:00Z</dc:date>
    <meta:print-date>2024-06-17T08:04:00Z</meta:print-date>
    <meta:template xlink:href="Normal" xlink:type="simple"/>
    <meta:editing-cycles>16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1" meta:row-count="7" meta:non-whitespace-character-count="937"/>
  </office:meta>
</office:document-meta>
</file>