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40000022A187544D291480A55.png" manifest:media-type="image/png"/>
  <manifest:file-entry manifest:full-path="Pictures/100000000000058800000105CA88015382DEC37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S PGothic1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officeooo:paragraph-rsid="00270e7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paragraph-rsid="00270e7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270e7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270e7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270e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290b82" officeooo:paragraph-rsid="00290b8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rsid="0059810a" officeooo:paragraph-rsid="00270e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fo:font-size="12pt" fo:language="zxx" fo:country="none" style:text-underline-style="none" fo:font-weight="normal" officeooo:rsid="003fa2f9" officeooo:paragraph-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language="zxx" fo:country="none" fo:font-style="normal" fo:font-weight="normal" officeooo:rsid="0041d703" officeooo:paragraph-rsid="003fa2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557be1" officeooo:paragraph-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style="normal" fo:font-weight="normal" officeooo:rsid="004baf94" officeooo:paragraph-rsid="0062771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5ddfd1" officeooo:paragraph-rsid="00270e7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270e7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607147"/>
    </style:style>
    <style:style style:name="P20" style:family="paragraph" style:parent-style-name="Standard">
      <style:paragraph-properties fo:text-align="justify" style:justify-single-word="false"/>
      <style:text-properties officeooo:paragraph-rsid="00270e7d"/>
    </style:style>
    <style:style style:name="P21" style:family="paragraph" style:parent-style-name="Standard">
      <style:paragraph-properties fo:line-height="100%" fo:text-align="end" style:justify-single-word="false"/>
      <style:text-properties officeooo:paragraph-rsid="003fa2f9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57be1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66aff2"/>
    </style:style>
    <style:style style:name="P24" style:family="paragraph" style:parent-style-name="Standard">
      <style:paragraph-properties fo:line-height="100%" fo:text-align="start" style:justify-single-word="false"/>
      <style:text-properties officeooo:paragraph-rsid="0056cbab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5c4679"/>
    </style:style>
    <style:style style:name="P26" style:family="paragraph" style:parent-style-name="Standard">
      <style:paragraph-properties fo:line-height="100%" fo:text-align="start" style:justify-single-word="false"/>
      <style:text-properties officeooo:paragraph-rsid="006814d7"/>
    </style:style>
    <style:style style:name="P27" style:family="paragraph" style:parent-style-name="Standard">
      <style:paragraph-properties fo:line-height="100%" fo:text-align="start" style:justify-single-word="false"/>
      <style:text-properties officeooo:paragraph-rsid="006a14a3"/>
    </style:style>
    <style:style style:name="P28" style:family="paragraph" style:parent-style-name="Standard">
      <style:paragraph-properties fo:text-align="justify" style:justify-single-word="false"/>
      <style:text-properties fo:color="#c9211e" loext:opacity="100%" fo:font-size="12pt" style:text-underline-style="solid" style:text-underline-width="auto" style:text-underline-color="font-color" fo:font-weight="bold" officeooo:paragraph-rsid="00612f1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none" fo:font-weight="normal" officeooo:paragraph-rsid="00612f11" style:font-size-asian="12pt" style:font-weight-asian="normal" style:font-size-complex="12pt" style:font-weight-complex="normal"/>
    </style:style>
    <style:style style:name="T1" style:family="text">
      <style:text-properties officeooo:rsid="0025f4fa"/>
    </style:style>
    <style:style style:name="T2" style:family="text">
      <style:text-properties officeooo:rsid="00290b82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5c1995" style:font-weight-asian="normal" style:font-weight-complex="normal"/>
    </style:style>
    <style:style style:name="T5" style:family="text">
      <style:text-properties style:text-underline-style="none" fo:font-weight="normal" officeooo:rsid="004baf94" style:font-weight-asian="normal" style:font-weight-complex="normal"/>
    </style:style>
    <style:style style:name="T6" style:family="text">
      <style:text-properties style:text-underline-style="none" fo:font-weight="normal" officeooo:rsid="005aaf85" style:font-weight-asian="normal" style:font-weight-complex="normal"/>
    </style:style>
    <style:style style:name="T7" style:family="text">
      <style:text-properties style:text-underline-style="none" fo:font-weight="normal" officeooo:rsid="00612f11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52f6be" style:font-size-asian="12pt" style:font-size-complex="12pt"/>
    </style:style>
    <style:style style:name="T10" style:family="text">
      <style:text-properties fo:font-size="12pt" officeooo:rsid="004c8635" style:font-size-asian="12pt" style:font-size-complex="12pt"/>
    </style:style>
    <style:style style:name="T11" style:family="text">
      <style:text-properties fo:font-size="12pt" officeooo:rsid="002e6a05" style:font-size-asian="12pt" style:font-size-complex="12pt"/>
    </style:style>
    <style:style style:name="T12" style:family="text">
      <style:text-properties fo:font-size="12pt" officeooo:rsid="002ea9b9" style:font-size-asian="12pt" style:font-size-complex="12pt"/>
    </style:style>
    <style:style style:name="T13" style:family="text">
      <style:text-properties fo:font-size="12pt" officeooo:rsid="002fe3d5" style:font-size-asian="12pt" style:font-size-complex="12pt"/>
    </style:style>
    <style:style style:name="T14" style:family="text">
      <style:text-properties fo:font-size="12pt" officeooo:rsid="00607147" style:font-size-asian="12pt" style:font-size-complex="12pt"/>
    </style:style>
    <style:style style:name="T15" style:family="text">
      <style:text-properties fo:font-size="12pt" officeooo:rsid="00612f11" style:font-size-asian="12pt" style:font-size-complex="12pt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5aaf85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612f11" style:font-size-asian="12pt" style:font-weight-asian="normal" style:font-size-complex="12pt" style:font-weight-complex="normal"/>
    </style:style>
    <style:style style:name="T23" style:family="text">
      <style:text-properties fo:font-size="12pt" fo:language="zxx" fo:country="none" officeooo:rsid="004db73e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zxx" fo:country="none" style:text-underline-style="none" fo:font-weight="normal" officeooo:rsid="004baf9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7" style:family="text">
      <style:text-properties fo:font-size="12pt" fo:language="zxx" fo:country="none" style:text-underline-style="none" fo:font-weight="normal" officeooo:rsid="00612f1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8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" style:family="text">
      <style:text-properties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size="12pt" fo:language="zxx" fo:country="none" fo:font-style="normal" fo:font-weight="normal" officeooo:rsid="00557b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fo:font-size="12pt" fo:language="zxx" fo:country="none" fo:font-style="normal" fo:font-weight="normal" officeooo:rsid="0056cb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size="12pt" fo:language="zxx" fo:country="none" fo:font-style="normal" fo:font-weight="normal" officeooo:rsid="0057ffd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size="12pt" fo:language="zxx" fo:country="none" fo:font-style="normal" fo:font-weight="normal" officeooo:rsid="005aaf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" style:family="text">
      <style:text-properties fo:font-size="12pt" fo:language="zxx" fo:country="none" fo:font-style="normal" fo:font-weight="normal" officeooo:rsid="005b96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7" style:family="text">
      <style:text-properties fo:font-size="12pt" fo:language="zxx" fo:country="none" fo:font-style="normal" fo:font-weight="normal" officeooo:rsid="005bde5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size="12pt" fo:language="zxx" fo:country="none" fo:font-style="normal" fo:font-weight="normal" officeooo:rsid="005c467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" style:family="text">
      <style:text-properties fo:font-size="12pt" fo:language="zxx" fo:country="none" fo:font-style="normal" fo:font-weight="normal" officeooo:rsid="00612f1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fo:font-size="12pt" fo:language="zxx" fo:country="none" fo:font-style="normal" fo:font-weight="normal" officeooo:rsid="0062771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font-size="12pt" fo:language="zxx" fo:country="none" fo:font-style="normal" fo:font-weight="normal" officeooo:rsid="0062771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size="12pt" fo:language="zxx" fo:country="none" fo:font-style="normal" fo:font-weight="normal" officeooo:rsid="006541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font-size="12pt" fo:language="zxx" fo:country="none" fo:font-style="normal" fo:font-weight="normal" officeooo:rsid="0066aff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font-size="12pt" fo:language="zxx" fo:country="none" fo:font-style="normal" fo:font-weight="normal" officeooo:rsid="00673e8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font-size="12pt" fo:language="zxx" fo:country="none" fo:font-style="normal" fo:font-weight="normal" officeooo:rsid="006814d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font-size="12pt" fo:language="zxx" fo:country="none" fo:font-style="normal" fo:font-weight="normal" officeooo:rsid="006a14a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fo:font-size="12pt" fo:language="zxx" fo:country="none" fo:font-style="normal" style:text-underline-style="none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fo:font-size="12pt" fo:language="zxx" fo:country="none" fo:font-style="italic" style:text-underline-style="none" fo:font-weight="normal" officeooo:rsid="003fa2f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49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5aaf85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607147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6b25d4" style:font-size-asian="12pt" style:font-weight-asian="normal" style:font-size-complex="12pt" style:font-weight-complex="normal"/>
    </style:style>
    <style:style style:name="T55" style:family="text">
      <style:text-properties fo:font-style="italic" loext:padding="0cm" loext:border="none"/>
    </style:style>
    <style:style style:name="T56" style:family="text">
      <style:text-properties fo:font-style="italic" officeooo:rsid="0062771e" loext:padding="0cm" loext:border="none"/>
    </style:style>
    <style:style style:name="T57" style:family="text">
      <style:text-properties officeooo:rsid="005aaf85"/>
    </style:style>
    <style:style style:name="T58" style:family="text">
      <style:text-properties officeooo:rsid="005bde5a"/>
    </style:style>
    <style:style style:name="T59" style:family="text">
      <style:text-properties fo:language="zxx" fo:country="none" fo:font-style="italic" fo:font-weight="bold" officeooo:rsid="005bde5a" style:language-asian="zxx" style:country-asian="none" style:language-complex="zxx" style:country-complex="none" loext:padding="0cm" loext:border="none"/>
    </style:style>
    <style:style style:name="T60" style:family="text">
      <style:text-properties fo:language="zxx" fo:country="none" fo:font-style="italic" officeooo:rsid="005bde5a" style:language-asian="zxx" style:country-asian="none" style:language-complex="zxx" style:country-complex="none" loext:padding="0cm" loext:border="none"/>
    </style:style>
    <style:style style:name="T61" style:family="text">
      <style:text-properties fo:language="zxx" fo:country="none" fo:font-style="italic" officeooo:rsid="0062771e" style:language-asian="zxx" style:country-asian="none" style:language-complex="zxx" style:country-complex="none" loext:padding="0cm" loext:border="none"/>
    </style:style>
    <style:style style:name="T62" style:family="text">
      <style:text-properties fo:color="#00a933" loext:opacity="100%" officeooo:rsid="005bde5a"/>
    </style:style>
    <style:style style:name="T63" style:family="text">
      <style:text-properties officeooo:rsid="005c4679"/>
    </style:style>
    <style:style style:name="T64" style:family="text">
      <style:text-properties fo:color="#5b277d" loext:opacity="100%" officeooo:rsid="005bde5a"/>
    </style:style>
    <style:style style:name="T65" style:family="text">
      <style:text-properties fo:color="#5b277d" loext:opacity="100%" officeooo:rsid="00612f11"/>
    </style:style>
    <style:style style:name="T66" style:family="text">
      <style:text-properties officeooo:rsid="00607147"/>
    </style:style>
    <style:style style:name="T67" style:family="text">
      <style:text-properties officeooo:rsid="00612f11"/>
    </style:style>
    <style:style style:name="T68" style:family="text">
      <style:text-properties fo:color="#729fcf" loext:opacity="100%" fo:font-size="12pt" fo:language="zxx" fo:country="none" fo:font-style="normal" fo:font-weight="normal" officeooo:rsid="004baf9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9" style:family="text">
      <style:text-properties officeooo:rsid="0062d155"/>
    </style:style>
    <style:style style:name="T70" style:family="text">
      <style:text-properties officeooo:rsid="00643eb1"/>
    </style:style>
    <style:style style:name="T71" style:family="text">
      <style:text-properties officeooo:rsid="0064f3a9"/>
    </style:style>
    <style:style style:name="T72" style:family="text">
      <style:text-properties officeooo:rsid="00673e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50">Znak sprawy: ID.7011.</text:span><text:span text:style-name="T54">9</text:span><text:span text:style-name="T50">.20</text:span><text:span text:style-name="T51">2</text:span><text:span text:style-name="T52">2</text:span><text:span text:style-name="T50"> <text:s text:c="62"/>Słupsk, dnia </text:span><text:span text:style-name="T53">6 września</text:span><text:span text:style-name="T49"> 2022</text:span><text:span text:style-name="T50"> r<text:tab/><text:tab/> <text:s text:c="47"/><text:tab/><text:tab/></text:span></text:p>
      <text:p text:style-name="P6"><text:tab/><text:tab/> <text:s text:c="6"/></text:p>
      <text:p text:style-name="P6"/>
      <text:p text:style-name="P7">Zaproszenie do złożenia ofert</text:p>
      <text:p text:style-name="P8"/>
      <text:p text:style-name="P9"/>
      <text:p text:style-name="P19"><text:span text:style-name="T8"><text:tab/>Gmina Słupsk, ul. Sportowa 34, 76-200 Słupsk </text:span><text:span text:style-name="T9">zaprasza do złożenia oferty w</text:span><text:span text:style-name="T8"> zapytani</text:span><text:span text:style-name="T9">u</text:span><text:span text:style-name="T8"> cenow</text:span><text:span text:style-name="T9">ym</text:span><text:span text:style-name="T8"> dotycząc</text:span><text:span text:style-name="T9">ym</text:span><text:span text:style-name="T8"> opracowania </text:span><text:span text:style-name="T13">wielobranżowej </text:span><text:span text:style-name="T8">dokumentacji projektowo – kosztorysowej </text:span><text:span text:style-name="T14">budowy ścieżki </text:span><text:span text:style-name="T15">pieszo - </text:span><text:span text:style-name="T14">rowerowej wzdłuż drogi gminnej nr 119147G na odcinku od Kusowa (od wysokości dz. nr. 120/28 obręb Płaszewko – <text:s/>miejsce zakończenia istniejącego odcinka ścieżki) poprzez Płaszewko do Krępy Słupskiej (do wysokości dz. Nr 19 – do istniejącego chodnika)</text:span><text:span text:style-name="T23"> </text:span><text:span text:style-name="T11">w</text:span><text:span text:style-name="T10">raz </text:span><text:span text:style-name="T12">z</text:span><text:span text:style-name="T8"> </text:span><text:span text:style-name="T16"><text:s/>uzyskaniem pozwolenia </text:span><text:span text:style-name="T18">na budowę lub</text:span><text:span text:style-name="T16"> </text:span><text:span text:style-name="T17">ZRID </text:span><text:span text:style-name="T18">lub </text:span><text:span text:style-name="T16">zgłoszenia.</text:span></text:p>
      <text:p text:style-name="P5"><text:span text:style-name="T3">Planowany termin realizacji zadania <text:s/>- do dnia </text:span><text:span text:style-name="T6">30</text:span><text:span text:style-name="T4">.</text:span><text:span text:style-name="T5">1</text:span><text:span text:style-name="T7">1</text:span><text:span text:style-name="T4">.202</text:span><text:span text:style-name="T7">3</text:span><text:span text:style-name="T3"> r.</text:span></text:p>
      <text:p text:style-name="P18"><text:span text:style-name="T16">Ofertę cenową prosimy złożyć do dnia </text:span><text:span text:style-name="T22">13</text:span><text:span text:style-name="T24">.</text:span><text:span text:style-name="T26">0</text:span><text:span text:style-name="T27">9</text:span><text:span text:style-name="T16">.20</text:span><text:span text:style-name="T18">2</text:span><text:span text:style-name="T21">2</text:span><text:span text:style-name="T16"> do godz. </text:span><text:span text:style-name="T20">10</text:span><text:span text:style-name="T17">.00</text:span><text:span text:style-name="T16">.</text:span></text:p>
      <text:p text:style-name="P10">Za złożenie oferty serdecznie dziękuję.</text:p>
      <text:p text:style-name="P10"/>
      <text:p text:style-name="P10"/>
      <text:p text:style-name="P21"><text:span text:style-name="T16"><text:s text:c="111"/></text:span><text:span text:style-name="T25">Kierownik Referatu Inwestycji, Gospodarki </text:span></text:p>
      <text:p text:style-name="P13">Komunalnej i Ochrony Środowiska</text:p>
      <text:p text:style-name="P11"><text:s text:c="88"/></text:p>
      <text:p text:style-name="P18"><text:span text:style-name="T19"><text:s text:c="126"/></text:span><text:span text:style-name="T48">Joanna Szmidt</text:span></text:p>
      <text:p text:style-name="P12"><text:s text:c="107"/></text:p>
      <text:p text:style-name="P10"/>
      <text:p text:style-name="P10"/>
      <text:p text:style-name="P8">Założenia Zamawiającego do projektu:</text:p>
      <text:p text:style-name="P28">- <text:span text:style-name="T58">pozyskanie przez Wykonawcę mapy do celów projektowych </text:span><text:span text:style-name="T62">z naniesionymi granicami prawnym zatwierdzonej przez ośrodek geodezyjny</text:span><text:span text:style-name="T58"> (UWAGA!!! w przypadku aktualizacji mapy do celów projektowych koszty aktualizacji pokrywa równie</text:span><text:span text:style-name="T63">ż</text:span><text:span text:style-name="T58"> Wykonawca) – mapa swoim zakresem winna obejmować </text:span><text:span text:style-name="T67">odcinek drogi gminnej nr 119147G </text:span><text:span text:style-name="T66">na odcinku od Kusowa (od wysokości dz. nr. 120/28 obręb Płaszewko – <text:s/>miejsce zakończenia istniejącego odcinka ścieżki) poprzez Płaszewko do Krępy Słupskiej (do wysokości dz. Nr 19 – do istniejącego chodnika)</text:span><text:span text:style-name="T58"> – </text:span><text:span text:style-name="T64">odcinek o długości ca </text:span><text:span text:style-name="T65">2100</text:span><text:span text:style-name="T64"> mb,</text:span></text:p>
      <text:p text:style-name="P29"><text:span text:style-name="T58">- </text:span><text:span text:style-name="T69">jeden oryginalny, poświadczony przez właściwy miejscowy ośrodek dokumentacji </text:span><text:span text:style-name="T70">geodezy</text:span><text:span text:style-name="T71">j</text:span><text:span text:style-name="T70">no - kartograficznej</text:span><text:span text:style-name="T69"> egzemplarz aktualnej mapy do celów projektowych należy przekazać Zamawiającemu</text:span></text:p>
      <text:p text:style-name="P22"><text:span text:style-name="T28">- </text:span><text:span text:style-name="T30">budowa </text:span><text:span text:style-name="T39">ścieżki pieszo – rowerowej szerokości min. 2,5 m</text:span><text:span text:style-name="T33">,</text:span><text:span text:style-name="T30"> </text:span></text:p>
      <text:p text:style-name="P15"><text:soft-page-break/>- <text:span text:style-name="T57">zaprojektowanie odwodnienia </text:span><text:span text:style-name="T67">ścieżki </text:span><text:span text:style-name="T72">(zamawiający preferuje odwodnienie przy pomocy rowów przydrożnych</text:span><text:span text:style-name="T57">,</text:span></text:p>
      <text:p text:style-name="P22"><text:span text:style-name="T28">- </text:span><text:span text:style-name="T34">inwentaryzacja</text:span><text:span text:style-name="T33"> drzew kolidujących z projektowaną inwestycją,</text:span></text:p>
      <text:p text:style-name="P22"><text:span text:style-name="T28">- </text:span><text:span text:style-name="T33">budowa oświetlenia drogowego </text:span><text:span text:style-name="T39">wzdłuż ścieżki w terenie zabudowanym w m. Płaszewko</text:span><text:span text:style-name="T33">,</text:span></text:p>
      <text:p text:style-name="P22"><text:span text:style-name="T28">-</text:span><text:span text:style-name="T30"> </text:span><text:span text:style-name="T33">budowa kanału technologicznego, </text:span><text:span text:style-name="T40">względnie wystąpienie do Ministra właściwego w sprawach informatyzacji o uzyskanie odstępstwa od obowiązku budowy kanału </text:span><text:span text:style-name="T42">lub uzyskanie od właściciela kanalizacji kablowej oświadczenia, iż istniejąca w pobli</text:span><text:span text:style-name="T43">ż</text:span><text:span text:style-name="T42">u pasa drogowego kanalizacja kablowa / </text:span><text:span text:style-name="T43">kanał technologiczny</text:span><text:span text:style-name="T42"> </text:span><text:span text:style-name="T43">posiada wolne zasoby umożliwiające zlokalizowanie kabli światłowodowych lub linia światłowodowa posiada wolne zasoby</text:span><text:span text:style-name="T42"> </text:span><text:span text:style-name="T43">wystarczające do zaspokojenia potrzeb społecznych w zakresie dostępu do usług szerokopasmowych</text:span><text:span text:style-name="T33">,</text:span></text:p>
      <text:p text:style-name="P24"><text:span text:style-name="T30">- </text:span><text:span text:style-name="T44">projekt powinien uwzględniać </text:span><text:span text:style-name="T45">usunięcie powstałych w związku z inwestycją ewentualnych kolizji. Wytypowanie wraz ze wskazaniem odcinków urządzeń do przebudowy ze względu na wystąpienie kolizji z projektowaną inwestycją – w oparciu o opinię użytkownków tych urządzeń, wyznaczenie stref dla ułożenia kolidującej infrastruktury, a następnie wykonanie projektu branżowego wraz z niezbędnymi uzgodnieniami min. Właścicieli sieci. Wykonawca pozyska warunki techniczne przebudowy uzbrojenia technicznego kolidującego z przebudową drogi. Rozwiązania kolizji wykonać w osobnych tomach, dla każdej z branż osobno</text:span><text:span text:style-name="T30">,</text:span><text:span text:style-name="T28"><text:line-break/>- badania gruntu, <text:line-break/>- </text:span><text:span text:style-name="T40">projekt </text:span><text:span text:style-name="T28">stałej organizacji ruchu </text:span><text:span text:style-name="T40">zatwierdzony w odpowiednich instytucjach</text:span><text:span text:style-name="T28">,</text:span></text:p>
      <text:p text:style-name="P25"><text:span text:style-name="T28">- </text:span><text:span text:style-name="T36">ujęcie w kosztorysie inwestorskim oraz w przedmiarze robót prac związanych z odwodnieniem terenu wskazanych przez Zamawiającego na etapie </text:span><text:span text:style-name="T38">sporządzenia planu zagospodarowania terenu</text:span><text:span text:style-name="T36">,</text:span></text:p>
      <text:p text:style-name="P23"><text:span text:style-name="T29">- </text:span><text:span text:style-name="T31">teren </text:span><text:span text:style-name="T41">w miejscowości Płaszewko</text:span><text:span text:style-name="T35"> </text:span><text:span text:style-name="T31">objęty </text:span><text:span text:style-name="T32">jest</text:span><text:span text:style-name="T31"> </text:span><text:span text:style-name="T35"><text:s/></text:span><text:span text:style-name="T31">miejscowym planem zagospodarowania przestrzennego: </text:span><text:span text:style-name="T55">Uchwała Nr </text:span><text:span text:style-name="T56">XIII/128/2011</text:span><text:span text:style-name="T59"> </text:span><text:span text:style-name="T55">z dnia </text:span><text:span text:style-name="T60">1</text:span><text:span text:style-name="T61">5</text:span><text:span text:style-name="T60"> </text:span><text:span text:style-name="T61">grudnia</text:span><text:span text:style-name="T60"> 20</text:span><text:span text:style-name="T61">11</text:span><text:span text:style-name="T55"> </text:span><text:span text:style-name="T29">w sprawie </text:span><text:span text:style-name="T37">uchwalenia</text:span><text:span text:style-name="T29"> miejscowego planu zagospodarowana przestrzennego dla </text:span><text:span text:style-name="T37">teren</text:span><text:span text:style-name="T41">ów położonych w części obrębu geodezyjnego Płaszewko (</text:span><text:span text:style-name="T68">https://slupsk.e-mapa.net/implementation/slupsk/pln/pelna_tresc/026.pdf</text:span><text:span text:style-name="T40">)</text:span><text:span text:style-name="T28"><text:line-break/>- </text:span><text:span text:style-name="T43">wykonanie projektów podziału o ile nastapi taka potrzeba leży po stronie Zamawiającego,</text:span></text:p>
      <text:p text:style-name="P26"><text:span text:style-name="T43">- zadanie określone w projekcie budowlanym może być dodatkowo podzielone </text:span><text:span text:style-name="T44">na życzenie Zamawiającego na etapy wykonawcze – w takim przypadku należy odpowiednio podzielić kosztorysy inwestorskie i przedmiary robót a w dokumentacji wykonawczej dokładnie zaznaczyć podział na etapy,</text:span><text:span text:style-name="T28"><text:line-break/>- </text:span><text:span text:style-name="T44">załączoną do postępowania mapę sytuacyjno – wysokościową Wykonawca może wykorzystać do opracowania koncepcji przebiegu ścieżki pieszo – rowerowej,</text:span></text:p>
      <text:p text:style-name="P26"><text:span text:style-name="T44">- </text:span><text:span text:style-name="T46">lokalizacja trasy pod linkiem </text:span></text:p>
      <text:p text:style-name="P27"><text:span text:style-name="T28"><text:line-break/></text:span><text:span text:style-name="T47">https://www.google.com/maps/dir/54.4312427,17.083597/54.420185,17.0614805/@54.4251523,17.0614963,1899m/data=!3m1!1e3!4m2!4m1!3e0?hl=pl-PL</text:span></text:p>
      <text:p text:style-name="P16"><text:line-break/><text:line-break/></text:p>
      <text:p text:style-name="P14"/>
      <text:p text:style-name="P17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Courier New" svg:font-family="'Courier New'" style:font-family-generic="swiss" style:font-pitch="fixed"/>
    <style:font-face style:name="Courier New1" svg:font-family="'Courier New'" style:font-family-generic="modern" style:font-pitch="fixed"/>
    <style:font-face style:name="Courier New2" svg:font-family="'Courier New'" style:font-family-generic="modern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MS PGothic1" svg:font-family="'MS PGothic'" style:font-family-generic="modern" style:font-pitch="fixed"/>
    <style:font-face style:name="MS PMincho" svg:font-family="'MS PMincho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 style:next-style-name="Standard">
      <style:paragraph-properties fo:margin-top="0.176cm" fo:margin-bottom="0.176cm" style:contextual-spacing="false" style:text-autospace="none"/>
    </style:style>
    <style:style style:name="Definition_20_Term" style:display-name="Definition Term" style:family="paragraph" style:parent-style-name="Normalny" style:next-style-name="Definition_20_List">
      <style:paragraph-properties fo:margin-top="0cm" fo:margin-bottom="0cm" style:contextual-spacing="false"/>
    </style:style>
    <style:style style:name="Definition_20_List" style:display-name="Definition List" style:family="paragraph" style:parent-style-name="Normalny" style:next-style-name="Definition_20_Term">
      <style:paragraph-properties fo:margin-left="0.635cm" fo:margin-right="0cm" fo:margin-top="0cm" fo:margin-bottom="0cm" style:contextual-spacing="false" fo:text-indent="0cm" style:auto-text-indent="false"/>
    </style:style>
    <style:style style:name="H1" style:family="paragraph" style:parent-style-name="Normalny" style:next-style-name="Normalny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Normalny" style:next-style-name="Normalny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Normalny" style:next-style-name="Normalny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Normalny" style:next-style-name="Normalny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Normalny" style:next-style-name="Normalny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Normalny" style:next-style-name="Normalny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Normalny" style:next-style-name="Normalny">
      <style:paragraph-properties fo:margin-top="0cm" fo:margin-bottom="0cm" style:contextual-spacing="false"/>
      <style:text-properties fo:font-style="italic" style:font-style-asian="italic" style:font-style-complex="italic"/>
    </style:style>
    <style:style style:name="Blockquote" style:family="paragraph" style:parent-style-name="Normalny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Normalny" style:nex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11cm 0.035cm 0.011cm" fo:padding="0cm" fo:border-left="none" fo:border-right="none" fo:border-top="1.59pt double #000000" fo:border-bottom="none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11cm 0.035cm 0.011cm" fo:padding="0cm" fo:border-left="none" fo:border-right="none" fo:border-top="none" fo:border-bottom="1.59pt double #000000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 text:display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Sample" style:family="text"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RTF_5f_Num_20_2_20_2" loext:num-list-format="%2%.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text:style-name="RTF_5f_Num_20_2_20_3" loext:num-list-format="%3%.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4" text:style-name="RTF_5f_Num_20_2_20_4" loext:num-list-format="%4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RTF_5f_Num_20_2_20_5" loext:num-list-format="%5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text:style-name="RTF_5f_Num_20_2_20_6" loext:num-list-format="%6%." style:num-suffix="." style:num-format="1">
        <style:list-level-properties text:list-level-position-and-space-mode="label-alignment">
          <style:list-level-label-alignment text:label-followed-by="nothing" fo:text-indent="-0.635cm" fo:margin-left="7.62cm"/>
        </style:list-level-properties>
      </text:list-level-style-number>
      <text:list-level-style-number text:level="7" text:style-name="RTF_5f_Num_20_2_20_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text:style-name="RTF_5f_Num_20_2_20_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f4fa"/>
    </style:style>
    <style:style style:name="MT2" style:family="text">
      <style:text-properties officeooo:rsid="00290b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9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cm" fo:margin-left="0cm" fo:margin-right="0cm" fo:margin-bottom="0.101cm" style:shadow="none" style:dynamic-spacing="false"/>
      </style:header-style>
      <style:footer-style>
        <style:header-footer-properties svg:height="3.03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x="0.55cm" svg:y="-2.401cm" svg:width="2.3cm" svg:height="2.401cm" draw:z-index="1"><draw:image xlink:href="Pictures/10000000000002140000022A187544D291480A55.png" xlink:type="simple" xlink:show="embed" xlink:actuate="onLoad" draw:mime-type="image/png"/></draw:frame><draw:frame draw:style-name="Mfr1" draw:name="Obraz1" text:anchor-type="paragraph" svg:x="4.47cm" svg:y="-2.3cm" svg:width="11.989cm" svg:height="2.21cm" draw:z-index="3"><draw:image xlink:href="Pictures/100000000000058800000105CA88015382DEC374.jpg" xlink:type="simple" xlink:show="embed" xlink:actuate="onLoad" draw:mime-type="image/jpeg"/></draw:frame></text:p>
      </style:header>
      <style:footer>
        <text:p text:style-name="MP1"/>
        <text:p text:style-name="MP2"/>
        <text:p text:style-name="MP2">URZĄD GMINY SŁUPSK - UL SPORTOWA 34, 76-200 SŁUPSK </text:p>
        <text:p text:style-name="MP3">tel: 59/ 842 84 60 , <text:s/>59/ 842 84 69, <text:s/>fax: 59/ 842 92 54; <text:s/><text:tab/>www.gminas<text:span text:style-name="MT1">l</text:span>upsk.pl; <text:s text:c="2"/>e-mail: info@gminaslupsk.pl</text:p>
        <text:p text:style-name="MP3">numer konta: <text:s/>56 9315 0004 0050 3934 2000 0010</text:p>
        <text:p text:style-name="MP4">sporządziła: <text:span text:style-name="MT2">Iwona Antoniuk wew. 85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H42M49S</meta:editing-duration>
    <meta:editing-cycles>109</meta:editing-cycles>
    <meta:generator>LibreOffice/7.2.6.2$Windows_X86_64 LibreOffice_project/b0ec3a565991f7569a5a7f5d24fed7f52653d754</meta:generator>
    <dc:date>2022-09-06T12:13:25.148000000</dc:date>
    <meta:print-date>2022-09-06T12:09:30.611000000</meta:print-date>
    <dc:creator>Iwona Antoniuk</dc:creator>
    <meta:printed-by>Iwona Antoniuk</meta:printed-by>
    <meta:document-statistic meta:table-count="0" meta:image-count="2" meta:object-count="0" meta:page-count="2" meta:paragraph-count="31" meta:word-count="573" meta:character-count="5153" meta:non-whitespace-character-count="4019"/>
    <meta:user-defined meta:name="Info 1"/>
    <meta:user-defined meta:name="Info 2"/>
    <meta:user-defined meta:name="Info 3"/>
    <meta:user-defined meta:name="Info 4"/>
  </office:meta>
</office:document-meta>
</file>