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_1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complex="Times New Roman"/>
    </style:style>
    <style:style style:name="P8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0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1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2" style:parent-style-name="Normalny" style:family="paragraph">
      <style:paragraph-properties fo:line-height="115%"/>
      <style:text-properties style:font-name="Times New Roman" style:font-name-complex="Times New Roman"/>
    </style:style>
    <style:style style:name="P13" style:parent-style-name="Normalny" style:family="paragraph">
      <style:paragraph-properties fo:line-height="115%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text-align="center" fo:margin-top="0.1666in" fo:line-height="115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paragraph-properties fo:line-height="115%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2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7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olumn29" style:family="table-column">
      <style:table-column-properties style:column-width="1.8673in"/>
    </style:style>
    <style:style style:name="TableColumn30" style:family="table-column">
      <style:table-column-properties style:column-width="3.0513in"/>
    </style:style>
    <style:style style:name="TableColumn31" style:family="table-column">
      <style:table-column-properties style:column-width="1.3423in"/>
    </style:style>
    <style:style style:name="Table28" style:family="table">
      <style:table-properties style:width="6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8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39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40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43" style:parent-style-name="Normalny" style:family="paragraph">
      <style:paragraph-properties fo:text-align="center" fo:line-height="115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color="#333333" fo:background-color="#FFFFFF"/>
    </style:style>
    <style:style style:name="P46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15%"/>
      <style:text-properties style:font-name="Times New Roman" style:font-name-complex="Times New Roman"/>
    </style:style>
    <style:style style:name="P50" style:parent-style-name="Normalny" style:family="paragraph">
      <style:paragraph-properties fo:line-height="115%"/>
      <style:text-properties style:font-name="Times New Roman" style:font-name-complex="Times New Roman"/>
    </style:style>
    <style:style style:name="P51" style:parent-style-name="Normalny" style:family="paragraph">
      <style:paragraph-properties fo:line-height="115%"/>
      <style:text-properties style:font-name="Times New Roman" style:font-name-complex="Times New Roman"/>
    </style:style>
    <style:style style:name="P52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55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6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7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7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74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8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8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84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P87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88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8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olumn92" style:family="table-column">
      <style:table-column-properties style:column-width="1.8673in"/>
    </style:style>
    <style:style style:name="TableColumn93" style:family="table-column">
      <style:table-column-properties style:column-width="3.0513in"/>
    </style:style>
    <style:style style:name="TableColumn94" style:family="table-column">
      <style:table-column-properties style:column-width="1.3423in"/>
    </style:style>
    <style:style style:name="Table91" style:family="table">
      <style:table-properties style:width="6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98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01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102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103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06" style:parent-style-name="Normalny" style:family="paragraph">
      <style:paragraph-properties fo:text-align="center" fo:line-height="115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09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15%"/>
      <style:text-properties style:font-name="Times New Roman" style:font-name-complex="Times New Roman"/>
    </style:style>
    <style:style style:name="P113" style:parent-style-name="Normalny" style:family="paragraph">
      <style:paragraph-properties fo:line-height="115%"/>
      <style:text-properties style:font-name="Times New Roman" style:font-name-complex="Times New Roman"/>
    </style:style>
    <style:style style:name="P114" style:parent-style-name="Normalny" style:family="paragraph">
      <style:paragraph-properties fo:line-height="115%"/>
      <style:text-properties style:font-name="Times New Roman" style:font-name-complex="Times New Roman"/>
    </style:style>
    <style:style style:name="P115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2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2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2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3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3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3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4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4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4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P15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5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52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olumn155" style:family="table-column">
      <style:table-column-properties style:column-width="1.8673in"/>
    </style:style>
    <style:style style:name="TableColumn156" style:family="table-column">
      <style:table-column-properties style:column-width="3.0513in"/>
    </style:style>
    <style:style style:name="TableColumn157" style:family="table-column">
      <style:table-column-properties style:column-width="1.3423in"/>
    </style:style>
    <style:style style:name="Table154" style:family="table">
      <style:table-properties style:width="6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6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64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165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166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69" style:parent-style-name="Normalny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72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style:font-name="Times New Roman" style:font-name-complex="Times New Roman"/>
    </style:style>
    <style:style style:name="P176" style:parent-style-name="Normalny" style:family="paragraph">
      <style:paragraph-properties fo:line-height="115%"/>
      <style:text-properties style:font-name="Times New Roman" style:font-name-complex="Times New Roman"/>
    </style:style>
    <style:style style:name="P177" style:parent-style-name="Normalny" style:family="paragraph">
      <style:paragraph-properties fo:line-height="115%"/>
      <style:text-properties style:font-name="Times New Roman" style:font-name-complex="Times New Roman"/>
    </style:style>
    <style:style style:name="P178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86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87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90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96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97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20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206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20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P212" style:parent-style-name="Normalny" style:family="paragraph">
      <style:text-properties fo:color="#333333" fo:background-color="#FFFFFF"/>
    </style:style>
    <style:style style:name="P213" style:parent-style-name="Normalny" style:family="paragraph">
      <style:text-properties fo:color="#333333" fo:background-color="#FFFFFF"/>
    </style:style>
    <style:style style:name="P21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Grodziczno, dnia 22.06.2023r</text:p>
      <text:p text:style-name="P12">Znak sprawy: IP.271.1.11.2023</text:p>
      <text:p text:style-name="P13"/>
      <text:p text:style-name="P14"><text:span text:style-name="T15">INFORMACJA Z OTWARCIA OFERT</text:span><text:span text:style-name="T16"><text:s/>w dniu 21.06.2023r</text:span></text:p>
      <text:p text:style-name="P17"><text:span text:style-name="T18">złożonych w postępowaniu na<text:s/></text:span><text:span text:style-name="T19">Świadczenie usług transportowych</text:span></text:p>
      <text:p text:style-name="P20">Dotyczy:<text:s/></text:p>
      <text:p text:style-name="P21">Postępowania o udzielenie zamówienia<text:s/>publicznego prowadzonego w trybie art. 275 pkt 1 (trybie podstawowym bez negocjacji) o wartości zamówienia nieprzekraczającej progów unijnych o jakich stanowi art. 3 ustawy z 11 września 2019 r. - Prawo zamówień publicznych (t.j. Dz. U. z 2022 r. poz. 1710<text:s/>z póź.zm.)</text:p>
      <text:p text:style-name="P22"/>
      <text:p text:style-name="P23">Na podstawie art. 222 ust. 5 ustawy z dnia 11 września 2019 r. Prawo zamówień publicznych (t.j. Dz. U. z 2022 r. poz. 1710 z póź.zm.) Zamawiający przekazuje następujące informacje:</text:p>
      <text:p text:style-name="P24"/>
      <text:p text:style-name="P25"/>
      <text:p text:style-name="P26">Część nr 1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albo imię i nazwisko oraz siedziba lub miejsce prowadzonej działalności gospodarczej albo miejsce zamieszkania wykonawcy, którego oferta została otwarta</text:p>
            <text:p text:style-name="P35"/>
          </table:table-cell>
          <table:table-cell table:style-name="TableCell36">
            <text:p text:style-name="P37">Cena lub koszt zawarta w ofercie:</text:p>
            <text:list text:style-name="LFO14_1" text:continue-numbering="true">
              <text:list-item>
                <text:p text:style-name="P38">cena oferowana brutto za 1 km</text:p>
              </text:list-item>
              <text:list-item>
                <text:p text:style-name="P39">cena oferowana brutto za całość przedmiotu zamówienia</text:p>
              </text:list-item>
            </text:list>
            <text:p text:style-name="P40"/>
          </table:table-cell>
          <table:table-cell table:style-name="TableCell41">
            <text:p text:style-name="P42">Inne kryteria oceny -</text:p>
            <text:p text:style-name="P43"><text:span text:style-name="T44">Czas podstawienia zastępczego pojazdu w przypadku awarii środka transportu</text:span><text:span text:style-name="T45"><text:s/>(minuty)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Spółdzielnia Kółek Rolniczych w Grodzicznie z/s w Mrocznie</text:p>
            <text:p text:style-name="P50">Mroczno 29/5</text:p>
            <text:p text:style-name="P51">13-308 Mroczno</text:p>
            <text:p text:style-name="P52">Woj. warmińsko-mazurskie</text:p>
          </table:table-cell>
          <table:table-cell table:style-name="TableCell53">
            <text:p text:style-name="P54">12,80</text:p>
            <text:p text:style-name="P55">512179,20</text:p>
          </table:table-cell>
          <table:table-cell table:style-name="TableCell56">
            <text:p text:style-name="P57">30</text:p>
          </table:table-cell>
        </table:table-row>
        <table:table-row table:style-name="TableRow58">
          <table:table-cell table:style-name="TableCell59">
            <text:p text:style-name="P60">TRANS BET Beata Grondzewska</text:p>
            <text:p text:style-name="P61">Mroczno 62</text:p>
            <text:p text:style-name="P62">13-324 Grodziczn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zewozy Krajowe i Zagraniczne Osób Czapliccy Spółka Komandytowa</text:p>
            <text:p text:style-name="P70">Ul. Makowska 108</text:p>
            <text:p text:style-name="P71">06-300 Przasnysz</text:p>
          </table:table-cell>
          <table:table-cell table:style-name="TableCell72">
            <text:p text:style-name="P73">11,45</text:p>
            <text:p text:style-name="P74">458160,30</text:p>
          </table:table-cell>
          <table:table-cell table:style-name="TableCell75">
            <text:p text:style-name="P76">30</text:p>
          </table:table-cell>
        </table:table-row>
        <text:soft-page-break/>
        <table:table-row table:style-name="TableRow77">
          <table:table-cell table:style-name="TableCell78">
            <text:p text:style-name="P79">PKS Siedlce Spółka z o.o.</text:p>
            <text:p text:style-name="P80">Ul. Świętojańska 9</text:p>
            <text:p text:style-name="P81">08-110 Siedlce</text:p>
          </table:table-cell>
          <table:table-cell table:style-name="TableCell82">
            <text:p text:style-name="P83">10,26</text:p>
            <text:p text:style-name="P84">410543,64</text:p>
          </table:table-cell>
          <table:table-cell table:style-name="TableCell85">
            <text:p text:style-name="P86">30</text:p>
          </table:table-cell>
        </table:table-row>
      </table:table>
      <text:p text:style-name="P87"/>
      <text:p text:style-name="P88"/>
      <text:p text:style-name="P89">Część nr 2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azwa albo imię i nazwisko oraz siedziba lub miejsce prowadzonej działalności gospodarczej albo miejsce zamieszkania wykonawcy, którego oferta została otwarta</text:p>
            <text:p text:style-name="P98"/>
          </table:table-cell>
          <table:table-cell table:style-name="TableCell99">
            <text:p text:style-name="P100">Cena lub koszt zawarta w ofercie:</text:p>
            <text:list text:style-name="LFO14_1" text:continue-numbering="true">
              <text:list-item>
                <text:p text:style-name="P101">cena oferowana brutto za 1 km</text:p>
              </text:list-item>
              <text:list-item>
                <text:p text:style-name="P102">cena oferowana brutto za całość przedmiotu zamówienia</text:p>
              </text:list-item>
            </text:list>
            <text:p text:style-name="P103"/>
          </table:table-cell>
          <table:table-cell table:style-name="TableCell104">
            <text:p text:style-name="P105">Inne kryteria oceny -</text:p>
            <text:p text:style-name="P106"><text:span text:style-name="T107">Czas podstawienia zastępczego pojazdu w przypadku awarii środka transportu</text:span><text:span text:style-name="T108"><text:s/>(minuty)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Spółdzielnia Kółek Rolniczych w Grodzicznie z/s w Mrocznie</text:p>
            <text:p text:style-name="P113">Mroczno 29/5</text:p>
            <text:p text:style-name="P114">13-308 Mroczno</text:p>
            <text:p text:style-name="P115">Woj. warmińsko-mazurski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RANS BET Beata Grondzewska</text:p>
            <text:p text:style-name="P123">Mroczno 62</text:p>
            <text:p text:style-name="P124">13-324 Grodziczno</text:p>
          </table:table-cell>
          <table:table-cell table:style-name="TableCell125">
            <text:p text:style-name="P126">8,64</text:p>
            <text:p text:style-name="P127">207005,76</text:p>
          </table:table-cell>
          <table:table-cell table:style-name="TableCell128">
            <text:p text:style-name="P129">30</text:p>
          </table:table-cell>
        </table:table-row>
        <table:table-row table:style-name="TableRow130">
          <table:table-cell table:style-name="TableCell131">
            <text:p text:style-name="P132">Przewozy Krajowe i Zagraniczne Osób Czapliccy Spółka Komandytowa</text:p>
            <text:p text:style-name="P133">Ul. Makowska 108</text:p>
            <text:p text:style-name="P134">06-300 Przasnysz</text:p>
          </table:table-cell>
          <table:table-cell table:style-name="TableCell135">
            <text:p text:style-name="P136">11,56</text:p>
            <text:p text:style-name="P137">276966,04</text:p>
          </table:table-cell>
          <table:table-cell table:style-name="TableCell138">
            <text:p text:style-name="P139">30</text:p>
          </table:table-cell>
        </table:table-row>
        <table:table-row table:style-name="TableRow140">
          <table:table-cell table:style-name="TableCell141">
            <text:p text:style-name="P142">PKS Siedlce Spółka z o.o.</text:p>
            <text:p text:style-name="P143">Ul. Świętojańska 9</text:p>
            <text:p text:style-name="P144">08-110 Siedlce</text:p>
          </table:table-cell>
          <table:table-cell table:style-name="TableCell145">
            <text:p text:style-name="P146">10,80</text:p>
            <text:p text:style-name="P147">258757,20</text:p>
          </table:table-cell>
          <table:table-cell table:style-name="TableCell148">
            <text:p text:style-name="P149">30</text:p>
          </table:table-cell>
        </table:table-row>
      </table:table>
      <text:p text:style-name="P150"/>
      <text:p text:style-name="P151"/>
      <text:p text:style-name="P152">Część nr 3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azwa albo imię i nazwisko oraz siedziba lub miejsce prowadzonej działalności gospodarczej albo miejsce zamieszkania wykonawcy, którego oferta została otwarta</text:p>
            <text:p text:style-name="P161"/>
          </table:table-cell>
          <table:table-cell table:style-name="TableCell162">
            <text:p text:style-name="P163">Cena lub koszt zawarta w ofercie:</text:p>
            <text:list text:style-name="LFO14_1" text:continue-numbering="true">
              <text:list-item>
                <text:p text:style-name="P164">cena oferowana brutto za 1 km</text:p>
              </text:list-item>
              <text:list-item>
                <text:p text:style-name="P165">cena oferowana brutto za całość przedmiotu zamówienia</text:p>
              </text:list-item>
            </text:list>
            <text:p text:style-name="P166"/>
          </table:table-cell>
          <table:table-cell table:style-name="TableCell167">
            <text:p text:style-name="P168">Inne kryteria oceny -</text:p>
            <text:p text:style-name="P169"><text:span text:style-name="T170">Czas podstawienia zastępczego pojazdu w przypadku awarii środka transportu</text:span><text:span text:style-name="T171"><text:s/>(minuty)</text:span></text:p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Spółdzielnia Kółek Rolniczych w Grodzicznie z/s w Mrocznie</text:p>
            <text:p text:style-name="P176">Mroczno 29/5</text:p>
            <text:p text:style-name="P177">13-308 Mroczno</text:p>
            <text:p text:style-name="P178">Woj. warmińsko-mazurski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RANS BET Beata Grondzewska</text:p>
            <text:p text:style-name="P186">Mroczno 62</text:p>
            <text:p text:style-name="P187">13-324 Grodziczno</text:p>
          </table:table-cell>
          <table:table-cell table:style-name="TableCell188">
            <text:p text:style-name="P189">9,72</text:p>
            <text:p text:style-name="P190">81648,00</text:p>
          </table:table-cell>
          <table:table-cell table:style-name="TableCell191">
            <text:p text:style-name="P192">30</text:p>
          </table:table-cell>
        </table:table-row>
        <table:table-row table:style-name="TableRow193">
          <table:table-cell table:style-name="TableCell194">
            <text:p text:style-name="P195">Przewozy Krajowe i Zagraniczne Osób Czapliccy Spółka Komandytowa</text:p>
            <text:p text:style-name="P196">Ul. Makowska 108</text:p>
            <text:p text:style-name="P197">06-300 Przasnysz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KS Siedlce Spółka z o.o.</text:p>
            <text:p text:style-name="P205">Ul. Świętojańska 9</text:p>
            <text:p text:style-name="P206">08-110 Siedlce</text:p>
          </table:table-cell>
          <table:table-cell table:style-name="TableCell207">
            <text:p text:style-name="P208">16,20</text:p>
            <text:p text:style-name="P209">136000,00</text:p>
          </table:table-cell>
          <table:table-cell table:style-name="TableCell210">
            <text:p text:style-name="P211">30</text:p>
          </table:table-cell>
        </table:table-row>
      </table:table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_1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  <style:text-properties style:font-name="Times New Roman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6-22T09:11:00Z</dc:date>
    <meta:print-date>2023-02-10T10:20:00Z</meta:print-date>
    <meta:template xlink:href="%7bA99F0468-2B7C-4E24-BB56-CA14579096CD%7dtf02786999_win32" xlink:type="simple"/>
    <meta:editing-cycles>55</meta:editing-cycles>
    <meta:editing-duration>PT56460S</meta:editing-duration>
    <meta:document-statistic meta:page-count="3" meta:paragraph-count="6" meta:word-count="432" meta:character-count="3022" meta:row-count="21" meta:non-whitespace-character-count="2596"/>
  </office:meta>
</office:document-meta>
</file>