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3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3c087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Calibri1" fo:font-size="6pt" officeooo:paragraph-rsid="007b7c95" style:font-size-asian="6pt" style:font-name-complex="Calibri1" style:font-size-complex="6pt"/>
    </style:style>
    <style:style style:name="P8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10.3000001907349pt" officeooo:paragraph-rsid="003c0877" style:font-size-asian="10.3000001907349pt" style:font-size-complex="10.300000190734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10.3000001907349pt" officeooo:paragraph-rsid="003c0877" style:font-size-asian="10.3000001907349pt" style:font-size-complex="10.300000190734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.101cm" fo:margin-bottom="0cm" style:contextual-spacing="false" fo:line-height="100%"/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/>
    </style:style>
    <style:style style:name="P13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4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594e5f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3c0877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kst_20_podstawowy_20_wcięty_20_2">
      <style:paragraph-properties fo:margin-left="0cm" fo:margin-right="0cm" fo:line-height="100%" fo:text-align="center" style:justify-single-word="false" fo:text-indent="0cm" style:auto-text-indent="false"/>
      <style:text-properties officeooo:paragraph-rsid="008446a6"/>
    </style:style>
    <style:style style:name="P20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officeooo:paragraph-rsid="008ed68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7e47c"/>
    </style:style>
    <style:style style:name="P22" style:family="paragraph" style:parent-style-name="Standard">
      <style:paragraph-properties fo:text-align="center" style:justify-single-word="false" style:writing-mode="lr-tb"/>
      <style:text-properties officeooo:paragraph-rsid="0067e47c"/>
    </style:style>
    <style:style style:name="P23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199cm" fo:margin-bottom="0cm" style:contextual-spacing="false" fo:text-align="start" style:justify-single-word="false"/>
      <style:text-properties officeooo:paragraph-rsid="008dab2e"/>
    </style:style>
    <style:style style:name="P25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6" style:family="paragraph" style:parent-style-name="Standard" style:list-style-name="L1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27" style:family="paragraph" style:parent-style-name="Standard" style:list-style-name="L1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40b521" style:font-name-complex="Calibri1"/>
    </style:style>
    <style:style style:name="T14" style:family="text">
      <style:text-properties style:use-window-font-color="true" loext:opacity="0%" style:font-name="Calibri" style:text-underline-style="none" officeooo:rsid="0072bb0a" style:font-name-complex="Calibri1"/>
    </style:style>
    <style:style style:name="T15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6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7" style:family="text">
      <style:text-properties style:use-window-font-color="true" loext:opacity="0%" style:text-underline-style="none" fo:font-weight="normal" officeooo:rsid="007b7c95" style:font-weight-asian="normal" style:font-name-complex="Calibri1" style:font-weight-complex="normal"/>
    </style:style>
    <style:style style:name="T18" style:family="text">
      <style:text-properties style:use-window-font-color="true" loext:opacity="0%" style:font-name="Calibri1" fo:font-size="9pt" fo:language="pl" fo:country="PL" fo:font-weight="normal" style:font-name-asian="Times New Roman" style:font-size-asian="9pt" style:language-asian="zh" style:country-asian="CN" style:font-weight-asian="normal" style:font-name-complex="Calibri1" style:font-size-complex="9pt" style:language-complex="ar" style:country-complex="SA" style:font-weight-complex="normal"/>
    </style:style>
    <style:style style:name="T19" style:family="text">
      <style:text-properties style:text-underline-style="none" fo:font-weight="normal" style:font-weight-asian="normal" style:font-name-complex="Calibri1" style:font-weight-complex="normal"/>
    </style:style>
    <style:style style:name="T20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1" style:family="text">
      <style:text-properties style:text-underline-style="none" fo:font-weight="normal" officeooo:rsid="007b7c95" style:font-weight-asian="normal" style:font-name-complex="Calibri1" style:font-weight-complex="normal"/>
    </style:style>
    <style:style style:name="T22" style:family="text">
      <style:text-properties style:text-underline-style="none" fo:font-weight="bold" style:font-weight-asian="bold" style:font-name-complex="Calibri1" style:font-weight-complex="bold"/>
    </style:style>
    <style:style style:name="T23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4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Calibri1" fo:font-size="13pt" fo:language="pl" fo:country="PL" fo:font-style="normal" style:text-underline-style="none" fo:font-weight="bold" officeooo:rsid="0076e33a" style:letter-kerning="true" fo:background-color="#ffffff" loext:char-shading-value="0" style:font-name-asian="Tahoma1" style:font-size-asian="13pt" style:language-asian="zh" style:country-asian="CN" style:font-style-asian="normal" style:font-weight-asian="bold" style:font-name-complex="Calibri1" style:font-size-complex="13pt" style:language-complex="ar" style:country-complex="SA" style:font-style-complex="italic" style:font-weight-complex="bold"/>
    </style:style>
    <style:style style:name="T27" style:family="text">
      <style:text-properties fo:font-variant="normal" fo:text-transform="none" fo:color="#0000cd" loext:opacity="100%" style:text-line-through-style="none" style:text-line-through-type="none" style:font-name="Arial Black1" fo:font-size="11pt" fo:language="pl" fo:country="PL" fo:font-style="normal" style:text-underline-style="none" fo:font-weight="bold" officeooo:rsid="0076e33a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28" style:family="text">
      <style:text-properties fo:color="#000000" loext:opacity="100%" style:font-name="Calibri" style:text-underline-style="none" style:font-name-complex="Calibri1"/>
    </style:style>
    <style:style style:name="T29" style:family="text">
      <style:text-properties fo:color="#000000" loext:opacity="100%" style:font-name="Calibri" style:text-underline-style="none" officeooo:rsid="006fda1b" style:font-name-complex="Calibri1"/>
    </style:style>
    <style:style style:name="T30" style:family="text">
      <style:text-properties fo:color="#000000" loext:opacity="100%" style:font-name="Calibri" style:text-underline-style="none" officeooo:rsid="007d6fe4" style:font-name-complex="Calibri1"/>
    </style:style>
    <style:style style:name="T31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32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3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8dab2e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4" style:family="text">
      <style:text-properties fo:color="#00008b" loext:opacity="100%" style:text-line-through-style="none" style:text-line-through-type="none" style:font-name="Calibri" fo:font-size="11pt" fo:language="pl" fo:country="PL" fo:font-style="normal" style:text-underline-style="none" fo:font-weight="bold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35" style:family="text">
      <style:text-properties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08dab2e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36" style:family="text">
      <style:text-properties fo:color="#00008b" loext:opacity="100%" style:text-line-through-style="none" style:text-line-through-type="none" style:font-name="Calibri" fo:font-size="14pt" fo:language="pl" fo:country="PL" fo:font-style="normal" style:text-underline-style="none" fo:font-weight="bold" style:letter-kerning="true" fo:background-color="#ffffff" loext:char-shading-value="0" style:font-name-asian="Arial Black2" style:font-size-asian="14pt" style:language-asian="zh" style:country-asian="CN" style:font-style-asian="normal" style:font-weight-asian="bold" style:font-name-complex="Tahoma2" style:font-size-complex="14pt" style:language-complex="ar" style:country-complex="SA" style:font-style-complex="normal" style:font-weight-complex="bold"/>
    </style:style>
    <style:style style:name="T37" style:family="text">
      <style:text-properties fo:color="#00008b" loext:opacity="100%" style:text-line-through-style="none" style:text-line-through-type="none" style:font-name="Calibri" fo:font-size="14pt" fo:language="pl" fo:country="PL" fo:font-style="normal" style:text-underline-style="none" fo:font-weight="bold" officeooo:rsid="008dab2e" style:letter-kerning="true" fo:background-color="#ffffff" loext:char-shading-value="0" style:font-name-asian="Arial Black2" style:font-size-asian="14pt" style:language-asian="zh" style:country-asian="CN" style:font-style-asian="normal" style:font-weight-asian="bold" style:font-name-complex="Tahoma2" style:font-size-complex="14pt" style:language-complex="ar" style:country-complex="SA" style:font-style-complex="normal" style:font-weight-complex="bold"/>
    </style:style>
    <style:style style:name="T38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39" style:family="text">
      <style:text-properties officeooo:rsid="008dab2e"/>
    </style:style>
    <style:style style:name="T40" style:family="text">
      <style:text-properties style:font-name="Calibri1" fo:font-size="9pt" fo:font-weight="normal" style:font-size-asian="9pt" style:font-weight-asian="normal" style:font-name-complex="Calibri1" style:font-size-complex="9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Wzór - załącznik nr <text:span text:style-name="T39">3 </text:span>do SWZ </text:p>
      <text:p text:style-name="P11">Podmiot udostępniający zasoby:</text:p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>(pełna nazwa/firma, adres, NIP, KRS/CEiDG)</text:p>
      <text:p text:style-name="P4"/>
      <text:p text:style-name="P4">reprezentowany przez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7"/>
      <text:p text:style-name="P2">(imię, nazwisko, stanowisko/podstawa do reprezentacji)</text:p>
      <text:p text:style-name="P8"/>
      <text:p text:style-name="P14">OŚWIADCZENIE PODMIOTU UDOSTĘPNIAJĄCEGO ZASOBY</text:p>
      <text:p text:style-name="P20"><text:span text:style-name="T40">składane w trybie art. 1</text:span><text:span text:style-name="T18">25 ust. 5 ustawy z dnia 11 września 2019 r. Prawo zamówień publicznych <text:s/>(t</text:span><text:span text:style-name="Domyślna_20_czcionka_20_akapitu"><text:span text:style-name="T18">Dz. U. z 2024 r. poz. 1320 z póżn. zm.)</text:span></text:span><text:span text:style-name="T18">), zwanej dalej ustawą PZP</text:span></text:p>
      <text:p text:style-name="P6"/>
      <text:p text:style-name="P15">POTWIERDZAJĄCE SPEŁNIANIE WARUNKÓW UDZIAŁU W POSTĘPOWANIU, W ZAKRESIE, <text:s text:c="18"/>W <text:s/>JAKIM WYKONAWCA <text:s/>POWOŁUJE SIĘ NA ZASOBY PODMIOTU ORAZ BRAK PODSTAW <text:s text:c="20"/>WYKLUCZENIA PODMIOTU</text:p>
      <text:p text:style-name="P21"><text:span text:style-name="Domyślna_20_czcionka_20_akapitu"><text:span text:style-name="T31">dotyczy postępowania o udzielenie zamówienia publicznego prowadzonego w trybie art.275 pkt 1 ustawy PZP <text:s text:c="2"/></text:span></text:span></text:p>
      <text:p text:style-name="P22"><text:span text:style-name="Domyślna_20_czcionka_20_akapitu"><text:span text:style-name="T31"><text:s/>(tryb podstawowy bez negocjacji) o numerze:</text:span></text:span><text:span text:style-name="Domyślna_20_czcionka_20_akapitu"><text:span text:style-name="T32"> <text:s/></text:span></text:span><text:span text:style-name="Domyślna_20_czcionka_20_akapitu"><text:span text:style-name="T37">15</text:span></text:span><text:span text:style-name="Domyślna_20_czcionka_20_akapitu"><text:span text:style-name="T36">/P</text:span></text:span><text:span text:style-name="Domyślna_20_czcionka_20_akapitu"><text:span text:style-name="T37">A</text:span></text:span><text:span text:style-name="Domyślna_20_czcionka_20_akapitu"><text:span text:style-name="T36">/202</text:span></text:span><text:span text:style-name="Domyślna_20_czcionka_20_akapitu"><text:span text:style-name="T37">5</text:span></text:span></text:p>
      <text:p text:style-name="P21"><text:bookmark-start text:name="__DdeLink__250_196416699"/><text:span text:style-name="T38">nazwa postępowania:</text:span><text:bookmark-end text:name="__DdeLink__250_196416699"/><text:span text:style-name="Domyślna_20_czcionka_20_akapitu"><text:span text:style-name="T24"> </text:span></text:span><text:span text:style-name="Domyślna_20_czcionka_20_akapitu"><text:span text:style-name="T25"><text:s/></text:span></text:span><text:bookmark-start text:name="__DdeLink__10035_27098140371"/></text:p>
      <text:p text:style-name="P24"><text:span text:style-name="Domyślna_20_czcionka_20_akapitu"><text:span text:style-name="T27">Rozbiórka nieużytkowanego budynku mieszkalnego położonego w Bydgoszczy przy ul. Różanej 17</text:span></text:span></text:p>
      <text:p text:style-name="P19"><text:span text:style-name="Domyślna_20_czcionka_20_akapitu"><text:span text:style-name="T26"/></text:span></text:p>
      <text:p text:style-name="P9"><text:span text:style-name="T22">1. Oświadczam/</text:span><text:span text:style-name="T23">y</text:span><text:span text:style-name="T22">, <text:s/>że nie podlegam/</text:span><text:span text:style-name="T23">y</text:span><text:span text:style-name="T22"> <text:s/>wykluczeniu </text:span><text:span text:style-name="T19">z postępowania na podstawie art.108 ust.1 ustawy PZP</text:span></text:p>
      <text:p text:style-name="P10"><text:span text:style-name="T22">2. Oświadczam/</text:span><text:span text:style-name="T23">y</text:span><text:span text:style-name="T22">, <text:s/>że nie podlegam/</text:span><text:span text:style-name="T23">y</text:span><text:span text:style-name="T22"> <text:s/>wykluczeniu</text:span><text:span text:style-name="T19"> z postępowania na podstawie art.109 ust.1 pkt </text:span><text:span text:style-name="T20">4</text:span><text:span text:style-name="T21">) </text:span><text:span text:style-name="T19">ustawy PZP</text:span></text:p>
      <text:p text:style-name="P5"><text:span text:style-name="T16">3. </text:span><text:span text:style-name="T15">Oświadczam, że zachodzą w stosunku do mnie podstawy wykluczenia z postępowania <text:s/>na podstawie art. ………… u PZP (należy podać mającą zastosowanie podstawę wykluczenia spośród wymienionych w art.108 ust.1 lub art.109 ust.1 pkt </text:span><text:span text:style-name="T17">4</text:span><text:span text:style-name="T15"> ustawy PZP). Jednocześnie oświadczam, że w związku z ww. okolicznością, na podstawie art.110 ust.2 ustawy PZP podjąłem następujące środki naprawcze:</text:span></text:p>
      <text:p text:style-name="P5"><text:span text:style-name="T15"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6"><text:span text:style-name="T28">4. Oświadczam/</text:span><text:span text:style-name="T30">y</text:span><text:span text:style-name="T28">, że nie podlegam/</text:span><text:span text:style-name="T30">y</text:span><text:span text:style-name="T28"> wykluczeniu z postępowania na podstawie art.7 ust.1 ustawy z dnia 13 kwietnia 2022r. </text:span><text:span text:style-name="T29">o</text:span><text:span text:style-name="T28"> szczególnych rozwiązaniach w zakresie przeciwdziałania wspieraniu agresji na Ukrainę oraz służących ochronie <text:s text:c="19"/>bezpieczeństwa narodowego. </text:span></text:p>
      <text:p text:style-name="P17"><text:span text:style-name="T11">5</text:span><text:span text:style-name="T10">. Oświadczam/y, że spełniam/y warunki udziału w postępowaniu dotyczące zdolności technicznej lub zawodowej, określone przez Zamawiającego w </text:span><text:span text:style-name="T12">rozdziale </text:span><text:span text:style-name="T14">IX</text:span><text:span text:style-name="T12"> <text:s/>ust.2 pkt 4</text:span><text:span text:style-name="T13">)</text:span><text:span text:style-name="T12"> <text:s/></text:span><text:span text:style-name="T10">SWZ <text:s/></text:span><text:span text:style-name="T12">w następującym zakresie:</text:span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oft-page-break/><text:span text:style-name="T7">(należy </text:span><text:span text:style-name="T8">wymienić</text:span><text:span text:style-name="T9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– </text:span><text:span text:style-name="T3">powołując się na zasoby tego podmiotu :</text:span></text:p>
      <text:p text:style-name="P23"><text:span text:style-name="T3"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8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13">UWAGA: </text:p>
      <text:list text:style-name="L1">
        <text:list-item>
          <text:p text:style-name="P26">dokument należy podpisać kwalifikowanym podpisem elektronicznym lub podpisem zaufanym lub podpisem osobistym.</text:p>
        </text:list-item>
        <text:list-item>
          <text:p text:style-name="P27">dokument składa <text:s/>podmiot trzeci <text:s/>udostępniający wykonawcy swoje zasoby</text:p>
        </text:list-item>
        <text:list-item>
          <text:p text:style-name="P27">Zamawiający zaleca zapisanie dokumentu w formacie .pdf<text:bookmark-end text:name="__DdeLink__10035_2709814037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decimal-places="2" number:min-integer-digits="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115</meta:editing-cycles>
    <meta:editing-duration>PT3H59M21S</meta:editing-duration>
    <meta:generator>LibreOffice/24.2.0.3$Windows_X86_64 LibreOffice_project/da48488a73ddd66ea24cf16bbc4f7b9c08e9bea1</meta:generator>
    <dc:date>2025-03-11T09:08:27.066000000</dc:date>
    <meta:document-statistic meta:table-count="4" meta:image-count="0" meta:object-count="0" meta:page-count="2" meta:paragraph-count="23" meta:word-count="348" meta:character-count="2647" meta:non-whitespace-character-count="2244"/>
  </office:meta>
</office:document-meta>
</file>