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7000000FE00BB25435EA0140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dc9ff8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6" style:family="paragraph" style:parent-style-name="Text_20_body" style:master-page-name="">
      <style:paragraph-properties fo:line-height="115%" fo:text-align="center" style:justify-single-word="false" fo:hyphenation-ladder-count="no-limit" style:page-number="auto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bold" officeooo:rsid="001a17a9" officeooo:paragraph-rsid="00dc9ff8" style:font-size-asian="12pt" style:language-asian="zxx" style:country-asian="none" style:font-weight-asian="bold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style:page-number="auto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103b01c" officeooo:paragraph-rsid="00dc9ff8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7.999cm" style:auto-text-indent="false" fo:background-color="transparent"/>
      <style:text-properties fo:font-variant="normal" fo:text-transform="none" style:use-window-font-color="true" loext:opacity="0%" style:font-name="Times New Roman" fo:font-size="12pt" fo:letter-spacing="normal" fo:language="pl" fo:country="PL" fo:font-style="italic" fo:font-weight="normal" officeooo:rsid="0103b01c" officeooo:paragraph-rsid="00dc9ff8" fo:background-color="transparent" style:font-size-asian="12pt" style:language-asian="zxx" style:country-asian="none" style:font-style-asian="italic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line-height="115%" fo:text-align="start" style:justify-single-word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style:text-underline-style="none" fo:font-weight="normal" officeooo:rsid="0103b01c" officeooo:paragraph-rsid="00dc9ff8" style:font-size-asian="8.75pt" style:language-asian="zxx" style:country-asian="none" style:font-size-complex="10pt" style:language-complex="zxx" style:country-complex="none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pl" fo:country="PL" fo:font-style="normal" fo:font-weight="normal" officeooo:rsid="001a17a9" officeooo:paragraph-rsid="00dc9ff8" style:font-size-asian="8.75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1.199cm" style:auto-text-indent="false"/>
      <style:text-properties fo:font-variant="normal" fo:text-transform="none" style:use-window-font-color="true" loext:opacity="0%" style:font-name="Times New Roman" fo:font-size="8pt" fo:letter-spacing="normal" fo:language="pl" fo:country="PL" fo:font-style="normal" fo:font-weight="normal" officeooo:rsid="001a17a9" officeooo:paragraph-rsid="00dc9ff8" fo:background-color="transparent" style:font-size-asian="7pt" style:language-asian="zxx" style:country-asian="none" style:font-size-complex="8pt" style:language-complex="zxx" style:country-complex="none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line-height="115%" fo:text-align="start" style:justify-single-word="false"/>
      <style:text-properties style:use-window-font-color="true" loext:opacity="0%" officeooo:paragraph-rsid="00dc9ff8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199cm" style:auto-text-indent="false"/>
      <style:text-properties officeooo:paragraph-rsid="00dc9ff8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line-height="100%" fo:text-align="justify" style:justify-single-word="false" style:punctuation-wrap="simple"/>
      <style:text-properties style:font-name="Times New Roman" officeooo:paragraph-rsid="00dc9ff8"/>
    </style:style>
    <style:style style:name="P1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Times New Roman" officeooo:paragraph-rsid="00e4407b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e4407b" officeooo:paragraph-rsid="00e6238f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21" style:family="paragraph" style:parent-style-name="Text_20_body" style:master-page-name="Standard">
      <style:paragraph-properties fo:line-height="115%" fo:text-align="end" style:justify-single-word="false" style:page-number="auto"/>
      <style:text-properties style:use-window-font-color="true" loext:opacity="0%" officeooo:rsid="00d36b94" officeooo:paragraph-rsid="00dc9ff8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dc9ff8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d679a0" officeooo:paragraph-rsid="00e4407b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none" fo:font-weight="normal" officeooo:rsid="001a17a9" officeooo:paragraph-rsid="00e4407b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font-variant="normal" fo:text-transform="none" style:use-window-font-color="true" loext:opacity="0%" style:font-name="Times New Roman" fo:font-size="12pt" fo:letter-spacing="normal" fo:language="pl" fo:country="PL" fo:font-style="normal" style:text-underline-style="solid" style:text-underline-width="auto" style:text-underline-color="font-color" fo:font-weight="normal" officeooo:paragraph-rsid="00dc9ff8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T1" style:family="text">
      <style:text-properties officeooo:rsid="002d1293"/>
    </style:style>
    <style:style style:name="T2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07ba9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ddf5c6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1bda2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variant="normal" fo:text-transform="none" style:font-name="Times New Roman" fo:font-size="12pt" fo:letter-spacing="normal" fo:language="pl" fo:country="PL" fo:font-style="normal" style:text-underline-style="none" fo:font-weight="normal" officeooo:rsid="00e278bf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style:font-size-asian="12pt" style:language-asian="zxx" style:country-asian="none" style:font-size-complex="12pt" style:language-complex="zxx" style:country-complex="none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b333f" style:font-size-asian="12pt" style:language-asian="zxx" style:country-asian="none" style:font-size-complex="12pt" style:language-complex="zxx" style:country-complex="none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1a17a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d679a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pl" fo:country="PL" fo:font-style="normal" fo:font-weight="normal" officeooo:rsid="00e4407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2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fo:font-size="12pt" fo:letter-spacing="normal" fo:language="pl" fo:country="PL" fo:font-style="normal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36b9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l" fo:country="PL" fo:font-style="normal" style:text-underline-style="none" fo:font-weight="normal" officeooo:rsid="00d74f6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48426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048426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normal" officeooo:rsid="00e4407b" style:letter-kerning="true" style:font-name-asian="Times New Roman" style:font-size-asian="12pt" style:language-asian="pl" style:country-asian="PL" style:font-name-complex="Arial" style:font-size-complex="12pt" style:language-complex="hi" style:country-complex="IN"/>
    </style:style>
    <style:style style:name="T20" style:family="text">
      <style:text-properties fo:font-variant="normal" fo:text-transform="none" fo:color="#ff0000" loext:opacity="100%" style:font-name="Times New Roman" fo:font-size="12pt" fo:letter-spacing="normal" fo:language="pl" fo:country="PL" fo:font-style="normal" fo:font-weight="normal" officeooo:rsid="001a17a9" style:font-name-asian="Times New Roman" style:font-size-asian="12pt" style:language-asian="pl" style:country-asian="PL" style:font-name-complex="Arial" style:font-size-complex="12pt" style:language-complex="zxx" style:country-complex="none"/>
    </style:style>
    <style:style style:name="T21" style:family="text">
      <style:text-properties officeooo:rsid="00e2d8ca"/>
    </style:style>
    <style:style style:name="T22" style:family="text">
      <style:text-properties officeooo:rsid="001a17a9"/>
    </style:style>
    <style:style style:name="T23" style:family="text">
      <style:text-properties officeooo:rsid="001b333f"/>
    </style:style>
    <style:style style:name="T24" style:family="text">
      <style:text-properties officeooo:rsid="00d36b94"/>
    </style:style>
    <style:style style:name="T25" style:family="text">
      <style:text-properties officeooo:rsid="00d679a0"/>
    </style:style>
    <style:style style:name="T26" style:family="text">
      <style:text-properties officeooo:rsid="00d74f6f"/>
    </style:style>
    <style:style style:name="T27" style:family="text">
      <style:text-properties officeooo:rsid="00dab510"/>
    </style:style>
    <style:style style:name="T28" style:family="text">
      <style:text-properties officeooo:rsid="00de207d"/>
    </style:style>
    <style:style style:name="T29" style:family="text">
      <style:text-properties fo:color="#000000" loext:opacity="100%" fo:font-size="12pt" fo:language="pl" fo:country="PL" fo:font-style="normal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0" style:family="text">
      <style:text-properties fo:color="#000000" loext:opacity="100%" fo:font-size="12pt" fo:language="pl" fo:country="PL" fo:font-style="normal" fo:font-weight="normal" officeooo:rsid="00e4407b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1" style:family="text">
      <style:text-properties fo:color="#000000" loext:opacity="100%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32" style:family="text">
      <style:text-properties fo:color="#000000" loext:opacity="100%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pl" style:country-asian="PL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T33" style:family="text">
      <style:text-properties fo:color="#000000" loext:opacity="100%" fo:font-size="12pt" fo:language="zxx" fo:country="none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officeooo:rsid="00d36b94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hi" style:country-complex="IN" style:font-style-complex="normal" style:font-weight-complex="normal"/>
    </style:style>
    <style:style style:name="T35" style:family="text">
      <style:text-properties fo:color="#000000" loext:opacity="100%" officeooo:rsid="00048426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hi" style:country-complex="IN" style:font-style-complex="normal" style:font-weight-complex="normal"/>
    </style:style>
    <style:style style:name="T36" style:family="text">
      <style:text-properties fo:color="#000000" loext:opacity="100%" officeooo:rsid="00e4407b" style:letter-kerning="true" fo:background-color="transparent" loext:char-shading-value="0" style:font-name-asian="Times New Roman" style:language-asian="pl" style:country-asian="PL" style:font-style-asian="normal" style:font-weight-asian="normal" style:font-name-complex="Arial" style:language-complex="hi" style:country-complex="IN" style:font-style-complex="normal" style:font-weight-complex="normal"/>
    </style:style>
    <style:style style:name="T37" style:family="text">
      <style:text-properties fo:color="#000000" loext:opacity="100%" officeooo:rsid="00d36b94" style:language-asian="pl" style:country-asian="PL" style:language-complex="hi" style:country-complex="IN"/>
    </style:style>
    <style:style style:name="T38" style:family="text">
      <style:text-properties fo:color="#000000" loext:opacity="100%" officeooo:rsid="00048426" style:language-asian="pl" style:country-asian="PL" style:language-complex="hi" style:country-complex="IN"/>
    </style:style>
    <style:style style:name="T39" style:family="text">
      <style:text-properties fo:color="#000000" loext:opacity="100%" officeooo:rsid="00d679a0" style:language-asian="pl" style:country-asian="PL" style:language-complex="hi" style:country-complex="IN"/>
    </style:style>
    <style:style style:name="T40" style:family="text">
      <style:text-properties fo:color="#000000" loext:opacity="100%" officeooo:rsid="00e4407b" style:language-asian="pl" style:country-asian="PL" style:language-complex="hi" style:country-complex="IN"/>
    </style:style>
    <style:style style:name="T41" style:family="text">
      <style:text-properties fo:color="#000000" loext:opacity="100%" style:font-name="Arial" fo:font-size="12pt" fo:language="pl" fo:country="PL" fo:font-style="normal" style:text-underline-style="none" fo:font-weight="normal" style:letter-kerning="true" style:font-name-asian="Times New Roman" style:font-size-asian="12pt" style:language-asian="pl" style:country-asian="PL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42" style:family="text">
      <style:text-properties officeooo:rsid="00048426"/>
    </style:style>
    <style:style style:name="T43" style:family="text">
      <style:text-properties officeooo:rsid="00e4407b"/>
    </style:style>
    <style:style style:name="T44" style:family="text">
      <style:text-properties style:text-underline-style="none"/>
    </style:style>
    <style:style style:name="T45" style:family="text">
      <style:text-properties style:text-underline-style="none" officeooo:rsid="00e623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S</text:span><text:span text:style-name="T2">łupsk, dnia </text:span><text:span text:style-name="T5">1</text:span><text:span text:style-name="T6">5 września</text:span><text:span text:style-name="T2"> 2022 r.</text:span></text:p>
      <text:p text:style-name="P16"><text:span text:style-name="T3">Znak sprawy: </text:span><text:span text:style-name="T4">ID.7011.</text:span><text:span text:style-name="T6">10</text:span><text:span text:style-name="T4">.2022</text:span></text:p>
      <text:p text:style-name="P13"/>
      <text:p text:style-name="P6">ZAPROSZENIE DO ZŁOŻENIA OFERT</text:p>
      <text:p text:style-name="P14"/>
      <text:p text:style-name="P17"><text:span text:style-name="T7">Gmina Słupsk, ul. Sportowa 34, 76-200 Słupsk zaprasza </text:span><text:span text:style-name="T8">d</text:span><text:span text:style-name="T7">o zło</text:span><text:span text:style-name="T8">ż</text:span><text:span text:style-name="T7">enia oferty w zapytaniu </text:span><text:span text:style-name="T8">cenowym</text:span><text:span text:style-name="T7"> dotyczącym </text:span><text:span text:style-name="T16">opracowania </text:span><text:span text:style-name="T17">wielobranżowej </text:span><text:span text:style-name="T16">dokumentacji projektowo – kosztorysowej </text:span><text:span text:style-name="T18">dla inwestycji drogowej ”</text:span><text:span text:style-name="T19">Przebudowa drogi gminnej na dz. nr 98/11 w m. Redęcin</text:span><text:span text:style-name="T18">”</text:span><text:span text:style-name="T16"> wraz z <text:s/>uzyskaniem</text:span><text:span text:style-name="T20"> </text:span><text:span text:style-name="T16">decyzji w sprawie</text:span><text:span text:style-name="T20"> </text:span><text:span text:style-name="T16">pozwolenia na budowę lub ZRID lub zgłoszenia.</text:span></text:p>
      <text:p text:style-name="P22"><text:span text:style-name="T9">Planowany termin realizacji zadania:</text:span><text:span text:style-name="T10"> do 30.</text:span><text:span text:style-name="T11">06</text:span><text:span text:style-name="T10">.202</text:span><text:span text:style-name="T11">3</text:span><text:span text:style-name="T10"> r.</text:span><text:span text:style-name="T9"> </text:span></text:p>
      <text:p text:style-name="P8"><text:span text:style-name="T22">Ofertę cenową prosimy złożyć do dnia </text:span><text:span text:style-name="T28"><text:s/></text:span><text:span text:style-name="T43">21.09.</text:span><text:span text:style-name="T22">202</text:span><text:span text:style-name="T25">2</text:span><text:span text:style-name="T22">r. </text:span><text:span text:style-name="T23">d</text:span><text:span text:style-name="T22">o godz. 1</text:span><text:span text:style-name="T21">0</text:span><text:span text:style-name="T22">.0</text:span><text:span text:style-name="T23">0</text:span></text:p>
      <text:p text:style-name="P7">Za złożenie oferty serdecznie dziękuję.</text:p>
      <text:p text:style-name="P15"/>
      <text:p text:style-name="P10"><text:s text:c="10"/>Kierownik Referatu Inwestycji, </text:p>
      <text:p text:style-name="P11">Gospodarki Komunalnej i Ochrony Środowiska</text:p>
      <text:p text:style-name="P9"/>
      <text:p text:style-name="P12"><text:s text:c="20"/>Joanna Szmidt</text:p>
      <text:p text:style-name="P12"/>
      <text:p text:style-name="P5"/>
      <text:p text:style-name="P5">Zakres rzeczowy zamówienia obejmuje:</text:p>
      <text:p text:style-name="P18"><text:span text:style-name="T14">– </text:span><text:span text:style-name="T31">Zamawiający przekaże Wykonawcy mapę do celów projektowych </text:span><text:span text:style-name="T32">(UWAGA!!! w przypadku potrzeby aktualizacji mapy do celów projektowych koszty aktualizacji pokrywa <text:s/>Wykonawca).</text:span></text:p>
      <text:p text:style-name="P19"><text:span text:style-name="T12">–</text:span><text:span text:style-name="T13"> </text:span><text:span text:style-name="T29"><text:s/></text:span><text:span text:style-name="T30">budowa drogi (odcinek drogi o dł. ok. 150 mb),</text:span></text:p>
      <text:p text:style-name="P23"><text:span text:style-name="T34">– </text:span><text:span text:style-name="T35">zaprojektowanie odwodnienie drogi</text:span><text:span text:style-name="T36">,</text:span></text:p>
      <text:p text:style-name="P24"><text:span text:style-name="T37">– </text:span><text:span text:style-name="T38">budowa </text:span><text:span text:style-name="T39">oświetleni</text:span><text:span text:style-name="T38">a drogowego</text:span><text:span text:style-name="T39">,</text:span></text:p>
      <text:p text:style-name="P24"><text:span text:style-name="T39">- </text:span><text:span text:style-name="T40">likwidacja oświetlenia i linii energetycznej należącej do Energa Oświetlenie,</text:span></text:p>
      <text:p text:style-name="P19"><text:span text:style-name="T29">- usunięcie kolizji z innymi istniejącymi sieciami (jeśli taka potrzeba nastąpi),</text:span></text:p>
      <text:p text:style-name="P19"><text:span text:style-name="T29">- </text:span><text:span text:style-name="T30">remont i wymiana wodociągu,</text:span></text:p>
      <text:p text:style-name="P19"><text:span text:style-name="T30">- przebudowa przepompowni ścieków,</text:span><text:span text:style-name="T29"><text:line-break/></text:span><text:span text:style-name="T12">–</text:span><text:span text:style-name="T13"> </text:span><text:span text:style-name="T29"><text:s/>badania gruntu,</text:span><text:span text:style-name="T33"><text:line-break/></text:span><text:span text:style-name="T14">–</text:span><text:span text:style-name="T15"> </text:span><text:span text:style-name="T33"><text:s/>PT stałej organizacji ruchu,</text:span></text:p>
      <text:p text:style-name="P20"><text:span text:style-name="T44">- inwentaryzacja drzew kolidujących z projektowaną inwestycją,</text:span></text:p>
      <text:p text:style-name="P20"><text:span text:style-name="T44">-</text:span><text:span text:style-name="T45">UWAGA! Teren inwestycji nie jest objęty miejscowym planem zagospodarowania przestrzenn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ny1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_20_Bullet_20_2" style:display-name="List Bullet 2" style:family="paragraph" style:parent-style-name="Standard" style:default-outline-level="">
      <style:paragraph-properties fo:margin-left="0.998cm" fo:margin-right="0cm" fo:margin-top="0cm" fo:margin-bottom="0cm" style:contextual-spacing="false" fo:line-height="100%" fo:text-indent="-0.499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z3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z2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3z2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4z2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5z2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0z2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1z2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2z2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WW8Num20z3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weight="normal" style:font-size-asian="12pt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-Łącze_20_internetowe" style:display-name="WW-Łącze internetowe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0.922cm" fo:text-indent="-0.762cm" fo:margin-left="10.92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1.176cm" fo:text-indent="-1.016cm" fo:margin-left="11.17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1.684cm" fo:text-indent="-1.524cm" fo:margin-left="11.68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1.938cm" fo:text-indent="-1.778cm" fo:margin-left="11.93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2.192cm" fo:text-indent="-2.032cm" fo:margin-left="12.19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2.446cm" fo:text-indent="-2.286cm" fo:margin-left="12.44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2.954cm" fo:text-indent="-2.794cm" fo:margin-left="12.95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3.208cm" fo:text-indent="-3.048cm" fo:margin-left="13.20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0.92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1.43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1.68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1.93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12.19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12.44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12.7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12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officeooo:paragraph-rsid="00d065c1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fo:font-style="italic" officeooo:paragraph-rsid="00d22b7b" style:font-size-asian="9pt" style:font-style-asian="italic" style:font-size-complex="9pt" style:font-style-complex="italic"/>
    </style:style>
    <style:style style:name="MT1" style:family="text">
      <style:text-properties officeooo:rsid="002d129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43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paragraph" svg:x="1.461cm" svg:y="-2.409cm" svg:width="2.298cm" svg:height="2.394cm" draw:z-index="0"><draw:image xlink:href="Pictures/10000000000002140000022A187544D291480A55.png" xlink:type="simple" xlink:show="embed" xlink:actuate="onLoad" draw:mime-type="image/png"/></draw:frame><draw:frame draw:style-name="Mfr1" draw:name="Obraz2" text:anchor-type="paragraph" svg:x="4.187cm" svg:y="-2.231cm" svg:width="11.98cm" svg:height="2.15cm" draw:z-index="1"><draw:image xlink:href="Pictures/1000000000000587000000FE00BB25435EA0140B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lupsk.pl; <text:s/>e-mail: info@gminaslupsk.pl</text:p>
        <text:p text:style-name="MP4">numer konta: <text:s/><text:span text:style-name="MT1">52 1600 0003 1852 7858 2000 000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26M47S</meta:editing-duration>
    <meta:editing-cycles>254</meta:editing-cycles>
    <meta:generator>LibreOffice/7.2.6.2$Windows_X86_64 LibreOffice_project/b0ec3a565991f7569a5a7f5d24fed7f52653d754</meta:generator>
    <dc:date>2022-09-15T11:49:48.713000000</dc:date>
    <dc:creator>Iwona Antoniuk</dc:creator>
    <meta:printed-by>Iwona Antoniuk</meta:printed-by>
    <meta:print-date>2022-09-15T11:49:45.758000000</meta:print-date>
    <meta:document-statistic meta:table-count="0" meta:image-count="2" meta:object-count="0" meta:page-count="1" meta:paragraph-count="24" meta:word-count="219" meta:character-count="1651" meta:non-whitespace-character-count="1404"/>
    <meta:user-defined meta:name="Info 1"/>
    <meta:user-defined meta:name="Info 2"/>
    <meta:user-defined meta:name="Info 3"/>
    <meta:user-defined meta:name="Info 4"/>
  </office:meta>
</office:document-meta>
</file>