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8" style:parent-style-name="Standard" style:family="paragraph">
      <style:paragraph-properties fo:margin-left="4.5666in" fo:margin-right="-0.1979in">
        <style:tab-stops/>
      </style:paragraph-properties>
    </style:style>
    <style:style style:name="T9" style:parent-style-name="Domyślnaczcionkaakapitu" style:family="text">
      <style:text-properties style:font-name="Calibri" style:font-name-asian="Times New Roman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style:line-height-at-least="0.1388in" fo:margin-left="1.4958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2" style:parent-style-name="Normalny" style:family="paragraph">
      <style:paragraph-properties fo:margin-right="-0.6694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language-complex="ar" style:country-complex="SA"/>
    </style:style>
    <style:style style:name="P45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language-complex="ar" style:country-complex="SA"/>
    </style:style>
    <style:style style:name="P46" style:parent-style-name="Standarduser" style:family="paragraph">
      <style:paragraph-properties fo:text-align="center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.5pt" style:font-size-asian="11.5pt" style:language-complex="ar" style:country-complex="SA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50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2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1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fo:hyphenate="true"/>
    </style:style>
    <style:style style:name="T62" style:parent-style-name="Domyślnaczcionkaakapitu" style:family="text">
      <style:text-properties style:language-complex="ar" style:country-complex="SA"/>
    </style:style>
    <style:style style:name="P63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4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5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6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7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8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9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70" style:parent-style-name="Standard" style:family="paragraph">
      <style:paragraph-properties style:text-autospace="none" style:vertical-align="auto"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71" style:parent-style-name="NormalnyWeb" style:family="paragraph">
      <style:paragraph-properties style:text-autospace="none"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-asian="Times New Roman" style:language-asian="pl" style:country-asian="PL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style="italic" style:font-style-asian="italic" style:font-style-complex="italic" fo:color="#222222"/>
    </style:style>
    <style:style style:name="T75" style:parent-style-name="Domyślnaczcionkaakapitu" style:family="text">
      <style:text-properties style:font-style-complex="italic" fo:color="#222222"/>
    </style:style>
    <style:style style:name="T76" style:parent-style-name="Odwołanieprzypisudolnego" style:family="text">
      <style:text-properties fo:font-style="italic" style:font-style-asian="italic" style:font-style-complex="italic" fo:color="#222222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Arial" fo:font-size="8pt" style:font-size-asian="8pt" style:font-size-complex="8pt"/>
    </style:style>
    <style:style style:name="T79" style:parent-style-name="Domyślnaczcionkaakapitu" style:family="text">
      <style:text-properties style:font-name="Arial" fo:color="#222222" fo:font-size="8pt" style:font-size-asian="8pt" style:font-size-complex="8pt"/>
    </style:style>
    <style:style style:name="T80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81" style:parent-style-name="Domyślnaczcionkaakapitu" style:family="text">
      <style:text-properties style:font-name="Arial" fo:color="#222222" fo:font-size="8pt" style:font-size-asian="8pt" style:font-size-complex="8pt"/>
    </style:style>
    <style:style style:name="T82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Arial" fo:color="#222222" fo:font-size="8pt" style:font-size-asian="8pt" style:font-size-complex="8pt"/>
    </style:style>
    <style:style style:name="T86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fo:font-style="italic" style:font-style-asian="italic" style:font-style-complex="italic" fo:color="#222222"/>
    </style:style>
    <style:style style:name="P89" style:parent-style-name="Normalny" style:family="paragraph">
      <style:paragraph-properties style:text-autospace="none" style:vertical-align="auto"/>
      <style:text-properties style:font-name="Calibri" style:font-name-complex="Calibri" fo:background-color="#DDDDDD" fo:hyphenate="true"/>
    </style:style>
    <style:style style:name="P90" style:parent-style-name="Standard" style:family="paragraph">
      <style:text-properties style:font-name="Calibri" style:font-name-complex="Calibri" fo:background-color="#DDDDDD"/>
    </style:style>
    <style:style style:name="P91" style:parent-style-name="Standard" style:family="paragraph">
      <style:paragraph-properties fo:text-align="center" fo:margin-right="0.1958in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/>Załącznik nr 2 do SWZ</text:span></text:p>
      <text:p text:style-name="P6"/>
      <text:p text:style-name="P7">Zamawiający</text:p>
      <text:p text:style-name="P8"><text:span text:style-name="T9"><text:s/></text:span><text:span text:style-name="T10">Gmina Błonie, reprezentowana</text:span></text:p>
      <text:p text:style-name="P11"><text:span text:style-name="T12"><text:s text:c="82"/></text:span><text:span text:style-name="T13">przez Burmistrza Błonia <text:s/></text:span></text:p>
      <text:p text:style-name="P14"><text:span text:style-name="T15"><text:s text:c="6"/></text:span><text:span text:style-name="T16"><text:s text:c="3"/></text:span><text:span text:style-name="T17">Wykonawca</text:span></text:p>
      <text:p text:style-name="P18"><text:span text:style-name="T19"><text:s text:c="9"/></text:span><text:span text:style-name="T20">……………………………………………..</text:span></text:p>
      <text:p text:style-name="P21"><text:s text:c="9"/>……………………………………………..</text:p>
      <text:p text:style-name="P22"><text:span text:style-name="T23"><text:s text:c="7"/></text:span><text:span text:style-name="T24"><text:s text:c="2"/>(pełna nazwa/firma, w zależności od podmiotu:</text:span></text:p>
      <text:p text:style-name="P25">NIP/PESEL/KRS/CEDiG)</text:p>
      <text:p text:style-name="P26"/>
      <text:p text:style-name="P27">reprezentowany przez:</text:p>
      <text:p text:style-name="P28"/>
      <text:p text:style-name="P29">………………………………………………….<text:tab/></text:p>
      <text:p text:style-name="P30">(imię, nazwisko, stanowisko/podstawa do reprezentacji)</text:p>
      <text:p text:style-name="P31"/>
      <text:p text:style-name="P32"><text:span text:style-name="T33">Oświadczenie</text:span></text:p>
      <text:p text:style-name="P34">składane na podstawie art. 125 ust. 1 ustawy z dnia 11 września 2019r.</text:p>
      <text:p text:style-name="P35">Prawo zamówień publicznych</text:p>
      <text:p text:style-name="P36"/>
      <text:p text:style-name="P37"><text:span text:style-name="T38">o niepodleganiu wykluczeniu i spełnianiu warunków udziału w postępowaniu</text:span></text:p>
      <text:p text:style-name="P39"/>
      <text:p text:style-name="P40"/>
      <text:p text:style-name="P41">Na potrzeby postępowania o udzielenie zamówienia publicznego pn.</text:p>
      <text:p text:style-name="P42"><text:span text:style-name="T43"><text:s text:c="19"/></text:span><text:bookmark-start text:name="_Hlk187924523"/></text:p>
      <text:p text:style-name="P44"><text:bookmark-start text:name="_Hlk186452724"/><text:bookmark-start text:name="_Hlk125709909"/><text:bookmark-start text:name="_Hlk188342779"/><text:bookmark-end text:name="_Hlk187924523"/>Wykonanie otworu poszukiwawczo-rozpoznawczego wód termalnych</text:p>
      <text:p text:style-name="P45">Błonie GT-1 w Błoniu<text:bookmark-end text:name="_Hlk186452724"/><text:bookmark-end text:name="_Hlk125709909"/>.<text:bookmark-end text:name="_Hlk188342779"/></text:p>
      <text:p text:style-name="P46"/>
      <text:p text:style-name="P47">1 .Oświadczam, że spełniam warunki udziału w postępowaniu określone przez Zamawiającego w</text:p>
      <text:p text:style-name="P48">rozdz. XXI Specyfikacji Warunków Zamówienia.</text:p>
      <text:p text:style-name="P49"/>
      <text:p text:style-name="P50"><text:span text:style-name="T51">2.<text:s/></text:span><text:bookmark-start text:name="_Hlk102391398"/><text:span text:style-name="T52">Oświadczam, że nie podlegam wykluczeniu z postępowania na podstawie art. 108 ust. 1 ustawy Pzp.<text:s/></text:span><text:span text:style-name="T53">oraz art. 7 ust. 1 ustawy z dnia 13 kwietnia 2022 r. o szczególnych rozwiązaniach w zakresie przeciwdziałania wspieraniu agresji na Ukrainę oraz służących ochronie bezpieczeństwa narodowego - Dz. U. z 2022 r., poz. 835.</text:span><text:bookmark-end text:name="_Hlk102391398"/></text:p>
      <text:p text:style-name="P54"/>
      <text:p text:style-name="P55">3. Oświadczam* (jeżeli dotyczy), że zachodzą w stosunku do mnie podstawy wykluczenia z</text:p>
      <text:p text:style-name="P56">postępowania na podstawie art. ............. ustawy Pzp (podać mającą zastosowanie podstawę</text:p>
      <text:p text:style-name="P57">wykluczenia spośród wymienionych w art. 108 ust. 1 pkt 1, 2, 5 <text:s/>Pzp).</text:p>
      <text:p text:style-name="P58"/>
      <text:p text:style-name="P59">4. Jednocześnie oświadczam, że w związku z ww. okolicznością, na podstawie art. 110 ust. 2</text:p>
      <text:p text:style-name="P60">ustawy Pzp podjąłem następujące środki naprawcze:</text:p>
      <text:p text:style-name="P61"><text:span text:style-name="T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5. Oświadczam, że nie zachodzą w stosunku do mnie przesłanki wykluczenia z postępowania na podstawie art. <text:s/><text:span text:style-name="T72">7 ust. 1 ustawy<text:s/></text:span>z dnia 13 kwietnia 2022 r.<text:span text:style-name="T73"><text:s/></text:span><text:span text:style-name="T74">o szczególnych rozwiązaniach w zakresie przeciwdziałania wspieraniu agresji na Ukrainę oraz służących ochronie bezpieczeństwa narodowego<text:s/></text:span><text:span text:style-name="T75">(Dz. U. poz. 835)</text:span><text:span text:style-name="T76"><text:note text:note-class="footnote" text:id="_ftn0"><text:note-citation>1</text:note-citation><text:note-body><text:p text:style-name="P77"><text:span text:style-name="T78"><text:s/></text:span><text:span text:style-name="T79">Zgodnie z treścią art. 7 ust. 1 ustawy z dnia 13 kwietnia 2022 r.<text:s/></text:span><text:span text:style-name="T80">o szczególnych rozwiązaniach w zakresie przeciwdziałania wspieraniu agresji na Ukrainę oraz służących ochronie bezpieczeństwa narodowego, zwanej dalej „ustawą”,<text:s/></text:span><text:span text:style-name="T81">z<text:s/></text:span><text:span text:style-name="T82">postępowania o udzielenie zamówienia publicznego lub konkursu prowadzonego na podstawie ustawy Pzp wyklucza się:</text:span></text:p><text:p text:style-name="P8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4"><text:span text:style-name="T85">2)<text:s/></text:span><text:span text:style-name="T8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8">.</text:span></text:p>
      <text:p text:style-name="P89"/>
      <text:p text:style-name="P90"/>
      <text:p text:style-name="P91"><text:span text:style-name="T92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NormalnyWeb" style:display-name="Normalny (Web)" style:family="paragraph" style:parent-style-name="Normalny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3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asian="NSimSu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ing"><text:span text:style-name="T2">WZP.271.</text:span><text:span text:style-name="T3">2</text:span><text:span text:style-name="T4">.2025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2-01T08:44:00Z</meta:creation-date>
    <dc:date>2025-01-31T08:32:00Z</dc:date>
    <meta:template xlink:href="Normal" xlink:type="simple"/>
    <meta:editing-cycles>7</meta:editing-cycles>
    <meta:editing-duration>PT240S</meta:editing-duration>
    <meta:document-statistic meta:page-count="2" meta:paragraph-count="4" meta:word-count="340" meta:character-count="2379" meta:row-count="17" meta:non-whitespace-character-count="2043"/>
  </office:meta>
</office:document-meta>
</file>