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1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2ca47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0f0132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ca47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29865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0d71a4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11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6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1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9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0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1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4">(</text:span><text:span text:style-name="T15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4">Przetarg nieograniczony na realizację zadania pod nazwą :</text:span><text:span text:style-name="Domyślna_20_czcionka_20_akapitu1"><text:span text:style-name="T11"> </text:span></text:span><text:span text:style-name="Domyślna_20_czcionka_20_akapitu1"><text:span text:style-name="T12">Dostawy żywności dla Szkoły Podstawowej Nr 4 w Radlinie, w okresie wrzesień– grudzień 2024 roku, z podziałem na 6 zadań</text:span></text:span></text:p>
      <text:p text:style-name="P21"><text:span text:style-name="Domyślna_20_czcionka_20_akapitu1"><text:span text:style-name="T12"/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4">O ś w </text:span><text:span text:style-name="T5">i</text:span><text:span text:style-name="T4"> a d c z a m, że :</text:span></text:p>
      <text:list xml:id="list2486568372" text:style-name="WWNum85">
        <text:list-item>
          <text:p text:style-name="P24"><text:span text:style-name="T16">nie należę do grupy kapitałowej w rozumieniu ustawy z dnia 16 lutego 2007 r. o ochronie konkurencji i konsumentów (t.j. Dz. U. z 2021 r. poz. 275.)</text:span><text:span text:style-name="T19">1)</text:span></text:p>
        </text:list-item>
      </text:list>
      <text:p text:style-name="P16"/>
      <text:list xml:id="list122645714242541" text:continue-numbering="true" text:style-name="WWNum85">
        <text:list-item>
          <text:p text:style-name="P24"><text:span text:style-name="T10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0">1)</text:span></text:p>
        </text:list-item>
      </text:list>
      <text:p text:style-name="P11"/>
      <text:list xml:id="list122644107693445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0"><text:s text:c="7"/>należę o tej samej grupy kapitałowej w rozumieniu ustawy z dnia 16 lutego 2007r. o ochronie <text:s text:c="3"/><text:line-break/> <text:s text:c="10"/>konkurencji i konsumentów (Dz. U. z 2021r. poz. 275)</text:span><text:span text:style-name="T20"> </text:span><text:span text:style-name="T10"><text:s/>i przedkładam <text:tab/>niżej wymienione dowody, </text:span></text:p>
      <text:p text:style-name="P20"><text:span text:style-name="T10"><text:s text:c="11"/>że powiązania między nami nie prowadzą do zakłócenia konkurencji w niniejszym postępowaniu : </text:span><text:span text:style-name="T20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18">O ś w i a d c z a m</text:span><text:span text:style-name="T17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1">1)</text:span><text:span text:style-name="T6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7">UWAGA: </text:span><text:span text:style-name="T8">niniejszą informację składa każdy z Wykonawców wspólnie ubiegających się o udzielenie zamówienia</text:span><text:span text:style-name="T9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2ca47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29865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4 </text:span><text:span text:style-name="MT1">w Radlinie, w okresie </text:span><text:span text:style-name="MT3">wrzesień</text:span><text:span text:style-name="MT1"> - </text:span><text:span text:style-name="MT3">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12:26:43.667000000</dc:date>
    <meta:editing-duration>PT8M9S</meta:editing-duration>
    <meta:editing-cycles>9</meta:editing-cycles>
    <meta:generator>LibreOffice/7.5.4.2$Windows_X86_64 LibreOffice_project/36ccfdc35048b057fd9854c757a8b67ec53977b6</meta:generator>
    <meta:print-date>2023-11-07T12:43:36.111000000</meta:print-date>
    <meta:printed-by>Pliki PDF</meta:printed-by>
    <meta:document-statistic meta:table-count="1" meta:image-count="0" meta:object-count="0" meta:page-count="1" meta:paragraph-count="29" meta:word-count="271" meta:character-count="2741" meta:non-whitespace-character-count="2407"/>
  </office:meta>
</office:document-meta>
</file>