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" style:parent-style-name="Tekstpodstawowy2" style:family="paragraph">
      <style:paragraph-properties fo:text-align="start" fo:margin-left="0.0986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P37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8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</style:style>
    <style:style style:name="T59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0" style:parent-style-name="Domyślnaczcionkaakapitu" style:family="text">
      <style:text-properties style:font-name="Verdana" style:font-name-complex="Verdana" fo:font-size="10pt" style:font-size-asian="10pt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Arial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Arial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asian="Arial" style:font-name-complex="Calibri"/>
    </style:style>
    <style:style style:name="T67" style:parent-style-name="Domyślnaczcionkaakapitu" style:family="text">
      <style:text-properties style:font-name="Calibri" style:font-name-complex="Calibri" fo:language="de" fo:country="DE"/>
    </style:style>
    <style:style style:name="P6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language="de" fo:country="DE"/>
    </style:style>
    <style:style style:name="T72" style:parent-style-name="Domyślnaczcionkaakapitu" style:family="text">
      <style:text-properties style:font-name="Calibri" style:font-name-asian="Arial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asian="Arial" style:font-name-complex="Calibri" fo:language="de" fo:country="DE"/>
    </style:style>
    <style:style style:name="T75" style:parent-style-name="Domyślnaczcionkaakapitu" style:family="text">
      <style:text-properties style:font-name="Calibri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language="de" fo:country="DE"/>
    </style:style>
    <style:style style:name="T78" style:parent-style-name="Domyślnaczcionkaakapitu" style:family="text">
      <style:text-properties style:font-name="Calibri" style:font-name-asian="Arial" style:font-name-complex="Calibri" fo:language="de" fo:country="DE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0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1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4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paragraph-properties fo:text-align="center" fo:margin-left="0.1666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3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4" style:parent-style-name="Standard" style:family="paragraph">
      <style:paragraph-properties fo:text-align="center" fo:margin-left="0.1666in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3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5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6" style:parent-style-name="Normalny" style:family="paragraph">
      <style:paragraph-properties fo:text-align="center" style:line-height-at-least="0.0694in" fo:background-color="#FFFFFF"/>
    </style:style>
    <style:style style:name="T1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51" style:parent-style-name="Normalny" style:family="paragraph">
      <style:paragraph-properties fo:text-align="center" style:line-height-at-least="0.0694in" fo:background-color="#FFFFFF"/>
      <style:text-properties style:font-name="Calibri" style:font-name-complex="Calibri" fo:font-weight="bold" style:font-weight-asian="bold" style:font-weight-complex="bold" style:font-size-complex="10pt"/>
    </style:style>
    <style:style style:name="P152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54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15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56" style:parent-style-name="Standard" style:family="paragraph">
      <style:paragraph-properties fo:text-align="center" fo:margin-left="0.1993in" fo:text-indent="0.0965in">
        <style:tab-stops/>
      </style:paragraph-properties>
    </style:style>
    <style:style style:name="T15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158" style:parent-style-name="Domyślnaczcionkaakapitu" style:family="text">
      <style:text-properties style:font-name="Calibri" style:font-name-asian="Times New Roman" style:font-name-complex="Calibri" fo:color="#000000"/>
    </style:style>
    <style:style style:name="T159" style:parent-style-name="Domyślnaczcionkaakapitu" style:family="text"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libri" style:font-name-asian="Times New Roman" style:font-name-complex="Calibri" fo:color="#000000"/>
    </style:style>
    <style:style style:name="T161" style:parent-style-name="Domyślnaczcionkaakapitu" style:family="text"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asian="Times New Roman" style:font-name-complex="Calibri" fo:color="#000000"/>
    </style:style>
    <style:style style:name="P163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4" style:parent-style-name="Nagłówek2" style:family="paragraph">
      <style:paragraph-properties fo:text-align="start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8" style:parent-style-name="Standard" style:family="paragraph">
      <style:paragraph-properties fo:margin-left="0.2958in">
        <style:tab-stops/>
      </style:paragraph-properties>
    </style:style>
    <style:style style:name="T169" style:parent-style-name="Domyślnaczcionkaakapitu" style:family="text">
      <style:text-properties style:font-name="Calibri" style:font-name-asian="Times New Roman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73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74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5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asian="Arial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Arial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Arial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Arial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asian="Arial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asian="Arial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Arial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Standard" style:family="paragraph">
      <style:paragraph-properties fo:margin-right="-0.3958in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 style:language-complex="ar" style:country-complex="SA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Standard" style:family="paragraph">
      <style:paragraph-properties fo:margin-left="0.1875in" fo:text-indent="-0.1979in">
        <style:tab-stops/>
      </style:paragraph-properties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9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P323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24" style:parent-style-name="Domyślnaczcionkaakapitu" style:family="text">
      <style:text-properties style:font-name="Calibri" style:font-name-asian="TimesNewRomanPSMT" style:font-name-complex="Calibri" fo:color="#000000"/>
    </style:style>
    <style:style style:name="T325" style:parent-style-name="Domyślnaczcionkaakapitu" style:family="text">
      <style:text-properties style:font-name="Calibri" style:font-name-asian="Times New Roman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T327" style:parent-style-name="Domyślnaczcionkaakapitu" style:family="text">
      <style:text-properties style:font-name="Calibri" style:font-name-asian="Times New Roman" style:font-name-complex="Calibri" fo:color="#000000"/>
    </style:style>
    <style:style style:name="T328" style:parent-style-name="Domyślnaczcionkaakapitu" style:family="text">
      <style:text-properties style:font-name="Calibri" style:font-name-complex="Calibri" fo:color="#000000"/>
    </style:style>
    <style:style style:name="T329" style:parent-style-name="Domyślnaczcionkaakapitu" style:family="text">
      <style:text-properties style:font-name="Calibri" style:font-name-asian="Times New Roman" style:font-name-complex="Calibri" fo:color="#000000"/>
    </style:style>
    <style:style style:name="T330" style:parent-style-name="Domyślnaczcionkaakapitu" style:family="text">
      <style:text-properties style:font-name="Calibri" style:font-name-complex="Calibri" fo:color="#000000"/>
    </style:style>
    <style:style style:name="T331" style:parent-style-name="Domyślnaczcionkaakapitu" style:family="text">
      <style:text-properties style:font-name="Calibri" style:font-name-asian="Times New Roman" style:font-name-complex="Calibri" fo:color="#000000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34" style:parent-style-name="Domyślnaczcionkaakapitu" style:family="text">
      <style:text-properties style:font-name="Calibri" style:font-name-asian="TimesNewRomanPSMT" style:font-name-complex="Calibri" fo:color="#000000"/>
    </style:style>
    <style:style style:name="T335" style:parent-style-name="Domyślnaczcionkaakapitu" style:family="text">
      <style:text-properties style:font-name="Calibri" style:font-name-asian="Times New Roman" style:font-name-complex="Calibri" fo:color="#000000"/>
    </style:style>
    <style:style style:name="T336" style:parent-style-name="Domyślnaczcionkaakapitu" style:family="text">
      <style:text-properties style:font-name="Calibri" style:font-name-complex="Calibri" fo:color="#000000"/>
    </style:style>
    <style:style style:name="T337" style:parent-style-name="Domyślnaczcionkaakapitu" style:family="text">
      <style:text-properties style:font-name="Calibri" style:font-name-asian="Times New Roman" style:font-name-complex="Calibri" fo:color="#000000"/>
    </style:style>
    <style:style style:name="T338" style:parent-style-name="Domyślnaczcionkaakapitu" style:family="text">
      <style:text-properties style:font-name="Calibri" style:font-name-complex="Calibri" fo:color="#000000"/>
    </style:style>
    <style:style style:name="P33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40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41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42" style:parent-style-name="Standard" style:family="paragraph">
      <style:paragraph-properties fo:margin-left="0.1972in" fo:margin-right="-0.4895in">
        <style:tab-stops/>
      </style:paragraph-properties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45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46" style:parent-style-name="Domyślnaczcionkaakapitu" style:family="text">
      <style:text-properties style:font-name="Calibri" style:font-name-complex="Calibri"/>
    </style:style>
    <style:style style:name="P347" style:parent-style-name="Standard" style:family="paragraph">
      <style:paragraph-properties fo:text-align="justify" fo:margin-left="0.1763in" fo:margin-right="-0.0097in" fo:text-indent="-0.1861in">
        <style:tab-stops/>
      </style:paragraph-properties>
      <style:text-properties fo:font-size="4pt" style:font-size-asian="4pt" style:font-size-complex="4pt"/>
    </style:style>
    <style:style style:name="P348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49" style:parent-style-name="Domyślnaczcionkaakapitu" style:family="text">
      <style:text-properties style:font-name="Calibri" style:font-name-asian="TimesNewRomanPSMT" style:font-name-complex="Calibri" fo:color="#000000"/>
    </style:style>
    <style:style style:name="T350" style:parent-style-name="Domyślnaczcionkaakapitu" style:family="text">
      <style:text-properties style:font-name="Calibri" style:font-name-asian="TimesNewRomanPSMT" style:font-name-complex="Calibri" fo:color="#000000"/>
    </style:style>
    <style:style style:name="T351" style:parent-style-name="Domyślnaczcionkaakapitu" style:family="text">
      <style:text-properties style:font-name="Calibri" style:font-name-asian="Times New Roman" style:font-name-complex="Calibri" fo:color="#000000"/>
    </style:style>
    <style:style style:name="T352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53" style:parent-style-name="Standard" style:family="paragraph">
      <style:paragraph-properties style:line-height-at-least="0.0694in" fo:margin-left="0.1972in">
        <style:tab-stops/>
      </style:paragraph-properties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Calibri" style:font-name-complex="Calibri"/>
    </style:style>
    <style:style style:name="P357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2" style:parent-style-name="Domyślnaczcionkaakapitu" style:family="text">
      <style:text-properties style:font-name="Calibri" style:font-name-complex="Calibri"/>
    </style:style>
    <style:style style:name="P363" style:parent-style-name="Standard" style:family="paragraph">
      <style:paragraph-properties fo:margin-top="0.0784in" fo:margin-bottom="0.0395in" style:line-height-at-least="0.0694in" fo:margin-right="-0.6347in"/>
    </style:style>
    <style:style style:name="T364" style:parent-style-name="Domyślnaczcionkaakapitu" style:family="text">
      <style:text-properties style:font-name="Calibri" style:font-name-asian="Times New Roman" style:font-name-complex="Calibri"/>
    </style:style>
    <style:style style:name="P365" style:parent-style-name="Standard" style:family="paragraph">
      <style:paragraph-properties style:line-height-at-least="0.0694in"/>
      <style:text-properties style:font-name="Calibri" style:font-name-complex="Calibri"/>
    </style:style>
    <style:style style:name="P366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67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8" style:parent-style-name="Standard" style:family="paragraph">
      <style:paragraph-properties style:line-height-at-least="0.0694in"/>
    </style:style>
    <style:style style:name="T369" style:parent-style-name="Domyślnaczcionkaakapitu" style:family="text">
      <style:text-properties style:font-name="Calibri" style:font-name-asian="Times New Roman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P371" style:parent-style-name="Standard" style:family="paragraph">
      <style:paragraph-properties style:line-height-at-least="0.1666in"/>
    </style:style>
    <style:style style:name="T372" style:parent-style-name="Domyślnaczcionkaakapitu" style:family="text">
      <style:text-properties style:font-name="Calibri" style:font-name-asian="Times New Roman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P37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75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7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78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80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81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82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84" style:parent-style-name="Domyślnaczcionkaakapitu" style:family="text">
      <style:text-properties style:font-name="Calibri" style:font-name-complex="Calibri" fo:color="#000000"/>
    </style:style>
    <style:style style:name="T385" style:parent-style-name="Domyślnaczcionkaakapitu" style:family="text">
      <style:text-properties style:font-name="Calibri" style:font-name-complex="Calibri" fo:color="#000000"/>
    </style:style>
    <style:style style:name="T38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88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89" style:parent-style-name="Standard" style:family="paragraph">
      <style:paragraph-properties>
        <style:tab-stops>
          <style:tab-stop style:type="left" style:position="-0.0111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390" style:parent-style-name="Standard" style:family="paragraph">
      <style:paragraph-properties fo:margin-left="0.2958in" fo:text-indent="-0.2958in">
        <style:tab-stops/>
      </style:paragraph-properties>
    </style:style>
    <style:style style:name="T39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93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9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96" style:parent-style-name="Standard" style:family="paragraph">
      <style:paragraph-properties fo:margin-left="0.2958in" fo:text-indent="-0.2958in">
        <style:tab-stops/>
      </style:paragraph-properties>
    </style:style>
    <style:style style:name="T39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9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400" style:parent-style-name="Standard" style:family="paragraph">
      <style:paragraph-properties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402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404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405" style:parent-style-name="Standard" style:family="paragraph">
      <style:paragraph-properties fo:margin-left="0.2958in" fo:text-indent="-0.2958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408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409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10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11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12" style:parent-style-name="Domyślnaczcionkaakapitu" style:family="text">
      <style:text-properties style:font-name="Calibri" style:font-name-asian="TimesNewRomanPSMT" style:font-name-complex="Calibri" fo:color="#000000"/>
    </style:style>
    <style:style style:name="T413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8" style:parent-style-name="Domyślnaczcionkaakapitu" style:family="text">
      <style:text-properties style:font-name="Calibri" style:font-name-complex="Calibri" fo:color="#000000"/>
    </style:style>
    <style:style style:name="T4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P422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2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2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25" style:parent-style-name="Nagłówek2" style:family="paragraph">
      <style:paragraph-properties fo:text-align="start"/>
    </style:style>
    <style:style style:name="T4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2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29" style:parent-style-name="Standard" style:family="paragraph">
      <style:paragraph-properties fo:margin-right="-0.4062in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asian="Arial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asian="Arial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asian="Arial" style:font-name-complex="Calibri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asian="Arial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asian="Arial" style:font-name-complex="Calibri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asian="Arial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asian="Arial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asian="Arial" style:font-name-complex="Calibri"/>
    </style:style>
    <style:style style:name="T446" style:parent-style-name="Domyślnaczcionkaakapitu" style:family="text">
      <style:text-properties style:font-name="Calibri" style:font-name-complex="Calibri"/>
    </style:style>
    <style:style style:name="T447" style:parent-style-name="Domyślnaczcionkaakapitu" style:family="text">
      <style:text-properties style:font-name="Calibri" style:font-name-asian="Arial" style:font-name-complex="Calibri"/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asian="Arial" style:font-name-complex="Calibri"/>
    </style:style>
    <style:style style:name="T450" style:parent-style-name="Domyślnaczcionkaakapitu" style:family="text">
      <style:text-properties style:font-name="Calibri" style:font-name-complex="Calibri"/>
    </style:style>
    <style:style style:name="P451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5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5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54" style:parent-style-name="Domyślnaczcionkaakapitu" style:family="text">
      <style:text-properties style:font-name="Calibri" style:font-name-asian="Times New Roman" style:font-name-complex="Calibri"/>
    </style:style>
    <style:style style:name="T455" style:parent-style-name="Domyślnaczcionkaakapitu" style:family="text">
      <style:text-properties style:font-name="Calibri" style:font-name-asian="Arial" style:font-name-complex="Calibri"/>
    </style:style>
    <style:style style:name="T456" style:parent-style-name="Domyślnaczcionkaakapitu" style:family="text">
      <style:text-properties style:font-name="Calibri" style:font-name-asian="Times New Roman" style:font-name-complex="Calibri"/>
    </style:style>
    <style:style style:name="T457" style:parent-style-name="Domyślnaczcionkaakapitu" style:family="text">
      <style:text-properties style:font-name="Calibri" style:font-name-asian="Arial" style:font-name-complex="Calibri"/>
    </style:style>
    <style:style style:name="T458" style:parent-style-name="Domyślnaczcionkaakapitu" style:family="text">
      <style:text-properties style:font-name="Calibri" style:font-name-asian="Times New Roman" style:font-name-complex="Calibri"/>
    </style:style>
    <style:style style:name="T459" style:parent-style-name="Domyślnaczcionkaakapitu" style:family="text">
      <style:text-properties style:font-name="Calibri" style:font-name-asian="Arial" style:font-name-complex="Calibri"/>
    </style:style>
    <style:style style:name="T460" style:parent-style-name="Domyślnaczcionkaakapitu" style:family="text">
      <style:text-properties style:font-name="Calibri" style:font-name-asian="Times New Roman" style:font-name-complex="Calibri"/>
    </style:style>
    <style:style style:name="T461" style:parent-style-name="Domyślnaczcionkaakapitu" style:family="text">
      <style:text-properties style:font-name="Calibri" style:font-name-asian="Arial" style:font-name-complex="Calibri"/>
    </style:style>
    <style:style style:name="T462" style:parent-style-name="Domyślnaczcionkaakapitu" style:family="text">
      <style:text-properties style:font-name="Calibri" style:font-name-asian="Times New Roman" style:font-name-complex="Calibri"/>
    </style:style>
    <style:style style:name="T463" style:parent-style-name="Domyślnaczcionkaakapitu" style:family="text">
      <style:text-properties style:font-name="Calibri" style:font-name-asian="Arial" style:font-name-complex="Calibri"/>
    </style:style>
    <style:style style:name="T464" style:parent-style-name="Domyślnaczcionkaakapitu" style:family="text">
      <style:text-properties style:font-name="Calibri" style:font-name-asian="Times New Roman" style:font-name-complex="Calibri"/>
    </style:style>
    <style:style style:name="T465" style:parent-style-name="Domyślnaczcionkaakapitu" style:family="text">
      <style:text-properties style:font-name="Calibri" style:font-name-asian="Arial" style:font-name-complex="Calibri"/>
    </style:style>
    <style:style style:name="T466" style:parent-style-name="Domyślnaczcionkaakapitu" style:family="text">
      <style:text-properties style:font-name="Calibri" style:font-name-asian="Times New Roman" style:font-name-complex="Calibri"/>
    </style:style>
    <style:style style:name="T467" style:parent-style-name="Domyślnaczcionkaakapitu" style:family="text">
      <style:text-properties style:font-name="Calibri" style:font-name-asian="Arial" style:font-name-complex="Calibri"/>
    </style:style>
    <style:style style:name="T468" style:parent-style-name="Domyślnaczcionkaakapitu" style:family="text">
      <style:text-properties style:font-name="Calibri" style:font-name-asian="Times New Roman" style:font-name-complex="Calibri"/>
    </style:style>
    <style:style style:name="T469" style:parent-style-name="Domyślnaczcionkaakapitu" style:family="text">
      <style:text-properties style:font-name="Calibri" style:font-name-asian="Arial" style:font-name-complex="Calibri"/>
    </style:style>
    <style:style style:name="T470" style:parent-style-name="Domyślnaczcionkaakapitu" style:family="text">
      <style:text-properties style:font-name="Calibri" style:font-name-asian="Times New Roman" style:font-name-complex="Calibri"/>
    </style:style>
    <style:style style:name="T471" style:parent-style-name="Domyślnaczcionkaakapitu" style:family="text">
      <style:text-properties style:font-name="Calibri" style:font-name-asian="Arial" style:font-name-complex="Calibri"/>
    </style:style>
    <style:style style:name="T472" style:parent-style-name="Domyślnaczcionkaakapitu" style:family="text">
      <style:text-properties style:font-name="Calibri" style:font-name-asian="Times New Roman" style:font-name-complex="Calibri"/>
    </style:style>
    <style:style style:name="T473" style:parent-style-name="Domyślnaczcionkaakapitu" style:family="text">
      <style:text-properties style:font-name="Calibri" style:font-name-asian="Arial" style:font-name-complex="Calibri"/>
    </style:style>
    <style:style style:name="T474" style:parent-style-name="Domyślnaczcionkaakapitu" style:family="text">
      <style:text-properties style:font-name="Calibri" style:font-name-asian="Times New Roman" style:font-name-complex="Calibri"/>
    </style:style>
    <style:style style:name="T475" style:parent-style-name="Domyślnaczcionkaakapitu" style:family="text">
      <style:text-properties style:font-name="Calibri" style:font-name-asian="Arial" style:font-name-complex="Calibri"/>
    </style:style>
    <style:style style:name="T476" style:parent-style-name="Domyślnaczcionkaakapitu" style:family="text">
      <style:text-properties style:font-name="Calibri" style:font-name-asian="Times New Roman" style:font-name-complex="Calibri" fo:color="#000000"/>
    </style:style>
    <style:style style:name="P477" style:parent-style-name="Normalny" style:family="paragraph">
      <style:paragraph-properties fo:margin-bottom="0.0833in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9" style:parent-style-name="Domyślnaczcionkaakapitu" style:family="text">
      <style:text-properties style:font-name="Calibri" style:font-name-complex="Calibri"/>
    </style:style>
    <style:style style:name="P48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Calibri" style:font-name-complex="Calibri"/>
    </style:style>
    <style:style style:name="P49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9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9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9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95" style:parent-style-name="Normalny" style:family="paragraph">
      <style:text-properties style:font-name="Calibri" style:font-name-complex="Calibri"/>
    </style:style>
    <style:style style:name="P496" style:parent-style-name="Normalny" style:family="paragraph">
      <style:paragraph-properties fo:margin-left="0.2958in">
        <style:tab-stops/>
      </style:paragraph-properties>
    </style:style>
    <style:style style:name="T49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Calibri" style:font-name-complex="Calibri"/>
    </style:style>
    <style:style style:name="P499" style:parent-style-name="Normalny" style:family="paragraph">
      <style:paragraph-properties fo:margin-left="0.2958in">
        <style:tab-stops/>
      </style:paragraph-properties>
    </style:style>
    <style:style style:name="T5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1" style:parent-style-name="Domyślnaczcionkaakapitu" style:family="text">
      <style:text-properties style:font-name="Calibri" style:font-name-complex="Calibri"/>
    </style:style>
    <style:style style:name="P502" style:parent-style-name="Normalny" style:family="paragraph">
      <style:paragraph-properties fo:margin-left="0.2958in">
        <style:tab-stops/>
      </style:paragraph-properties>
    </style:style>
    <style:style style:name="T50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Calibri" style:font-name-complex="Calibri"/>
    </style:style>
    <style:style style:name="P50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0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0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0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1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1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1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15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16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17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18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1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20" style:parent-style-name="Standard" style:family="paragraph">
      <style:text-properties style:font-name="Calibri" style:font-name-complex="Calibri"/>
    </style:style>
    <style:style style:name="P521" style:parent-style-name="Standard" style:family="paragraph">
      <style:text-properties style:font-name="Calibri" style:font-name-complex="Calibri"/>
    </style:style>
    <style:style style:name="P522" style:parent-style-name="Standard" style:family="paragraph">
      <style:paragraph-properties fo:text-align="center" fo:margin-right="0.1958in"/>
    </style:style>
    <style:style style:name="T52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3">Załącznik nr 1 do SWZ</text:span></text:p>
      <text:h text:style-name="P24" text:outline-level="1">ZAMAWIAJĄCY</text:h>
      <text:p text:style-name="P25"><text:span text:style-name="T26">Gmina</text:span><text:span text:style-name="T27"><text:s/></text:span><text:span text:style-name="T28">Błonie</text:span><text:span text:style-name="T29"><text:s/></text:span><text:span text:style-name="T30">reprezentowana</text:span><text:span text:style-name="T31"><text:s/></text:span><text:span text:style-name="T32">przez</text:span><text:span text:style-name="T33"><text:s/></text:span><text:span text:style-name="T34">Burmistrza</text:span><text:span text:style-name="T35"><text:s/></text:span><text:span text:style-name="T36">Błonia</text:span></text:p>
      <text:p text:style-name="P37"/>
      <text:p text:style-name="P38"/>
      <text:p text:style-name="Tytuł"><text:span text:style-name="T39">O</text:span><text:span text:style-name="T40"><text:s/></text:span><text:span text:style-name="T41">F</text:span><text:span text:style-name="T42"><text:s/></text:span><text:span text:style-name="T43">E</text:span><text:span text:style-name="T44"><text:s/></text:span><text:span text:style-name="T45">R</text:span><text:span text:style-name="T46"><text:s/></text:span><text:span text:style-name="T47">T</text:span><text:span text:style-name="T48"><text:s/></text:span><text:span text:style-name="T49">A</text:span></text:p>
      <text:p text:style-name="P50"/>
      <text:p text:style-name="P51">Dane dotyczące Wykonawcy:</text:p>
      <text:p text:style-name="P52">Nazwa firmy (Wykonawcy): ............................................ <text:s text:c="4"/></text:p>
      <text:p text:style-name="P53">Adres Wykonawcy: ........................................................</text:p>
      <text:p text:style-name="P54">Województwo:...............................................................</text:p>
      <text:p text:style-name="P55">NIP: ............................................................................</text:p>
      <text:p text:style-name="P56">REGON: .......................................................................</text:p>
      <text:p text:style-name="P57">KRS: ...........................................................................</text:p>
      <text:p text:style-name="P58"><text:span text:style-name="T59">reprezentowany przez:<text:s/></text:span><text:span text:style-name="T60">...................................................</text:span></text:p>
      <text:p text:style-name="Standard"><text:span text:style-name="T61">osoba</text:span><text:span text:style-name="T62"><text:s/></text:span><text:span text:style-name="T63">do</text:span><text:span text:style-name="T64"><text:s/></text:span><text:span text:style-name="T65">kontaktu</text:span><text:span text:style-name="T66"><text:s text:c="2"/></text:span><text:span text:style-name="T67">.....................................................................</text:span></text:p>
      <text:p text:style-name="P68">Imię i nazwisko, stanowisko/podstawa do reprezentacji</text:p>
      <text:p text:style-name="P69"/>
      <text:p text:style-name="P70"><text:span text:style-name="T71">tel.:</text:span><text:span text:style-name="T72"><text:s/>………………………</text:span><text:span text:style-name="T73">.......</text:span><text:span text:style-name="T74">……………</text:span><text:span text:style-name="T75">..</text:span><text:span text:style-name="T76"><text:s text:c="9"/></text:span><text:span text:style-name="T77">faks:</text:span><text:span text:style-name="T78"><text:s/>……………………………</text:span></text:p>
      <text:p text:style-name="P79"/>
      <text:p text:style-name="P80">E-mail do korespondencji elektronicznej: ...................................</text:p>
      <text:p text:style-name="P81"/>
      <text:p text:style-name="P82">Odpowiadając na ogłoszenie o zamówieniu publicznym prowadzonym w trybie podstawowym na:</text:p>
      <text:p text:style-name="P83"/>
      <text:p text:style-name="P84">Dostawa jednej sztuki kompletnego fabrycznie nowego samochodu specjalistycznego dwukomorowego do odbioru odpadów komunalnych (podwozie i zabudowa) wyposażanego w skrzynię dwukomorową z urządzeniem zasypowym automatycznym na podwoziu trzyosiowym wraz z pakietem serwisowym</text:p>
      <text:p text:style-name="P85"/>
      <text:p text:style-name="P86"/>
      <text:p text:style-name="P87"><text:span text:style-name="T88">SKŁADAMY</text:span><text:span text:style-name="T89"><text:s/></text:span><text:span text:style-name="T90">OFERTĘ</text:span><text:span text:style-name="T91"><text:s text:c="2"/></text:span><text:span text:style-name="T92">NA</text:span><text:span text:style-name="T93"><text:s/></text:span><text:span text:style-name="T94">WYKONANIE CAŁEGO<text:s/></text:span><text:span text:style-name="T95"><text:s/></text:span><text:span text:style-name="T96">ZAMÓWIENIA</text:span></text:p>
      <text:p text:style-name="P97"><text:span text:style-name="T98">ZA</text:span><text:span text:style-name="T99"><text:s/></text:span><text:span text:style-name="T100">CENĘ</text:span><text:span text:style-name="T101"><text:s text:c="2"/></text:span><text:span text:style-name="T102">OFERTOWĄ</text:span><text:span text:style-name="T103"><text:s/></text:span><text:span text:style-name="T104">(zgodnie z SWZ)</text:span></text:p>
      <text:p text:style-name="P105"/>
      <text:p text:style-name="P106"/>
      <text:p text:style-name="P107"><text:span text:style-name="T108">................................<text:s/></text:span><text:span text:style-name="T109">zł</text:span><text:span text:style-name="T110"><text:s/></text:span><text:span text:style-name="T111">netto</text:span><text:span text:style-name="T112"><text:s text:c="2"/></text:span><text:span text:style-name="T113">+ <text:s/></text:span><text:span text:style-name="T114">..............................<text:s/></text:span><text:span text:style-name="T115">zł</text:span><text:span text:style-name="T116"><text:s text:c="2"/></text:span><text:span text:style-name="T117">........%</text:span><text:span text:style-name="T118"><text:s/></text:span><text:span text:style-name="T119">PODATEK</text:span><text:span text:style-name="T120"><text:s/></text:span><text:span text:style-name="T121">VAT</text:span><text:span text:style-name="T122"><text:s text:c="3"/></text:span></text:p>
      <text:p text:style-name="P123"><text:s text:c="4"/></text:p>
      <text:p text:style-name="P124"><text:span text:style-name="T125">cena<text:s/></text:span><text:span text:style-name="T126">brutto</text:span><text:span text:style-name="T127"><text:s/></text:span><text:span text:style-name="T128">wynosi</text:span><text:span text:style-name="T129"><text:s/></text:span><text:span text:style-name="T130">........................................</text:span><text:span text:style-name="T131"><text:s text:c="2"/></text:span><text:span text:style-name="T132">PLN</text:span></text:p>
      <text:p text:style-name="P133"/>
      <text:p text:style-name="Standard"><text:span text:style-name="T134"><text:s text:c="6"/></text:span><text:span text:style-name="T135">słownie</text:span><text:span text:style-name="T136"><text:s/></text:span><text:span text:style-name="T137">:</text:span><text:span text:style-name="T138"><text:s/></text:span><text:span text:style-name="T139">............................................................................................................................</text:span></text:p>
      <text:p text:style-name="Standard"><text:span text:style-name="T140"><text:s text:c="21"/></text:span><text:span text:style-name="T141">.............................................................................................................</text:span><text:span text:style-name="T142"><text:s/></text:span><text:span text:style-name="T143">złotych</text:span></text:p>
      <text:p text:style-name="P144"/>
      <text:p text:style-name="P145"/>
      <text:p text:style-name="P146"><text:span text:style-name="T147">Oświadczamy, że<text:s/></text:span><text:span text:style-name="T148">termin płatności licząc od daty doręczenia prawidłowo wystawionej faktury Zamawiającemu</text:span><text:span text:style-name="T149"><text:s/>wynosi</text:span><text:span text:style-name="T150">:</text:span></text:p>
      <text:p text:style-name="P151"/>
      <text:p text:style-name="P152"><text:span text:style-name="T153">….......................................................................</text:span></text:p>
      <text:p text:style-name="P154"><text:span text:style-name="T155">proszę podać</text:span></text:p>
      <text:p text:style-name="P156"><text:span text:style-name="T157">(</text:span><text:span text:style-name="T158">gdzie: <text:s/></text:span><text:span text:style-name="T159">14 dni<text:s/></text:span><text:span text:style-name="T160">= 20 pkt; <text:s text:c="6"/></text:span><text:span text:style-name="T161">30 dni<text:s/></text:span><text:span text:style-name="T162">= 40 pkt)</text:span></text:p>
      <text:h text:style-name="P163" text:outline-level="2"/>
      <text:h text:style-name="P164" text:outline-level="2"><text:span text:style-name="T165">Termin</text:span><text:span text:style-name="T166"><text:s/></text:span><text:span text:style-name="T167">wykonania</text:span></text:h>
      <text:p text:style-name="P168"><text:bookmark-start text:name="_Hlk125701688"/><text:span text:style-name="T169">Termin wykonania przedmiotu zamówienia</text:span><text:span text:style-name="T170">: <text:s/></text:span><text:span text:style-name="T171">do 90 dni od dnia podpisania umowy</text:span><text:span text:style-name="T172">.</text:span></text:p>
      <text:p text:style-name="P173"><text:bookmark-end text:name="_Hlk125701688"/></text:p>
      <text:p text:style-name="P174">Oświadczenia</text:p>
      <text:p text:style-name="P175"><text:span text:style-name="T176">1.</text:span><text:span text:style-name="T177"><text:s/></text:span><text:span text:style-name="T178">Składam(y) niniejszą ofertę<text:s/></text:span><text:span text:style-name="T179">[we własnym imieniu] / [jako Wykonawcy wspólnie ubiegający się o udzielenie zamówienia]</text:span><text:span text:style-name="T180">*.<text:s/></text:span></text:p>
      <text:p text:style-name="P181"><text:span text:style-name="T182">2. Oświadczamy,</text:span><text:span text:style-name="T183"><text:s/></text:span><text:span text:style-name="T184">że</text:span><text:span text:style-name="T185"><text:s/></text:span><text:span text:style-name="T186">zapoznaliśmy</text:span><text:span text:style-name="T187"><text:s/></text:span><text:span text:style-name="T188">się</text:span><text:span text:style-name="T189"><text:s/></text:span><text:span text:style-name="T190">ze</text:span><text:span text:style-name="T191"><text:s/></text:span><text:span text:style-name="T192">specyfikacją</text:span><text:span text:style-name="T193"><text:s/></text:span><text:span text:style-name="T194">warunków</text:span><text:span text:style-name="T195"><text:s/></text:span><text:span text:style-name="T196">zamówienia,</text:span><text:span text:style-name="T197"><text:s/></text:span><text:span text:style-name="T198">przyjmujemy</text:span><text:span text:style-name="T199"><text:s/></text:span><text:span text:style-name="T200">ją</text:span><text:span text:style-name="T201"><text:s/></text:span><text:span text:style-name="T202">nie</text:span><text:span text:style-name="T203"><text:s/></text:span><text:span text:style-name="T204">wnosząc</text:span><text:span text:style-name="T205"><text:s/></text:span><text:span text:style-name="T206">do</text:span><text:span text:style-name="T207"><text:s/></text:span><text:span text:style-name="T208">niej</text:span><text:span text:style-name="T209"><text:s/></text:span><text:span text:style-name="T210">żadnych</text:span><text:span text:style-name="T211"><text:s/></text:span><text:span text:style-name="T212">zastrzeżeń.</text:span></text:p>
      <text:p text:style-name="P213"><text:span text:style-name="T214">3.</text:span><text:span text:style-name="T215"><text:s/></text:span><text:span text:style-name="T216">Oświadczamy,</text:span><text:span text:style-name="T217"><text:s/></text:span><text:span text:style-name="T218">że</text:span><text:span text:style-name="T219"><text:s/></text:span><text:span text:style-name="T220">uzyskaliśmy</text:span><text:span text:style-name="T221"><text:s/></text:span><text:span text:style-name="T222">wszystkie</text:span><text:span text:style-name="T223"><text:s/></text:span><text:span text:style-name="T224">informacje</text:span><text:span text:style-name="T225"><text:s/></text:span><text:span text:style-name="T226">niezbędne</text:span><text:span text:style-name="T227"><text:s/></text:span><text:span text:style-name="T228">do</text:span><text:span text:style-name="T229"><text:s/></text:span><text:span text:style-name="T230">przygotowania</text:span><text:span text:style-name="T231"><text:s/></text:span><text:span text:style-name="T232">oferty.</text:span></text:p>
      <text:p text:style-name="P233"><text:span text:style-name="T234">4.</text:span><text:span text:style-name="T235"><text:s/></text:span><text:span text:style-name="T236">Oświadczamy,</text:span><text:span text:style-name="T237"><text:s/></text:span><text:span text:style-name="T238">że</text:span><text:span text:style-name="T239"><text:s/></text:span><text:span text:style-name="T240">czujemy</text:span><text:span text:style-name="T241"><text:s/></text:span><text:span text:style-name="T242">się</text:span><text:span text:style-name="T243"><text:s/></text:span><text:span text:style-name="T244">związani</text:span><text:span text:style-name="T245"><text:s/></text:span><text:span text:style-name="T246">ofertą</text:span><text:span text:style-name="T247"><text:s/></text:span><text:span text:style-name="T248">przez</text:span><text:span text:style-name="T249"><text:s/></text:span><text:span text:style-name="T250">okres</text:span><text:span text:style-name="T251"><text:s/></text:span><text:span text:style-name="T252">zgodny ze SWZ rozdz.<text:s/></text:span><text:span text:style-name="T253">XI. „T</text:span><text:span text:style-name="T254">ermin związania ofertą” pkt. 1.</text:span></text:p>
      <text:p text:style-name="P255"><text:span text:style-name="T256">5.</text:span><text:span text:style-name="T257"><text:s/></text:span><text:span text:style-name="T258">Oświadczamy,</text:span><text:span text:style-name="T259"><text:s/></text:span><text:span text:style-name="T260">iż</text:span><text:span text:style-name="T261"><text:s/></text:span><text:span text:style-name="T262">w</text:span><text:span text:style-name="T263"><text:s/></text:span><text:span text:style-name="T264">stosunku</text:span><text:span text:style-name="T265"><text:s/></text:span><text:span text:style-name="T266">do</text:span><text:span text:style-name="T267"><text:s/></text:span><text:span text:style-name="T268">nas</text:span><text:span text:style-name="T269"><text:s/></text:span><text:span text:style-name="T270">nie</text:span><text:span text:style-name="T271"><text:s/></text:span><text:span text:style-name="T272">otwarto</text:span><text:span text:style-name="T273"><text:s/></text:span><text:span text:style-name="T274">likwidacji,</text:span><text:span text:style-name="T275"><text:s/></text:span><text:span text:style-name="T276">ani</text:span><text:span text:style-name="T277"><text:s/></text:span><text:span text:style-name="T278">nie</text:span><text:span text:style-name="T279"><text:s/></text:span><text:span text:style-name="T280">ogłoszono</text:span><text:span text:style-name="T281"><text:s/></text:span><text:span text:style-name="T282">upadłości</text:span><text:span text:style-name="T283"><text:s/></text:span><text:span text:style-name="T284">firmy.</text:span></text:p>
      <text:p text:style-name="P285"><text:span text:style-name="T286">6.</text:span><text:span text:style-name="T287"><text:s/></text:span><text:span text:style-name="T288">Akceptujemy</text:span><text:span text:style-name="T289"><text:s/></text:span><text:span text:style-name="T290">treść</text:span><text:span text:style-name="T291"><text:s/>wzoru<text:s/></text:span><text:span text:style-name="T292">umowy (</text:span><text:span text:style-name="T293">załącznik nr 4</text:span><text:span text:style-name="T294"><text:s/>do SWZ)</text:span><text:span text:style-name="T295"><text:s/></text:span><text:span text:style-name="T296">i</text:span><text:span text:style-name="T297"><text:s/></text:span><text:span text:style-name="T298">zobowiązujemy</text:span><text:span text:style-name="T299"><text:s/></text:span><text:span text:style-name="T300">się</text:span><text:span text:style-name="T301"><text:s/></text:span><text:span text:style-name="T302">do</text:span><text:span text:style-name="T303"><text:s/></text:span><text:span text:style-name="T304">zawarcia</text:span><text:span text:style-name="T305"><text:s/></text:span><text:span text:style-name="T306">pisemnej</text:span><text:span text:style-name="T307"><text:s/></text:span><text:span text:style-name="T308">umowy</text:span><text:span text:style-name="T309"><text:s/></text:span><text:span text:style-name="T310">w</text:span><text:span text:style-name="T311"><text:s/></text:span><text:span text:style-name="T312">terminie</text:span><text:span text:style-name="T313"><text:s/></text:span><text:span text:style-name="T314">i</text:span><text:span text:style-name="T315"><text:s/></text:span><text:span text:style-name="T316">miejscu</text:span><text:span text:style-name="T317"><text:s/></text:span><text:span text:style-name="T318">wskazanym</text:span><text:span text:style-name="T319"><text:s/></text:span><text:span text:style-name="T320">przez</text:span><text:span text:style-name="T321"><text:s/></text:span><text:span text:style-name="T322">Zamawiającego.</text:span></text:p>
      <text:p text:style-name="P323"><text:span text:style-name="T324">7.</text:span><text:span text:style-name="T325"><text:s/></text:span><text:span text:style-name="T326">Oświadczamy,</text:span><text:span text:style-name="T327"><text:s/></text:span><text:span text:style-name="T328">że</text:span><text:span text:style-name="T329"><text:s/></text:span><text:span text:style-name="T330">wnieśliśmy</text:span><text:span text:style-name="T331"><text:s/></text:span><text:span text:style-name="T332">wadium</text:span><text:span text:style-name="T333"><text:s/></text:span><text:span text:style-name="T334">w</text:span><text:span text:style-name="T335"><text:s/></text:span><text:span text:style-name="T336">formie:</text:span><text:span text:style-name="T337"><text:s/></text:span><text:span text:style-name="T338">...........................................................................</text:span></text:p>
      <text:p text:style-name="P339">Zwrotu wadium prosimy dokonać na konto: ................................................................................</text:p>
      <text:p text:style-name="P340">lub<text:s/></text:p>
      <text:p text:style-name="P341">w przypadku zwrotu wadium wniesionego w innej formie niż w pieniądzu – Zamawiający zwróci wadium poprzez złożenie gwarantowi lub poręczycielowi oświadczenia o zwolnieniu wadium<text:s/></text:p>
      <text:p text:style-name="P342"><text:span text:style-name="T343">na adres</text:span><text:span text:style-name="T344"><text:s/>e-mail:</text:span><text:span text:style-name="T345"><text:s/></text:span><text:span text:style-name="T346"><text:s/>.........................................................<text:s/></text:span></text:p>
      <text:p text:style-name="P347"/>
      <text:p text:style-name="P348"><text:span text:style-name="T349">8</text:span><text:span text:style-name="T350">.</text:span><text:span text:style-name="T351"><text:s/></text:span><text:span text:style-name="T352">Oświadczamy, że przedmiot zamówienia reprezentowana przeze mnie firma wykona:</text:span></text:p>
      <text:p text:style-name="P353"><text:span text:style-name="T354">a) <text:s/></text:span><text:span text:style-name="T355">bez udziału podwykonawców*</text:span><text:span text:style-name="T356">)</text:span></text:p>
      <text:p text:style-name="P357"><text:span text:style-name="T358">b) <text:s/></text:span><text:span text:style-name="T359">przy udziale podwykonawców</text:span><text:span text:style-name="T360">, którym udzielimy zamówienia na następujące części przedmiotu zamówienia</text:span><text:span text:style-name="T361">*</text:span><text:span text:style-name="T362">):</text:span></text:p>
      <text:p text:style-name="P363"><text:span text:style-name="T364">…………………………………………………………………………………………………………</text:span></text:p>
      <text:p text:style-name="P365">- przy udziale podwykonawców, na zasoby których powołujemy się na zasadach określonych</text:p>
      <text:p text:style-name="P366">w <text:s/>art. 118 ust. 3 ustawy Pzp, w celu potwierdzenia spełniania warunków udziału w postępowaniu, o których mowa w art. 118 ust. 1 ustawy</text:p>
      <text:p text:style-name="P367"/>
      <text:p text:style-name="P368"><text:span text:style-name="T369"><text:s text:c="3"/></text:span><text:span text:style-name="T370">nazwa (firma) - część/zakres przedmiotu zamówienia*:</text:span></text:p>
      <text:p text:style-name="P371"><text:span text:style-name="T372">………………………………………………………<text:s/></text:span><text:span text:style-name="T373">- …………………………………………..</text:span></text:p>
      <text:p text:style-name="P374"/>
      <text:p text:style-name="P375"><text:span text:style-name="T376">*</text:span><text:span text:style-name="T377"><text:s/></text:span><text:span text:style-name="T378">niepotrzebne</text:span><text:span text:style-name="T379"><text:s/></text:span><text:span text:style-name="T380">skreślić</text:span></text:p>
      <text:p text:style-name="P381"/>
      <text:p text:style-name="P382"/>
      <text:p text:style-name="P383"><text:span text:style-name="T384">9</text:span><text:span text:style-name="T385">.</text:span><text:span text:style-name="T386"><text:s/>Zamawiający przypomina, że w niniejszym postępowaniu Zamawiający wymaga od Wykonawcy<text:s/></text:span><text:span text:style-name="T387">złożenia wraz z ofertą</text:span><text:span text:style-name="T388"><text:s/>następujących przedmiotowych środków dowodowych:</text:span></text:p>
      <text:p text:style-name="P389"/>
      <text:p text:style-name="P390"><text:span text:style-name="T391"><text:tab/>a)<text:s/></text:span><text:span text:style-name="T392">Minimalne parametry pojazdu</text:span><text:span text:style-name="T393"><text:s/></text:span><text:span text:style-name="T394">– podwozie</text:span><text:span text:style-name="T395">,<text:s/></text:span></text:p>
      <text:p text:style-name="P396"><text:span text:style-name="T397"><text:tab/>b)<text:s/></text:span><text:span text:style-name="T398">Opis zabudowy dwukomorowej</text:span><text:span text:style-name="T399">,</text:span></text:p>
      <text:p text:style-name="P400"><text:span text:style-name="T401"><text:s text:c="2"/></text:span><text:span text:style-name="T402"><text:tab/>c)<text:s/></text:span><text:span text:style-name="T403">Warunki dodatkowe dla pojazdów</text:span><text:span text:style-name="T404">,</text:span></text:p>
      <text:p text:style-name="P405"><text:span text:style-name="T406"><text:tab/>d)<text:s/></text:span><text:span text:style-name="T407">Bezpłatny pakiet serwisowy</text:span><text:span text:style-name="T408">.</text:span></text:p>
      <text:p text:style-name="P409"/>
      <text:p text:style-name="P410"><text:span text:style-name="T411">10.<text:s/></text:span><text:span text:style-name="T412">Wykonawca p</text:span><text:span text:style-name="T413">odaje<text:s/></text:span><text:span text:style-name="T414">adres strony internetowej</text:span><text:span text:style-name="T415"><text:s/>(</text:span><text:span text:style-name="T416">ogólnodostępnej i bezpłatnej bazy danych)</text:span><text:span text:style-name="T417">,<text:s/></text:span><text:span text:style-name="T418">na której można znaleźć i samodzielnie pobrać</text:span><text:span text:style-name="T419"><text:s/></text:span><text:span text:style-name="T420">odpis z właściwego rejestru lub z centralnej ewidencji i informacji o działalności gospodarczej</text:span><text:span text:style-name="T421">:</text:span></text:p>
      <text:p text:style-name="P422">…..............................................................</text:p>
      <text:p text:style-name="P423"/>
      <text:p text:style-name="P424"/>
      <text:h text:style-name="P425" text:outline-level="2"><text:span text:style-name="T426">Warunki</text:span><text:span text:style-name="T427"><text:s/></text:span><text:span text:style-name="T428">płatności</text:span></text:h>
      <text:p text:style-name="P429"><text:span text:style-name="T430">1.</text:span><text:span text:style-name="T431"><text:s/></text:span><text:span text:style-name="T432">Akceptujemy</text:span><text:span text:style-name="T433"><text:s/></text:span><text:span text:style-name="T434">proponowane</text:span><text:span text:style-name="T435"><text:s/></text:span><text:span text:style-name="T436">przez</text:span><text:span text:style-name="T437"><text:s/></text:span><text:span text:style-name="T438">Zamawiającego</text:span><text:span text:style-name="T439"><text:s/></text:span><text:span text:style-name="T440">w</text:span><text:span text:style-name="T441"><text:s/></text:span><text:span text:style-name="T442">SWZ</text:span><text:span text:style-name="T443"><text:s/></text:span><text:span text:style-name="T444">warunki</text:span><text:span text:style-name="T445"><text:s/></text:span><text:span text:style-name="T446">rozliczenia</text:span><text:span text:style-name="T447"><text:s/></text:span><text:span text:style-name="T448">i</text:span><text:span text:style-name="T449"><text:s/></text:span><text:span text:style-name="T450">płatności.</text:span></text:p>
      <text:p text:style-name="P451"><text:span text:style-name="T452">2.</text:span><text:span text:style-name="T453"><text:s/></text:span><text:span text:style-name="T454">Szczegółowe</text:span><text:span text:style-name="T455"><text:s/></text:span><text:span text:style-name="T456">warunki</text:span><text:span text:style-name="T457"><text:s/></text:span><text:span text:style-name="T458">rozliczenia</text:span><text:span text:style-name="T459"><text:s/></text:span><text:span text:style-name="T460">i</text:span><text:span text:style-name="T461"><text:s/></text:span><text:span text:style-name="T462">płatności</text:span><text:span text:style-name="T463"><text:s/></text:span><text:span text:style-name="T464">określa</text:span><text:span text:style-name="T465"><text:s/></text:span><text:span text:style-name="T466">wzór</text:span><text:span text:style-name="T467"><text:s/></text:span><text:span text:style-name="T468">umowy</text:span><text:span text:style-name="T469"><text:s/></text:span><text:span text:style-name="T470">załączony</text:span><text:span text:style-name="T471"><text:s/></text:span><text:span text:style-name="T472">do</text:span><text:span text:style-name="T473"><text:s/></text:span><text:span text:style-name="T474">niniejszej</text:span><text:span text:style-name="T475"><text:s/></text:span><text:span text:style-name="T476">SWZ.</text:span></text:p>
      <text:soft-page-break/>
      <text:p text:style-name="P477"><text:span text:style-name="T478">Oświadczamy</text:span><text:span text:style-name="T479">, że jesteśmy:</text:span></text:p>
      <text:p text:style-name="P480"><text:span text:style-name="T481">□<text:s/></text:span><text:span text:style-name="T482">mikroprzedsiębiorstwem*</text:span></text:p>
      <text:p text:style-name="P483"><text:span text:style-name="T484">□<text:s/></text:span><text:span text:style-name="T485">małym przedsiębiorstwem*</text:span></text:p>
      <text:p text:style-name="P486"><text:span text:style-name="T487">□<text:s/></text:span><text:span text:style-name="T488">średnim przedsiębiorstwem</text:span><text:span text:style-name="T489">*</text:span></text:p>
      <text:p text:style-name="P490"><text:span text:style-name="T491">□<text:s/></text:span><text:span text:style-name="T492">jednoosobowa działalność gospodarcza</text:span></text:p>
      <text:p text:style-name="P493">□ osoba fizyczna nieprowadząca działalności gospodarczej</text:p>
      <text:p text:style-name="P494">□ inny rodzaj</text:p>
      <text:p text:style-name="P495">gdzie:</text:p>
      <text:p text:style-name="P496"><text:span text:style-name="T497">Mikroprzedsiębiorstw</text:span><text:span text:style-name="T498">o: przedsiębiorstwo, które zatrudnia mniej niż 10 osób i którego roczny obrót lub roczna suma bilansowa nie przekracza 2 mln euro.</text:span></text:p>
      <text:p text:style-name="P499"><text:span text:style-name="T500">Małe przedsiębiorstwo</text:span><text:span text:style-name="T501">: przedsiębiorstwo, które zatrudnia mniej niż 50 osób i którego roczny obrót lub roczna suma bilansowa nie przekracza 10 mln euro.</text:span></text:p>
      <text:p text:style-name="P502"><text:span text:style-name="T503">Średnie przedsiębiorstwo</text:span><text:span text:style-name="T504">: przedsiębiorstwo, które nie jest mikro- lub małym przedsiębiorstwem i które zatrudnia mniej niż 250 osób i którego roczny obrót nie przekracza 50 mln euro lub roczna suma bilansowa nie przekracza 43 mln euro.</text:span></text:p>
      <text:p text:style-name="P505">Pojęcia zaczerpnięte z zaleceń Komisji Unii Europejskiej z dnia 6 maja 2003 r. dot. definicji mikroprzedsiębiorstw oraz małych i średnich przedsiębiorstw (Dz. U. L 124 z 20.5.2003, s. 36).</text:p>
      <text:p text:style-name="P506"/>
      <text:p text:style-name="P50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0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9"/>
      <text:p text:style-name="P510"><text:span text:style-name="T511">**<text:s/></text:span><text:span text:style-name="T51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13"/>
      <text:p text:style-name="P514">Oświadczamy, że na podstawie art. 18 ust. 3 Pzp:</text:p>
      <text:p text:style-name="P515">□ żadne z informacji zawartych w ofercie oraz załączonych do niej dokumentach, nie stanowią tajemnicy przedsiębiorstwa w rozumieniu przepisów o zwalczaniu nieuczciwej konkurencji,</text:p>
      <text:p text:style-name="P516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18"/>
      <text:p text:style-name="P519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20"/>
      <text:p text:style-name="P521"/>
      <text:p text:style-name="P522"><text:span text:style-name="T523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8</text:span><text:span text:style-name="T5">.2025</text:span></text:p>
      </style:header>
      <style:footer>
        <text:p text:style-name="P6"><text:span text:style-name="T7">nr sprawy:<text:s/></text:span><text:span text:style-name="T8">WZP.271.</text:span><text:span text:style-name="T9">8</text:span><text:span text:style-name="T10">.2025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<text:s/></text:span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Agnieszka</dc:creator>
    <meta:creation-date>2025-03-25T12:50:00Z</meta:creation-date>
    <dc:date>2025-03-25T12:50:00Z</dc:date>
    <meta:print-date>2025-03-25T12:47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9" meta:character-count="7960" meta:row-count="56" meta:non-whitespace-character-count="6836"/>
  </office:meta>
</office:document-meta>
</file>