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e467e" officeooo:paragraph-rsid="001e467e" style:font-size-asian="15pt" style:font-size-complex="15pt"/>
    </style:style>
    <style:style style:name="P2" style:family="paragraph" style:parent-style-name="Standard">
      <style:text-properties officeooo:rsid="001e467e" officeooo:paragraph-rsid="001f960e"/>
    </style:style>
    <style:style style:name="T1" style:family="text">
      <style:text-properties officeooo:rsid="001f96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ortyment:</text:p>
      <text:p text:style-name="P2"><text:span text:style-name="T1">-opatrunek hydrożelowy 10 na 12 cm – 3 opakowania</text:span></text:p>
      <text:p text:style-name="P2"><text:span text:style-name="T1">- opatrunek hydrożelowy 6 na 12 cm – 3 opakowania</text:span></text:p>
      <text:p text:style-name="P2"><text:span text:style-name="T1">- plaster plastikowy Salvequick Cederroth 6036 – 3 opakowania</text:span></text:p>
      <text:p text:style-name="P2"><text:span text:style-name="T1">- jednorazowe gaziki nasączone alkoholem 6x6cm 100 szt. - 3 opakowania</text:span></text:p>
      <text:p text:style-name="P2"><text:span text:style-name="T1">- plaster tkaninowy z opatrunkiem 8cm na 1m – 3 sztuki</text:span></text:p>
      <text:p text:style-name="P2"><text:span text:style-name="T1">- elastyczna siatka opatrunkowa 8cm na 1m – 4 sztuki</text:span></text:p>
      <text:p text:style-name="P2"><text:span text:style-name="T1">- <text:s/>opatrunek wentylowy na rany klatki piersiowej ( okluzyjny) – 6sztuk</text:span></text:p>
      <text:p text:style-name="P2"><text:span text:style-name="T1">- opatrunek taktyczny z elementem dociskowym OLAES Modular – 10 szt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5T11:10:20.72</meta:creation-date>
    <dc:date>2024-07-02T14:11:03.61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9" meta:word-count="83" meta:character-count="485" meta:non-whitespace-character-count="410"/>
  </office:meta>
</office:document-meta>
</file>