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line-height="115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" style:parent-style-name="Domyślnaczcionkaakapitu" style:family="text">
      <style:text-properties style:font-name-asian="Symbol" style:font-name-complex="Calibri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-asian="Symbol" style:font-name-complex="Calibri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-asian="Symbol" style:font-name-complex="Calibri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-asian="Symbol" style:font-name-complex="Calibri" style:font-weight-complex="bold" fo:font-size="8pt" style:font-size-asian="8pt" style:font-size-complex="8pt"/>
    </style:style>
    <style:style style:name="P20" style:parent-style-name="Normalny" style:family="paragraph">
      <style:paragraph-properties fo:widows="2" fo:orphans="2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Symbol" style:font-name-complex="Calibri" style:font-weight-complex="bold" fo:font-size="8pt" style:font-size-asian="8pt" style:font-size-complex="8pt"/>
    </style:style>
    <style:style style:name="P21" style:parent-style-name="Normalny" style:family="paragraph">
      <style:paragraph-properties fo:widows="2" fo:orphans="2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omyślnaczcionkaakapitu" style:family="text">
      <style:text-properties style:font-name-asian="Symbol" style:font-name-complex="Calibri" style:font-weight-complex="bold" fo:font-size="8pt" style:font-size-asian="8pt" style:font-size-complex="8pt"/>
    </style:style>
    <style:style style:name="T23" style:parent-style-name="Domyślnaczcionkaakapitu" style:family="text">
      <style:text-properties style:font-name-asian="Symbol" style:font-name-complex="Calibri" style:font-weight-complex="bold" style:text-position="super 62.5%" fo:font-size="8pt" style:font-size-asian="8pt" style:font-size-complex="8pt"/>
    </style:style>
    <style:style style:name="P24" style:parent-style-name="Normalny" style:family="paragraph">
      <style:paragraph-properties fo:widows="2" fo:orphans="2" fo:line-height="115%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Symbol" style:font-name-complex="Calibri" style:font-weight-complex="bold" fo:font-size="8pt" style:font-size-asian="8pt" style:font-size-complex="8pt"/>
    </style:style>
    <style:style style:name="P25" style:parent-style-name="Normalny" style:family="paragraph">
      <style:paragraph-properties fo:widows="2" fo:orphans="2" fo:line-height="115%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Symbol" style:font-name-complex="Calibri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margin-right="4.1347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8" style:parent-style-name="Normalny" style:family="paragraph">
      <style:paragraph-properties fo:margin-right="4.1347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margin-right="4.134in"/>
    </style:style>
    <style:style style:name="T30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Textbody" style:family="paragraph">
      <style:paragraph-properties fo:text-align="center" fo:margin-top="0.0833in" fo:margin-right="0.0986in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margin-bottom="0.1944in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justify" fo:margin-top="0.0833in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text-align="justify" fo:margin-top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75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 style:language-asian="en" style:country-asian="US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79" style:parent-style-name="Textbody" style:family="paragraph">
      <style:paragraph-properties fo:text-align="justify" fo:margin-top="0.0833in" fo:margin-right="0.0986in"/>
      <style:text-properties style:font-name="Calibri" style:font-name-complex="Calibri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2pt" style:font-size-asian="2pt" style:font-size-complex="2pt"/>
    </style:style>
  </office:automatic-styles>
  <office:body>
    <office:text text:use-soft-page-breaks="true">
      <text:p text:style-name="P1"><text:span text:style-name="T16">………………………………………………………….……..</text:span><text:span text:style-name="T17"><text:tab/></text:span><text:span text:style-name="T18"><text:tab/></text:span><text:span text:style-name="T19"><text:tab/></text:span></text:p>
      <text:p text:style-name="P20">Nazwa i adres Wykonawcy/Wykonawców/</text:p>
      <text:p text:style-name="P21"><text:span text:style-name="T22">Podmiotu udostępniającego zasoby</text:span><text:span text:style-name="T23">*</text:span></text:p>
      <text:p text:style-name="P24">Nr KRS (jeżeli dotyczy)……………………….………</text:p>
      <text:p text:style-name="P25">NIP/PESEL ………………………………………….……..</text:p>
      <text:p text:style-name="Normalny"><text:span text:style-name="T26">reprezentowany przez:</text:span></text:p>
      <text:p text:style-name="P27">……………………………………………………………………</text:p>
      <text:p text:style-name="P28">………………………………………….………………………..</text:p>
      <text:p text:style-name="P29"><text:span text:style-name="T30">(imię, nazwisko, stanowisko/podstawa do reprezentacji)</text:span></text:p>
      <text:p text:style-name="P31"/>
      <text:p text:style-name="P32"><text:span text:style-name="T33">Oświadczenie Wykonawcy* / podmiotu trzeciego na którego zdolnościach polega Wykonawca *</text:span></text:p>
      <text:p text:style-name="P34"><text:span text:style-name="T35">o spełnianiu warunków udziału w postępowaniu</text:span></text:p>
      <text:p text:style-name="P36"><text:span text:style-name="T37">składane na podstawie art. 125 ust. 1 ustawy z dnia 11 września 2019r. Prawo zamówień publicznych<text:s/></text:span><text:span text:style-name="T38">na zadanie pn.</text:span></text:p>
      <text:p text:style-name="P39">„Udzielenie kredytu bankowego długoterminowego<text:s/>w kwocie<text:s/>2<text:s/>000 000,00 zł<text:s/><text:line-break/>(słownie:<text:s/>dwa<text:s/>miliony<text:s/>złotych)<text:s/>na<text:s/>sfinansowanie planowanego deficytu budżetu”</text:p>
      <text:p text:style-name="P40">oświadczam, co następuje:</text:p>
      <text:p text:style-name="P41"><text:span text:style-name="T42">INFORMACJA DOTYCZĄCA WYKONAWCY:</text:span></text:p>
      <text:p text:style-name="P43"><text:span text:style-name="T44">Oświadczam, że: spełniam warunki udziału w postępowaniu określone przez Zamawiającego, tj.</text:span></text:p>
      <text:p text:style-name="P45">spełniam* / nie spełniam* warunek udziału w postępowaniu w zakresie uprawnień <text:s text:c="40"/>do prowadzenia określonej działalności gospodarczej lub zawodowej, o ile wynika to z odrębnych przepisów w rozdziale VII SWZ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><text:span text:style-name="T56">*niepotrzebne skreślić</text:span></text:p>
      <text:p text:style-name="P57"/>
      <text:p text:style-name="P58"><text:span text:style-name="T59">INFORMACJA W ZWIĄZKU Z POLEGANIEM NA ZASOB</text:span><text:span text:style-name="T60">ACH INNYCH PODMIOTÓW*:</text:span></text:p>
      <text:p text:style-name="P61"><text:span text:style-name="T62">Oświadczam, że w celu wykazania spełniania warunków udziału w postępowaniu, określonych przez Zamawiającego w rozdziale VII SWZ, polegam na zasobach następującego/ych podmiotu/ów: ……………………………………………………………………………………………………………………………………………</text:span><text:span text:style-name="T63">……………………………………………………….……… w następującym zakresie:</text:span></text:p>
      <text:p text:style-name="P64"><text:span text:style-name="T65">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6"><text:span text:style-name="T67">(wskazać podmiot i określić odpowiedni zakres dla wskazanego podmiotu).</text:span></text:p>
      <text:p text:style-name="P68"><text:span text:style-name="T69">UWAGA:</text:span></text:p>
      <text:p text:style-name="P70"><text:span text:style-name="T71">Wykonawca polegających na zasobach innego podmiotu winien wraz z ofertą złożyć zobowiązanie tego podmiotu do oddania do dyspozycji niezbędnych zasobów na okres korzystania z nich przy wykonaniu zamówienia – wg załącznika nr 6 do SWZ.</text:span></text:p>
      <text:p text:style-name="P72"/>
      <text:p text:style-name="P73"><text:span text:style-name="T74">*niepotrzebne skreśli</text:span><text:span text:style-name="T75">ć</text:span></text:p>
      <text:p text:style-name="P76"/>
      <text:p text:style-name="P77"><text:span text:style-name="T78">OŚWIADCZENIE DOTYCZĄCE PODANYCH INFORMACJI</text:span></text:p>
      <text:p text:style-name="P79">Oświadczam, że wszystkie informacje podane w powyższych oświadczeniach są aktualne i zgodne <text:s text:c="18"/>z prawdą oraz zostały przedstawione z pełną świadomością konsekwencji wprowadzenia Zamawiającego w błąd przy przedstawianiu informacji.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212529" style:letter-kerning="true" fo:font-size="8pt" style:font-size-asian="8pt" style:font-size-complex="8pt" fo:background-color="#FFFFFF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style-complex="italic" style:letter-kerning="true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style-complex="italic" style:letter-kerning="true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style-complex="italic" style:letter-kerning="true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style-complex="italic" style:letter-kerning="true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style-complex="italic" style:letter-kerning="tru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style-complex="italic" style:letter-kerning="true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style-complex="italic" style:letter-kerning="true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style-complex="italic" style:letter-kerning="true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style-complex="italic" style:letter-kerning="true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style-complex="italic" style:letter-kerning="true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Calibri" fo:font-weight="bold" style:font-weight-asian="bold" style:font-style-complex="italic" style:letter-kerning="true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widows="2" fo:orphans="2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Udzielenie kredytu bankowego długoterminowego w kwocie<text:s/></text:span><text:span text:style-name="T5">2</text:span><text:span text:style-name="T6"><text:s/></text:span><text:span text:style-name="T7">0</text:span><text:span text:style-name="T8">00 000,00 zł (słownie:<text:s/></text:span><text:span text:style-name="T9">dwa</text:span><text:span text:style-name="T10"><text:s/>miliony<text:s/></text:span><text:span text:style-name="T11">złotych)<text:s/></text:span><text:span text:style-name="T12"><text:line-break/></text:span><text:span text:style-name="T13">na sfinansowanie planowanego deficytu budżetu”</text:span></text:p>
        <text:p text:style-name="P14">ZP.271.7.2023</text:p>
        <text:p text:style-name="P15">Załącznik nr 3 do SWZ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ydra</meta:initial-creator>
    <dc:creator>Dorota Urbaniak</dc:creator>
    <meta:creation-date>2021-03-02T15:50:00Z</meta:creation-date>
    <dc:date>2023-07-13T08:27:00Z</dc:date>
    <meta:template xlink:href="Normal" xlink:type="simple"/>
    <meta:editing-cycles>23</meta:editing-cycles>
    <meta:editing-duration>PT1800S</meta:editing-duration>
    <meta:user-defined meta:name="AppVersion">16.0000</meta:user-defined>
    <meta:document-statistic meta:page-count="1" meta:paragraph-count="4" meta:word-count="317" meta:character-count="2221" meta:row-count="15" meta:non-whitespace-character-count="1908"/>
  </office:meta>
</office:document-meta>
</file>