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, 'Arabic Typesetting'" style:font-family-generic="script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2cm" style:rel-column-width="1600*"/>
    </style:style>
    <style:style style:name="Tabela1.B" style:family="table-column">
      <style:table-column-properties style:column-width="3.076cm" style:rel-column-width="1745*"/>
    </style:style>
    <style:style style:name="Tabela1.C" style:family="table-column">
      <style:table-column-properties style:column-width="2.981cm" style:rel-column-width="1691*"/>
    </style:style>
    <style:style style:name="Tabela1.D" style:family="table-column">
      <style:table-column-properties style:column-width="1.778cm" style:rel-column-width="1009*"/>
    </style:style>
    <style:style style:name="Tabela1.E" style:family="table-column">
      <style:table-column-properties style:column-width="3.126cm" style:rel-column-width="1773*"/>
    </style:style>
    <style:style style:name="Tabela1.F" style:family="table-column">
      <style:table-column-properties style:column-width="3.221cm" style:rel-column-width="182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0.603cm" style:rel-column-width="6015*"/>
    </style:style>
    <style:style style:name="Tabela2.B" style:family="table-column">
      <style:table-column-properties style:column-width="3.189cm" style:rel-column-width="1809*"/>
    </style:style>
    <style:style style:name="Tabela2.C" style:family="table-column">
      <style:table-column-properties style:column-width="3.21cm" style:rel-column-width="1821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Bartek">
      <style:paragraph-properties fo:margin-left="-0.751cm" fo:margin-right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Bartek">
      <style:paragraph-properties fo:margin-right="0cm"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Bartek">
      <style:paragraph-properties fo:margin-left="-0.751cm" fo:margin-right="0cm"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1.752cm" fo:margin-right="0cm" fo:line-height="115%" fo:text-align="start" style:justify-single-word="false" fo:text-indent="-1.752cm" style:auto-text-indent="false"/>
      <style:text-properties style:font-name="Arial1" fo:font-size="10pt" style:font-size-asian="10pt" style:font-size-complex="10pt" style:font-style-complex="italic"/>
    </style:style>
    <style:style style:name="P5" style:family="paragraph" style:parent-style-name="Standard">
      <style:paragraph-properties fo:margin-left="1.752cm" fo:margin-right="0cm" fo:line-height="150%" fo:text-align="start" style:justify-single-word="false" fo:text-indent="-1.752cm" style:auto-text-indent="false"/>
      <style:text-properties style:font-name="Arial1" fo:font-size="10pt" officeooo:paragraph-rsid="00032bb3" style:font-size-asian="10pt" style:font-size-complex="10pt" style:font-style-complex="italic"/>
    </style:style>
    <style:style style:name="P6" style:family="paragraph" style:parent-style-name="Standard">
      <style:paragraph-properties fo:margin-left="1.752cm" fo:margin-right="0cm" fo:line-height="150%" fo:text-align="start" style:justify-single-word="false" fo:text-indent="-1.752cm" style:auto-text-indent="false"/>
      <style:text-properties style:font-name="Arial1" fo:font-size="10pt" style:font-size-asian="10pt" style:font-size-complex="10pt" style:font-style-complex="italic"/>
    </style:style>
    <style:style style:name="P7" style:family="paragraph" style:parent-style-name="Standard">
      <style:text-properties style:font-name="Arial1" fo:font-size="10pt" style:font-size-asian="10pt" style:font-size-complex="10pt"/>
    </style:style>
    <style:style style:name="P8" style:family="paragraph" style:parent-style-name="Standard">
      <style:text-properties style:font-name="Arial1" fo:font-size="10pt" officeooo:rsid="00032bb3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1" fo:font-size="10pt" officeooo:rsid="00032bb3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1" fo:font-size="10pt" officeooo:rsid="00041098" officeooo:paragraph-rsid="00041098" style:font-size-asian="10pt" style:font-size-complex="10pt"/>
    </style:style>
    <style:style style:name="P11" style:family="paragraph" style:parent-style-name="Table_20_Contents">
      <style:text-properties style:font-name="Arial1" fo:font-size="10pt" officeooo:rsid="00032bb3" officeooo:paragraph-rsid="00032bb3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rsid="00032bb3" officeooo:paragraph-rsid="00032bb3" style:font-size-asian="10pt" style:font-size-complex="10pt"/>
    </style:style>
    <style:style style:name="P13" style:family="paragraph" style:parent-style-name="Table_20_Contents">
      <style:text-properties style:font-name="Arial1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32bb3" officeooo:paragraph-rsid="00032bb3" style:font-size-asian="10pt" style:font-weight-asian="bold" style:font-size-complex="10pt" style:font-weight-complex="bold"/>
    </style:style>
    <style:style style:name="T1" style:family="text">
      <style:text-properties officeooo:rsid="00032bb3"/>
    </style:style>
    <style:style style:name="T2" style:family="text">
      <style:text-properties officeooo:rsid="000410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1 - Formularz ofert<text:span text:style-name="T1">owy</text:span></text:p>
      <text:p text:style-name="P2"/>
      <text:p text:style-name="P2"/>
      <text:p text:style-name="P3"/>
      <text:p text:style-name="P5">Nazwa i adre<text:span text:style-name="T1">s</text:span></text:p>
      <text:p text:style-name="P5">Wykonawcy: ..........................................................................................................................................</text:p>
      <text:p text:style-name="P6">z siedzibą w : miejscowość: ............................................................kod: .........................................</text:p>
      <text:p text:style-name="P6">adres ul. ............................................................................................................................................</text:p>
      <text:p text:style-name="P6">NIP <text:s text:c="3"/>..............................................................., REGON …...........................................................</text:p>
      <text:p text:style-name="P6">tel/fax: ….......................................... email: .........................................…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4">Gatunek</text:p>
          </table:table-cell>
          <table:table-cell table:style-name="Tabela1.A1" office:value-type="string">
            <text:p text:style-name="P14">Cena netto za </text:p>
            <text:p text:style-name="P14">1 szt.</text:p>
          </table:table-cell>
          <table:table-cell table:style-name="Tabela1.A1" office:value-type="string">
            <text:p text:style-name="P14">Cena brutto za </text:p>
            <text:p text:style-name="P14">1 szt. </text:p>
          </table:table-cell>
          <table:table-cell table:style-name="Tabela1.A1" office:value-type="string">
            <text:p text:style-name="P14">Ilość </text:p>
          </table:table-cell>
          <table:table-cell table:style-name="Tabela1.A1" office:value-type="string">
            <text:p text:style-name="P14">Suma netto </text:p>
          </table:table-cell>
          <table:table-cell table:style-name="Tabela1.F1" office:value-type="string">
            <text:p text:style-name="P14">Suma brutto</text:p>
          </table:table-cell>
        </table:table-row>
        <table:table-row>
          <table:table-cell table:style-name="Tabela1.A2" office:value-type="string">
            <text:p text:style-name="P11">Klon pospolit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Buk pospolit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Grab pospolit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Dąb szypułkow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Śliwa wiśniowa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</table:table>
      <text:p text:style-name="P7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Koszt transportu </text:p>
          </table:table-cell>
          <table:table-cell table:style-name="Tabela2.A1" office:value-type="string">
            <text:p text:style-name="P13">………...<text:span text:style-name="T2">zł netto</text:span></text:p>
          </table:table-cell>
          <table:table-cell table:style-name="Tabela2.C1" office:value-type="string">
            <text:p text:style-name="P13">…………...<text:span text:style-name="T2">zł brutto</text:span></text:p>
          </table:table-cell>
        </table:table-row>
        <table:table-row>
          <table:table-cell table:style-name="Tabela2.A2" office:value-type="string">
            <text:p text:style-name="P11">Wartość oferty ogółem (<text:span text:style-name="T2">sadzonki + transport)</text:span></text:p>
          </table:table-cell>
          <table:table-cell table:style-name="Tabela2.A2" office:value-type="string">
            <text:p text:style-name="P13">………...<text:span text:style-name="T2">zł netto</text:span></text:p>
          </table:table-cell>
          <table:table-cell table:style-name="Tabela2.C2" office:value-type="string">
            <text:p text:style-name="P13">…………...<text:span text:style-name="T2">zł brutto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……………………………………………………..</text:p>
      <text:p text:style-name="P10">Podpis i pieczątka Wykonawcy <text:s text:c="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, 'Arabic Typesetting'" style:font-family-generic="script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0pt" fo:language="none" fo:country="none" style:letter-kerning="fals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rtek" style:family="paragraph" style:parent-style-name="Standard"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Tekst_20_podstawowy_20_31" style:display-name="Tekst podstawowy 31" style:family="paragraph" style:parent-style-name="Standard" style:next-style-name="Standard">
      <style:paragraph-properties style:text-autospace="none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agłówek_20_Znak" style:display-name="Nagłówek Znak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normal" style:font-name-asian="TimesNewRomanPS-ItalicMT" style:font-family-asian="TimesNewRomanPS-ItalicMT, 'Arabic Typesetting'" style:font-family-generic-asian="script" style:font-weight-asian="normal" style:font-name-complex="Arial1" style:font-family-complex="Arial" style:font-family-generic-complex="swiss" style:font-pitch-complex="variable" style:font-weight-complex="bold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fo:font-weight="normal" style:font-name-asian="TimesNewRomanPS-ItalicMT" style:font-family-asian="TimesNewRomanPS-ItalicMT, 'Arabic Typesetting'" style:font-family-generic-asian="script" style:font-weight-asian="normal" style:font-name-complex="Arial1" style:font-family-complex="Arial" style:font-family-generic-complex="swiss" style:font-pitch-complex="variable" style:font-weight-complex="bol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font-weight="normal" style:font-name-asian="TimesNewRomanPS-ItalicMT" style:font-family-asian="TimesNewRomanPS-ItalicMT, 'Arabic Typesetting'" style:font-family-generic-asian="script" style:font-weight-asian="normal" style:font-name-complex="Arial1" style:font-family-complex="Arial" style:font-family-generic-complex="swiss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2:14:45.542000000</meta:creation-date>
    <dc:date>2025-03-10T12:28:04.602000000</dc:date>
    <meta:editing-duration>PT3M7S</meta:editing-duration>
    <meta:editing-cycles>1</meta:editing-cycles>
    <meta:document-statistic meta:table-count="2" meta:image-count="0" meta:object-count="0" meta:page-count="1" meta:paragraph-count="33" meta:word-count="81" meta:character-count="1059" meta:non-whitespace-character-count="991"/>
    <meta:generator>LibreOffice/24.2.3.2$Windows_X86_64 LibreOffice_project/433d9c2ded56988e8a90e6b2e771ee4e6a5ab2ba</meta:generator>
  </office:meta>
</office:document-meta>
</file>