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1506in" text:min-label-width="0.2916in" text:list-level-position-and-space-mode="label-alignment">
          <style:list-level-label-alignment text:label-followed-by="listtab" fo:margin-left="3.4423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rebuchet MS"/>
    </style:style>
    <style:style style:name="P2" style:parent-style-name="Normalny" style:family="paragraph">
      <style:paragraph-properties fo:text-align="center"/>
      <style:text-properties style:font-name="Trebuchet MS"/>
    </style:style>
    <style:style style:name="P3" style:parent-style-name="Normalny" style:family="paragraph">
      <style:paragraph-properties fo:text-align="center"/>
      <style:text-properties style:font-name="Trebuchet MS"/>
    </style:style>
    <style:style style:name="P4" style:parent-style-name="Normalny" style:family="paragraph">
      <style:text-properties style:font-name="Trebuchet MS" fo:font-weight="bold" style:font-weight-asian="bold" style:font-weight-complex="bold"/>
    </style:style>
    <style:style style:name="P5" style:parent-style-name="Akapitzlistą" style:list-style-name="LFO1" style:family="paragraph">
      <style:paragraph-properties fo:line-height="115%"/>
      <style:text-properties style:font-name="Trebuchet MS" fo:font-weight="bold" style:font-weight-asian="bold" style:font-weight-complex="bold"/>
    </style:style>
    <style:style style:name="P6" style:parent-style-name="Normalny" style:family="paragraph">
      <style:paragraph-properties fo:text-align="justify" fo:line-height="115%" fo:margin-left="0.5in">
        <style:tab-stops/>
      </style:paragraph-properties>
      <style:text-properties style:font-name="Trebuchet MS"/>
    </style:style>
    <style:style style:name="P7" style:parent-style-name="Normalny" style:family="paragraph">
      <style:paragraph-properties fo:text-align="justify" fo:line-height="115%" fo:margin-left="0.5in">
        <style:tab-stops/>
      </style:paragraph-properties>
      <style:text-properties style:font-name="Trebuchet MS"/>
    </style:style>
    <style:style style:name="P8" style:parent-style-name="Normalny" style:family="paragraph">
      <style:paragraph-properties fo:text-align="justify" fo:line-height="115%" fo:margin-left="0.4895in">
        <style:tab-stops/>
      </style:paragraph-properties>
      <style:text-properties style:font-name="Trebuchet MS"/>
    </style:style>
    <style:style style:name="P9" style:parent-style-name="Akapitzlistą" style:family="paragraph">
      <style:paragraph-properties fo:text-align="justify" fo:line-height="115%"/>
      <style:text-properties style:font-name="Trebuchet MS"/>
    </style:style>
    <style:style style:name="P10" style:parent-style-name="Akapitzlistą" style:family="paragraph">
      <style:paragraph-properties fo:text-align="justify" fo:line-height="115%"/>
      <style:text-properties style:font-name="Trebuchet MS"/>
    </style:style>
    <style:style style:name="P11" style:parent-style-name="Akapitzlistą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rebuchet MS"/>
    </style:style>
    <style:style style:name="T13" style:parent-style-name="Domyślnaczcionkaakapitu" style:family="text">
      <style:text-properties style:font-name="Trebuchet MS"/>
    </style:style>
    <style:style style:name="T14" style:parent-style-name="Domyślnaczcionkaakapitu" style:family="text">
      <style:text-properties style:font-name="Trebuchet MS" fo:color="#FF0000"/>
    </style:style>
    <style:style style:name="T15" style:parent-style-name="Domyślnaczcionkaakapitu" style:family="text">
      <style:text-properties style:font-name="Trebuchet MS"/>
    </style:style>
    <style:style style:name="P16" style:parent-style-name="Akapitzlistą" style:family="paragraph">
      <style:paragraph-properties fo:text-align="justify" fo:line-height="115%"/>
      <style:text-properties style:font-name="Trebuchet MS"/>
    </style:style>
    <style:style style:name="P17" style:parent-style-name="Akapitzlistą" style:family="paragraph">
      <style:paragraph-properties fo:text-align="justify" style:vertical-align="auto" fo:line-height="115%" fo:margin-left="0.25in">
        <style:tab-stops>
          <style:tab-stop style:type="left" style:position="0.9312in"/>
        </style:tab-stops>
      </style:paragraph-properties>
      <style:text-properties style:font-name="Trebuchet MS"/>
    </style:style>
    <style:style style:name="P18" style:parent-style-name="Akapitzlistą" style:family="paragraph">
      <style:paragraph-properties fo:text-align="justify" fo:line-height="115%" fo:margin-left="0.5909in">
        <style:tab-stops>
          <style:tab-stop style:type="left" style:position="0.5902in"/>
        </style:tab-stops>
      </style:paragraph-properties>
      <style:text-properties style:font-name="Trebuchet MS"/>
    </style:style>
    <style:style style:name="P19" style:parent-style-name="Normalny" style:family="paragraph">
      <style:paragraph-properties fo:text-align="justify" fo:line-height="115%" fo:margin-left="0.5909in">
        <style:tab-stops>
          <style:tab-stop style:type="left" style:position="0.5902in"/>
        </style:tab-stops>
      </style:paragraph-properties>
      <style:text-properties style:font-name="Trebuchet MS"/>
    </style:style>
    <style:style style:name="P20" style:parent-style-name="Akapitzlistą" style:family="paragraph">
      <style:paragraph-properties fo:text-align="justify" fo:line-height="115%" fo:margin-left="0.5909in" fo:text-indent="0.0027in">
        <style:tab-stops/>
      </style:paragraph-properties>
    </style:style>
    <style:style style:name="T21" style:parent-style-name="Domyślnaczcionkaakapitu" style:family="text">
      <style:text-properties style:font-name="Trebuchet MS"/>
    </style:style>
    <style:style style:name="T22" style:parent-style-name="Odwołanieprzypisukońcowego" style:family="text">
      <style:text-properties style:font-name="Trebuchet MS" style:text-position="0% 100%"/>
    </style:style>
    <style:style style:name="T23" style:parent-style-name="Domyślnaczcionkaakapitu" style:family="text">
      <style:text-properties style:font-name="Trebuchet MS"/>
    </style:style>
    <style:style style:name="P24" style:parent-style-name="Tekstpodstawowywcięty31" style:list-style-name="LFO2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P27" style:parent-style-name="Normalny" style:family="paragraph">
      <style:paragraph-properties style:punctuation-wrap="simple" style:text-autospace="none" fo:text-align="justify" fo:margin-bottom="0in" fo:line-height="115%"/>
    </style:style>
    <style:style style:name="T28" style:parent-style-name="Domyślnaczcionkaakapitu" style:family="text">
      <style:text-properties style:font-name="Trebuchet MS"/>
    </style:style>
    <style:style style:name="T29" style:parent-style-name="Domyślnaczcionkaakapitu" style:family="text">
      <style:text-properties style:font-name="Trebuchet MS" style:font-name-asian="Times New Roman" style:language-asian="ar" style:country-asian="SA"/>
    </style:style>
    <style:style style:name="T30" style:parent-style-name="Domyślnaczcionkaakapitu" style:family="text">
      <style:text-properties style:font-name="Trebuchet MS" style:font-name-asian="Times New Roman" style:language-asian="ar" style:country-asian="SA"/>
    </style:style>
    <style:style style:name="P31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 style:font-name-asian="Times New Roman" style:language-asian="ar" style:country-asian="SA"/>
    </style:style>
    <style:style style:name="P32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 style:font-name-asian="Times New Roman" style:language-asian="ar" style:country-asian="SA"/>
    </style:style>
    <style:style style:name="P33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 style:font-name-asian="Times New Roman" style:language-asian="ar" style:country-asian="SA"/>
    </style:style>
    <style:style style:name="P34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 style:font-name-asian="Times New Roman" style:language-asian="ar" style:country-asian="SA"/>
    </style:style>
    <style:style style:name="P35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rebuchet MS" style:font-name-asian="Times New Roman" style:language-asian="ar" style:country-asian="SA" fo:hyphenate="true"/>
    </style:style>
    <style:style style:name="P36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rebuchet MS" style:font-name-asian="Times New Roman" style:language-asian="ar" style:country-asian="SA" fo:hyphenate="true"/>
    </style:style>
    <style:style style:name="P37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rebuchet MS" style:font-name-asian="Times New Roman" style:language-asian="ar" style:country-asian="SA" fo:hyphenate="true"/>
    </style:style>
    <style:style style:name="P38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rebuchet MS" style:font-name-asian="Times New Roman" style:language-asian="ar" style:country-asian="SA" fo:hyphenate="true"/>
    </style:style>
    <style:style style:name="P39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rebuchet MS" style:font-name-asian="Times New Roman" style:language-asian="ar" style:country-asian="SA" fo:hyphenate="true"/>
    </style:style>
    <style:style style:name="P40" style:parent-style-name="Normalny" style:family="paragraph">
      <style:paragraph-properties style:punctuation-wrap="simple" style:text-autospace="none" fo:text-align="justify" fo:margin-bottom="0in" fo:line-height="115%" fo:margin-left="0.2916in">
        <style:tab-stops/>
      </style:paragraph-properties>
    </style:style>
    <style:style style:name="T41" style:parent-style-name="Domyślnaczcionkaakapitu" style:family="text">
      <style:text-properties style:font-name="Trebuchet MS" style:language-asian="ar" style:country-asian="SA"/>
    </style:style>
    <style:style style:name="T42" style:parent-style-name="Domyślnaczcionkaakapitu" style:family="text">
      <style:text-properties style:font-name="Trebuchet MS" style:language-asian="ar" style:country-asian="SA"/>
    </style:style>
    <style:style style:name="T43" style:parent-style-name="Domyślnaczcionkaakapitu" style:family="text">
      <style:text-properties style:font-name="Trebuchet MS" style:language-asian="ar" style:country-asian="SA"/>
    </style:style>
    <style:style style:name="T44" style:parent-style-name="Domyślnaczcionkaakapitu" style:family="text">
      <style:text-properties style:font-name="Trebuchet MS" style:language-asian="ar" style:country-asian="SA"/>
    </style:style>
    <style:style style:name="T45" style:parent-style-name="Domyślnaczcionkaakapitu" style:family="text">
      <style:text-properties style:font-name="Trebuchet MS" style:language-asian="ar" style:country-asian="SA"/>
    </style:style>
    <style:style style:name="T46" style:parent-style-name="Domyślnaczcionkaakapitu" style:family="text">
      <style:text-properties style:font-name="Trebuchet MS" style:font-name-complex="Calibri" style:font-weight-complex="bold"/>
    </style:style>
    <style:style style:name="T47" style:parent-style-name="Domyślnaczcionkaakapitu" style:family="text">
      <style:text-properties style:font-name="Trebuchet MS" style:language-asian="ar" style:country-asian="SA"/>
    </style:style>
    <style:style style:name="T48" style:parent-style-name="Domyślnaczcionkaakapitu" style:family="text">
      <style:text-properties style:font-name="Trebuchet MS" style:language-asian="ar" style:country-asian="SA"/>
    </style:style>
    <style:style style:name="P49" style:parent-style-name="Normalny" style:family="paragraph">
      <style:paragraph-properties style:punctuation-wrap="simple" style:text-autospace="none" fo:text-align="justify" fo:margin-bottom="0in" fo:line-height="115%" fo:margin-left="0.2916in">
        <style:tab-stops/>
      </style:paragraph-properties>
    </style:style>
    <style:style style:name="P50" style:parent-style-name="Normalny" style:family="paragraph">
      <style:paragraph-properties style:punctuation-wrap="simple" style:text-autospace="none" fo:text-align="justify" fo:margin-bottom="0in" fo:line-height="115%"/>
    </style:style>
    <style:style style:name="T51" style:parent-style-name="Domyślnaczcionkaakapitu" style:family="text">
      <style:text-properties style:font-name="Trebuchet MS" fo:font-weight="bold" style:font-weight-asian="bold" style:font-weight-complex="bold"/>
    </style:style>
    <style:style style:name="T52" style:parent-style-name="Domyślnaczcionkaakapitu" style:family="text">
      <style:text-properties style:font-name="Trebuchet MS"/>
    </style:style>
    <style:style style:name="P53" style:parent-style-name="Normalny" style:family="paragraph">
      <style:paragraph-properties style:punctuation-wrap="simple" style:text-autospace="none" fo:text-align="justify" fo:margin-bottom="0in" fo:line-height="115%" fo:margin-left="0.2916in">
        <style:tab-stops/>
      </style:paragraph-properties>
    </style:style>
    <style:style style:name="P54" style:parent-style-name="Tekstpodstawowywcięty31" style:family="paragraph">
      <style:paragraph-properties fo:text-align="justify" fo:line-height="115%" fo:margin-left="0in">
        <style:tab-stops/>
      </style:paragraph-properties>
    </style:style>
    <style:style style:name="T55" style:parent-style-name="Domyślnaczcionkaakapitu" style:family="text">
      <style:text-properties style:font-name="Trebuchet MS" fo:font-size="11pt" style:font-size-asian="11pt" style:font-size-complex="11pt"/>
    </style:style>
    <style:style style:name="T56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Trebuchet MS" fo:font-size="11pt" style:font-size-asian="11pt" style:font-size-complex="11pt"/>
    </style:style>
    <style:style style:name="T58" style:parent-style-name="Domyślnaczcionkaakapitu" style:family="text">
      <style:text-properties style:font-name="Trebuchet MS" fo:font-weight="bold" style:font-weight-asian="bold" fo:color="#000000" fo:letter-spacing="0.002in" fo:font-size="11pt" style:font-size-asian="11pt" style:font-size-complex="11pt"/>
    </style:style>
    <style:style style:name="P59" style:parent-style-name="Tekstpodstawowywcięty31" style:family="paragraph">
      <style:paragraph-properties fo:text-align="justify" fo:line-height="115%" fo:margin-left="0in">
        <style:tab-stops/>
      </style:paragraph-properties>
    </style:style>
    <style:style style:name="P60" style:parent-style-name="Default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Trebuchet MS" style:font-name-complex="Times New Roman" fo:letter-spacing="-0.0006in" fo:font-size="11pt" style:font-size-asian="11pt" style:font-size-complex="11pt"/>
    </style:style>
    <style:style style:name="T62" style:parent-style-name="Domyślnaczcionkaakapitu" style:family="text">
      <style:text-properties style:font-name="Trebuchet MS" style:font-name-complex="Times New Roman" fo:letter-spacing="-0.0006in" fo:font-size="11pt" style:font-size-asian="11pt" style:font-size-complex="11pt"/>
    </style:style>
    <style:style style:name="P63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letter-spacing="-0.0006in" fo:font-size="11pt" style:font-size-asian="11pt" style:font-size-complex="11pt"/>
    </style:style>
    <style:style style:name="P64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65" style:parent-style-name="Domyślnaczcionkaakapitu" style:family="text">
      <style:text-properties style:font-name="Trebuchet MS" style:font-name-complex="Times New Roman" fo:letter-spacing="-0.0006in" fo:font-size="11pt" style:font-size-asian="11pt" style:font-size-complex="11pt"/>
    </style:style>
    <style:style style:name="P66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67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68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69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70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71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7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rebuchet MS" fo:font-size="11pt" style:font-size-asian="11pt" style:font-size-complex="11pt"/>
    </style:style>
    <style:style style:name="P74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P75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P76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77" style:parent-style-name="Domyślnaczcionkaakapitu" style:family="text">
      <style:text-properties style:font-name="Trebuchet MS" fo:font-size="11pt" style:font-size-asian="11pt" style:font-size-complex="11pt"/>
    </style:style>
    <style:style style:name="P78" style:parent-style-name="Normalny" style:family="paragraph">
      <style:paragraph-properties fo:text-align="justify" style:vertical-align="auto" fo:margin-bottom="0in" fo:line-height="115%" fo:margin-left="0.1972in">
        <style:tab-stops>
          <style:tab-stop style:type="left" style:position="-1.0847in"/>
        </style:tab-stops>
      </style:paragraph-properties>
      <style:text-properties style:font-name="Trebuchet MS"/>
    </style:style>
    <style:style style:name="P79" style:parent-style-name="Normalny" style:family="paragraph">
      <style:paragraph-properties fo:text-align="justify" style:vertical-align="auto" fo:margin-bottom="0in" fo:line-height="115%" fo:margin-left="0.1972in">
        <style:tab-stops>
          <style:tab-stop style:type="left" style:position="-1.0847in"/>
        </style:tab-stops>
      </style:paragraph-properties>
      <style:text-properties style:font-name="Trebuchet MS"/>
    </style:style>
    <style:style style:name="P80" style:parent-style-name="Normalny" style:family="paragraph">
      <style:paragraph-properties fo:text-align="justify" style:vertical-align="auto" fo:margin-bottom="0in" fo:line-height="115%" fo:margin-left="0.1972in">
        <style:tab-stops>
          <style:tab-stop style:type="left" style:position="-1.0847in"/>
        </style:tab-stops>
      </style:paragraph-properties>
      <style:text-properties style:font-name="Trebuchet MS"/>
    </style:style>
    <style:style style:name="P81" style:parent-style-name="Normalny" style:family="paragraph">
      <style:paragraph-properties fo:text-align="justify" style:vertical-align="auto" fo:margin-bottom="0in" fo:line-height="115%" fo:margin-left="0.1972in">
        <style:tab-stops>
          <style:tab-stop style:type="left" style:position="-1.0847in"/>
        </style:tab-stops>
      </style:paragraph-properties>
      <style:text-properties style:font-name="Trebuchet MS"/>
    </style:style>
    <style:style style:name="P82" style:parent-style-name="Normalny" style:family="paragraph">
      <style:paragraph-properties fo:text-align="justify" style:vertical-align="auto" fo:margin-bottom="0in" fo:line-height="115%" fo:margin-left="0.1972in">
        <style:tab-stops>
          <style:tab-stop style:type="left" style:position="-1.0847in"/>
        </style:tab-stops>
      </style:paragraph-properties>
      <style:text-properties style:font-name="Trebuchet MS"/>
    </style:style>
    <style:style style:name="P83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84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85" style:parent-style-name="Domyślnaczcionkaakapitu" style:family="text">
      <style:text-properties style:font-name="Trebuchet MS" fo:letter-spacing="0.0048in" fo:font-size="11pt" style:font-size-asian="11pt" style:font-size-complex="11pt"/>
    </style:style>
    <style:style style:name="T86" style:parent-style-name="Domyślnaczcionkaakapitu" style:family="text">
      <style:text-properties style:font-name="Trebuchet MS" fo:letter-spacing="0.0034in" fo:font-size="11pt" style:font-size-asian="11pt" style:font-size-complex="11pt"/>
    </style:style>
    <style:style style:name="P87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fo:letter-spacing="0.0034in" fo:font-size="11pt" style:font-size-asian="11pt" style:font-size-complex="11pt"/>
    </style:style>
    <style:style style:name="P88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fo:letter-spacing="0.0034in" fo:font-size="11pt" style:font-size-asian="11pt" style:font-size-complex="11pt"/>
    </style:style>
    <style:style style:name="P89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90" style:parent-style-name="Domyślnaczcionkaakapitu" style:family="text">
      <style:text-properties style:font-name="Trebuchet MS" fo:letter-spacing="0.0034in" fo:font-size="11pt" style:font-size-asian="11pt" style:font-size-complex="11pt"/>
    </style:style>
    <style:style style:name="T91" style:parent-style-name="Domyślnaczcionkaakapitu" style:family="text">
      <style:text-properties style:font-name="Trebuchet MS" fo:letter-spacing="0.0048in" fo:font-size="11pt" style:font-size-asian="11pt" style:font-size-complex="11pt"/>
    </style:style>
    <style:style style:name="P92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93" style:parent-style-name="Domyślnaczcionkaakapitu" style:family="text">
      <style:text-properties style:font-name="Trebuchet MS" fo:letter-spacing="0.0048in" fo:font-size="11pt" style:font-size-asian="11pt" style:font-size-complex="11pt"/>
    </style:style>
    <style:style style:name="P94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95" style:parent-style-name="Domyślnaczcionkaakapitu" style:family="text">
      <style:text-properties style:font-name="Trebuchet MS" fo:letter-spacing="0.0013in" fo:font-size="11pt" style:font-size-asian="11pt" style:font-size-complex="11pt"/>
    </style:style>
    <style:style style:name="P96" style:parent-style-name="Default" style:family="paragraph">
      <style:paragraph-properties fo:text-align="justify" fo:line-height="115%"/>
      <style:text-properties style:font-name="Trebuchet MS" fo:letter-spacing="0.0013in" fo:font-size="11pt" style:font-size-asian="11pt" style:font-size-complex="11pt"/>
    </style:style>
    <style:style style:name="P97" style:parent-style-name="Default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Trebuchet MS" fo:letter-spacing="0.0013in" fo:font-size="11pt" style:font-size-asian="11pt" style:font-size-complex="11pt"/>
    </style:style>
    <style:style style:name="P99" style:parent-style-name="Default" style:family="paragraph">
      <style:paragraph-properties fo:text-align="justify" fo:line-height="115%"/>
      <style:text-properties style:font-name="Trebuchet MS" fo:letter-spacing="0.0013in" fo:font-size="11pt" style:font-size-asian="11pt" style:font-size-complex="11pt"/>
    </style:style>
    <style:style style:name="P100" style:parent-style-name="Default" style:family="paragraph">
      <style:paragraph-properties fo:text-align="justify" fo:line-height="115%"/>
      <style:text-properties style:font-name="Trebuchet MS" fo:letter-spacing="0.0013in" fo:font-size="11pt" style:font-size-asian="11pt" style:font-size-complex="11pt"/>
    </style:style>
    <style:style style:name="P101" style:parent-style-name="Normalny" style:family="paragraph">
      <style:paragraph-properties style:punctuation-wrap="simple" style:text-autospace="none" fo:text-align="justify" fo:margin-bottom="0in" fo:line-height="115%"/>
    </style:style>
    <style:style style:name="T102" style:parent-style-name="Domyślnaczcionkaakapitu" style:family="text">
      <style:text-properties style:font-name="Trebuchet MS" fo:letter-spacing="0.0013in"/>
    </style:style>
    <style:style style:name="T103" style:parent-style-name="Domyślnaczcionkaakapitu" style:family="text">
      <style:text-properties style:font-name="Trebuchet MS"/>
    </style:style>
    <style:style style:name="T104" style:parent-style-name="Domyślnaczcionkaakapitu" style:family="text">
      <style:text-properties style:font-name="Trebuchet MS"/>
    </style:style>
    <style:style style:name="P105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06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07" style:parent-style-name="Default" style:family="paragraph">
      <style:paragraph-properties fo:text-align="justify" fo:line-height="115%"/>
      <style:text-properties style:font-name="Trebuchet MS" fo:letter-spacing="0.0027in" fo:font-size="11pt" style:font-size-asian="11pt" style:font-size-complex="11pt"/>
    </style:style>
    <style:style style:name="P10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09" style:parent-style-name="Domyślnaczcionkaakapitu" style:family="text">
      <style:text-properties style:font-name="Trebuchet MS" fo:letter-spacing="0.0027in" fo:font-size="11pt" style:font-size-asian="11pt" style:font-size-complex="11pt"/>
    </style:style>
    <style:style style:name="T110" style:parent-style-name="Domyślnaczcionkaakapitu" style:family="text">
      <style:text-properties style:font-name="Trebuchet MS" fo:letter-spacing="0.0013in" fo:font-size="11pt" style:font-size-asian="11pt" style:font-size-complex="11pt"/>
    </style:style>
    <style:style style:name="P111" style:parent-style-name="Default" style:family="paragraph">
      <style:paragraph-properties fo:text-align="justify" fo:line-height="115%"/>
      <style:text-properties style:font-name="Trebuchet MS" fo:letter-spacing="0.0013in" fo:font-size="11pt" style:font-size-asian="11pt" style:font-size-complex="11pt"/>
    </style:style>
    <style:style style:name="P112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13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14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15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16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17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18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19" style:parent-style-name="Normalny" style:family="paragraph">
      <style:paragraph-properties style:punctuation-wrap="simple" style:text-autospace="none" fo:margin-bottom="0in" fo:line-height="115%"/>
    </style:style>
    <style:style style:name="T120" style:parent-style-name="Domyślnaczcionkaakapitu" style:family="text">
      <style:text-properties style:font-name="Trebuchet MS"/>
    </style:style>
    <style:style style:name="T121" style:parent-style-name="Domyślnaczcionkaakapitu" style:family="text">
      <style:text-properties style:font-name="Trebuchet MS"/>
    </style:style>
    <style:style style:name="T122" style:parent-style-name="Domyślnaczcionkaakapitu" style:family="text">
      <style:text-properties style:font-name="Trebuchet MS" fo:color="#007F00"/>
    </style:style>
    <style:style style:name="T123" style:parent-style-name="Domyślnaczcionkaakapitu" style:family="text">
      <style:text-properties style:font-name="Trebuchet MS" fo:color="#007F00"/>
    </style:style>
    <style:style style:name="T124" style:parent-style-name="Domyślnaczcionkaakapitu" style:family="text">
      <style:text-properties style:font-name="Trebuchet MS"/>
    </style:style>
    <style:style style:name="T125" style:parent-style-name="Domyślnaczcionkaakapitu" style:family="text">
      <style:text-properties style:font-name="Trebuchet MS"/>
    </style:style>
    <style:style style:name="T126" style:parent-style-name="Domyślnaczcionkaakapitu" style:family="text">
      <style:text-properties style:font-name="Trebuchet MS"/>
    </style:style>
    <style:style style:name="T127" style:parent-style-name="Domyślnaczcionkaakapitu" style:family="text">
      <style:text-properties style:font-name="Trebuchet MS"/>
    </style:style>
    <style:style style:name="T128" style:parent-style-name="Domyślnaczcionkaakapitu" style:family="text">
      <style:text-properties style:font-name="Trebuchet MS"/>
    </style:style>
    <style:style style:name="P129" style:parent-style-name="Normalny" style:family="paragraph">
      <style:paragraph-properties fo:text-align="justify" fo:line-height="115%"/>
      <style:text-properties style:font-name="Trebuchet MS"/>
    </style:style>
    <style:style style:name="P130" style:parent-style-name="Normalny" style:family="paragraph">
      <style:text-properties style:font-name="Trebuchet MS" fo:font-weight="bold" style:font-weight-asian="bold"/>
    </style:style>
    <style:style style:name="P131" style:parent-style-name="Normalny" style:family="paragraph">
      <style:paragraph-properties fo:text-align="justify"/>
      <style:text-properties style:font-name="Trebuchet MS"/>
    </style:style>
    <style:style style:name="P132" style:parent-style-name="Normalny" style:family="paragraph">
      <style:paragraph-properties fo:text-align="justify"/>
      <style:text-properties style:font-name="Trebuchet MS"/>
    </style:style>
    <style:style style:name="P133" style:parent-style-name="Normalny" style:family="paragraph">
      <style:paragraph-properties fo:text-align="justify"/>
      <style:text-properties style:font-name="Trebuchet MS"/>
    </style:style>
    <style:style style:name="P134" style:parent-style-name="Normalny" style:family="paragraph">
      <style:paragraph-properties fo:text-align="justify" fo:line-height="115%"/>
      <style:text-properties style:font-name="Trebuchet MS"/>
    </style:style>
  </office:automatic-styles>
  <office:body>
    <office:text text:use-soft-page-breaks="true">
      <text:p text:style-name="P1"><text:s text:c="81"/>Załącznik nr 1 do umowy: ……………….</text:p>
      <text:p text:style-name="P2"/>
      <text:p text:style-name="P3">WARUNKI TECHNICZNE DO POSTĘPOWANIA (OPZ)</text:p>
      <text:p text:style-name="P4"><text:s text:c="32"/>Naukowy plac zabaw „ Młodzi odkrywcy”</text:p>
      <text:list text:style-name="LFO1" text:continue-numbering="true">
        <text:list-item>
          <text:p text:style-name="P5">Przedmiot zamówienia.</text:p>
        </text:list-item>
      </text:list>
      <text:p text:style-name="P6">Budowa ogólnodostępnego naukowego placu zabaw dla dzieci i młodzieży szkolnej na działce nr 335 obręb 14 na osiedlu Binków w Bełchatowie, zgodnie z dokumentacją projektową.</text:p>
      <text:p text:style-name="P7">Założeniem projektu jest połączenie kilku funkcji w jednym miejscu – nauka poprzez zabawę. Celem jest stworzenie ogólnodostępnej, plenerowej strefy naukowo – zabawowej dla każdej grupy wiekowej oraz stworzenie przestrzeni sprzyjającej integracji społecznej. Zapewniono dostępność obiektu dla osób ze szczególnymi potrzebami: ciągi piesze z zachowaniem dopuszczalnych spadków podłużnych i poprzecznych, umożliwiające dojście i dojazd osobom niepełnosprawnym poruszającym się na wózkach inwalidzkich, brak elementów stanowiących potencjalne zagrożenia ( brak studzienek instalacyjnych, progów, powierzchnie gładkie antypoślizgowe).</text:p>
      <text:p text:style-name="P8">Zakres będzie obejmował prace:</text:p>
      <text:p text:style-name="P9">- przygotowawcze: oczyszczenie całego terenu robót ze wszystkich zanieczyszczeń tj. gruz, kamienie, śmieci itp. oraz wyrównać, roboty pomiarowe, usunięcie warstwy humusu,</text:p>
      <text:p text:style-name="P10">- ziemne: związane z montażem wyposażenia placu oraz z wykonaniem konstrukcji projektowanych nawierzchni utwardzonych, dostosowanych wysokościowo do istniejącej ścieżki, wykonanie wykopów wraz z przemieszczaniem, wywozem i przywozem <text:s/>mas ziemnych,</text:p>
      <text:p text:style-name="P11"><text:span text:style-name="T12">- bud</text:span><text:span text:style-name="T13">owlano – montażowe: wykonanie podbudowy pod nawierzchnie, osadzenie <text:s/>obrzeży</text:span><text:span text:style-name="T14"><text:s/></text:span><text:span text:style-name="T15">betonowych, <text:s/>wykonanie nawierzchni glinkowo - żwirowej, montaż wyposażenia placu zabaw,</text:span></text:p>
      <text:p text:style-name="P16">- ogrodnicze: wykonanie trawnika, prace porządkowe.</text:p>
      <text:p text:style-name="P17"><text:s text:c="8"/>Elementy małej<text:s/>architektury:</text:p>
      <text:p text:style-name="P18">Urządzenia zabawowe – zgodnie z <text:s/>projektem zagospodarowania terenu . Montaż i posadowienie urządzeń do zabaw – zgodnie z projektem <text:s/>i zaleceniami producenta urządzenia, z zachowaniem stref bezpieczeństwa, zgodnie z normą PN-EN 1176. Wszystkie<text:s/>projektowane urządzenia zabawowe muszą być fabrycznie nowe, posiadać certyfikaty bezpieczeństwa zgodnie <text:s/>z wymogami normy PN-EN 1176 <text:s/>określającej wytwarzanie urządzeń zabawowych jak również muszą posiadać tabliczkę znamionową (metryczkę urządzenia) <text:s/>z oznaczeniem producenta, datą produkcji, nr katalogowym, nr seryjnym, nr normy.</text:p>
      <text:p text:style-name="P19">Wszystkie materiały wg. projektu. Zamawiający wymaga aby niezależnie <text:s text:c="22"/>od zapisów w dokumentacji projektowej <text:s/>Wykonawca przed dokonaniem zakupu <text:s text:c="15"/><text:s text:c="6"/>i dostarczeniem na miejsce wbudowania uzgodnił z Zamawiającym kolorystykę materiałów.</text:p>
      <text:p text:style-name="P20"><text:span text:style-name="T21">Warunki techniczne są dokumentem niezbędnym do prowadzenia postępowania <text:s text:c="6"/>oraz kontraktowym i stanowić bę</text:span><text:span text:style-name="T22">dą integralną cz</text:span><text:span text:style-name="T23">ęść umowy. <text:s text:c="4"/></text:span></text:p>
      <text:list text:style-name="LFO2" text:continue-numbering="true">
        <text:list-item>
          <text:list>
            <text:list-item>
              <text:p text:style-name="P24"><text:span text:style-name="T25">Wykonawca zobowiązuje s</text:span><text:span text:style-name="T26">ię, że pracownicy wykonujący prace w zakresie prac ziemnych i budowlano - montażowych objęte przedmiotem zamówienia, będą zatrudnieni na umowę o pracę w rozumieniu przepisów ustawy z dnia 26 czerwca 1974 r. – Kodeks pracy.<text:s/></text:span></text:p>
            </text:list-item>
          </text:list>
        </text:list-item>
      </text:list>
      <text:p text:style-name="P27"><text:span text:style-name="T28"><text:s text:c="3"/>1.2. <text:s text:c="3"/></text:span><text:span text:style-name="T29">Każdorazowo na żądani</text:span><text:span text:style-name="T30">e Zamawiającego, w terminie wskazanym przez <text:s text:c="2"/></text:span></text:p>
      <text:p text:style-name="P31"><text:s text:c="13"/>Zamawiającego, nie krótszym niż 5 dni roboczych, Wykonawca zobowiązuje się <text:s text:c="2"/></text:p>
      <text:p text:style-name="P32"><text:s text:c="13"/>przedłożyć <text:s/>oświadczenia zatrudnionych pracowników <text:s/>wykonujących prace w<text:s/></text:p>
      <text:p text:style-name="P33"><text:s text:c="13"/>zakresie prac ziemnych i budowlano – montażowych tak aby zawierały one<text:s/></text:p>
      <text:p text:style-name="P34"><text:s text:c="13"/>następujące informacje:</text:p>
      <text:p text:style-name="P35"><text:s text:c="7"/>- <text:s text:c="3"/>dane osobowe niezbędne do weryfikacji zatrudnienia na podstawie umowy o pracę, <text:s/></text:p>
      <text:p text:style-name="P36"><text:s text:c="12"/>w szczególności imię i nazwisko zatrudnionego<text:s/>pracownika,</text:p>
      <text:p text:style-name="P37"><text:s text:c="7"/>- <text:s text:c="3"/>datę zawarcia umowy o pracę,</text:p>
      <text:p text:style-name="P38"><text:s text:c="7"/>- <text:s text:c="3"/>rodzaj umowy o pracę,</text:p>
      <text:p text:style-name="P39"><text:s text:c="7"/>- <text:s text:c="3"/>zakres obowiązków pracownika.</text:p>
      <text:p text:style-name="P40"><text:span text:style-name="T41"><text:s text:c="4"/>W celu wypełnienia obowiązku, o którym mowa w ust. 1.1., Wykonawca oświadcza, że zapewni ochronę danych osobowych<text:s/></text:span><text:span text:style-name="T42">pracowników zatrudnionych do realizacji niniejszej umowy w zgodzie z obowiązującymi przepisami w szczególności wypełni obowiązki informacyjne przewidziane w art. 13 lub art. 14 Rozporządzenia Parlamentu Europejskiego i Rady (UE) 2016/679 z dnia 27 kwietnia</text:span><text:span text:style-name="T43"><text:s/>2016 r. w sprawie ochrony osób fizycznych w związku z przetwarzaniem danych osobowych i w sprawie swobodnego przepływu takich danych oraz uchylenia dyrektywy 95/46/WE (RODO), w przypadku przekazania Zamawiającemu danych osobowych pracowników zatrudnionych</text:span><text:span text:style-name="T44"><text:s/>na potrzeby realizacji niniejszej umowy, w tym przekaże informacje wymienione w art. 14 RODO związane z przekazaniem danych osobowych Zamawiającemu, co pozwoli na zastosowanie względem Zamawiającego wyłączenia o jakim mowa w art. 14 ust. 5 RODO. W przypad</text:span><text:span text:style-name="T45">ku naruszenia tego zobowiązania Wykonawca naprawi wszelką szkodą powstałą w związku z tym po stronie Zamawiającego. W celu kontroli przestrzegania postanowień umowy w zakresie<text:s/></text:span><text:span text:style-name="T46">§ 2<text:s/></text:span><text:span text:style-name="T47">ust. 5 przedstawiciel Zamawiającego uprawniony jest w każdym czasie do weryf</text:span><text:span text:style-name="T48">ikacji tożsamości osoby będącej pracownikiem Wykonawcy uczestniczącym w realizacji przedmiotu umowy.<text:s/></text:span></text:p>
      <text:p text:style-name="P49"/>
      <text:p text:style-name="P50"><text:span text:style-name="T51"><text:s text:c="4"/>2.</text:span><text:span text:style-name="T52"><text:s/>Termin realizacji zadania: 60 dni od daty podpisania umowy.</text:span></text:p>
      <text:p text:style-name="P53"/>
      <text:p text:style-name="P54"><text:span text:style-name="T55"><text:s text:c="4"/></text:span><text:span text:style-name="T56">3.</text:span><text:span text:style-name="T57"><text:s text:c="2"/></text:span><text:bookmark-start text:name="_Hlk98248379"/><text:span text:style-name="T58">Obowiązki wykonawcy</text:span></text:p>
      <text:p text:style-name="P59"/>
      <text:p text:style-name="P60"><text:bookmark-start text:name="_Hlk98248395"/><text:bookmark-end text:name="_Hlk98248379"/><text:span text:style-name="T61"><text:s text:c="5"/>3.1. Przed przystąpieniem do prac należy zapoznać s</text:span><text:span text:style-name="T62">ię z warunkami w terenie;</text:span></text:p>
      <text:p text:style-name="P63">3.2. Niezwłoczne zawiadomienie Zamawiającego i zgłoszenie wszelkich zastrzeżeń i wad <text:s/></text:p>
      <text:p text:style-name="P64"><text:span text:style-name="T65"><text:s text:c="8"/>przed rozpoczęciem budowy;</text:span></text:p>
      <text:p text:style-name="P66"><text:bookmark-start text:name="_Hlk98248438"/><text:bookmark-end text:name="_Hlk98248395"/>3.3. Roboty muszą być wykonane z materiałów zakupionych i dostarczonych przez <text:s text:c="2"/></text:p>
      <text:p text:style-name="P67"><text:s text:c="7"/>Wykonawcę, odpowiadających normom wyrobów dopuszczonych do obrotu <text:s text:c="3"/></text:p>
      <text:p text:style-name="P68"><text:s text:c="7"/>pozwalającym na ich stosowanie w budownictwie, określonym w ustawie o wyrobach <text:s/></text:p>
      <text:p text:style-name="P69"><text:s text:c="7"/>budowlanych. Wszystkie projektowane urządzenia zabawowe muszą być fabrycznie <text:s/></text:p>
      <text:p text:style-name="P70"><text:s text:c="7"/>nowe<text:s/>i posiadać certyfikaty bezpieczeństwa <text:s/>zgodnie z wymogami normy określającej <text:s text:c="2"/></text:p>
      <text:p text:style-name="P71"><text:span text:style-name="T72"><text:s text:c="7"/>wytwarzanie urządzeń zabawowych PN-EN <text:s/>1176.<text:s/></text:span><text:span text:style-name="T73">Należy stosować<text:s/></text:span></text:p>
      <text:p text:style-name="P74"><text:s text:c="7"/>wyłącznie materiały posiadające atesty, aprobaty techniczne, certyfikaty <text:s/></text:p>
      <text:p text:style-name="P75"><text:s text:c="7"/>i dopuszczenia do<text:s/>stosowania w budownictwie ze szczególnym uwzględnieniem <text:s/></text:p>
      <text:p text:style-name="P76"><text:span text:style-name="T77"><text:s text:c="7"/>materiałów niepalących;</text:span></text:p>
      <text:p text:style-name="P78">3.4. Na wbudowanie każdego materiału Wykonawca składa inspektorowi nadzoru <text:s/></text:p>
      <text:p text:style-name="P79"><text:s text:c="7"/>inwestorskiego wniosek o zatwierdzenie wyrobu budowlanego. Dopiero po<text:s/>uzyskaniu<text:s/></text:p>
      <text:p text:style-name="P80"><text:s text:c="8"/>zatwierdzenia wyrobu budowlanego przez inspektora nadzoru inwestorskiego <text:s text:c="2"/></text:p>
      <text:p text:style-name="P81"><text:s text:c="8"/>Wykonawca może przystąpić do jego wbudowania (wzór wniosku w załączeniu). <text:s text:c="2"/></text:p>
      <text:p text:style-name="P82"><text:s text:c="8"/>Zatwierdzone wnioski będą stanowiły część materiałów odbiorowych.<text:s/></text:p>
      <text:p text:style-name="P83">3.5. <text:s/>Wywóz urobku, zagospodarowanie we własnym zakresie;</text:p>
      <text:p text:style-name="P84"><text:bookmark-start text:name="_Hlk98248478"/><text:bookmark-end text:name="_Hlk98248438"/><text:span text:style-name="T85">3.6. <text:s/>Kierownik budowy (z ramienia Wykonawcy) musi posiadać<text:s/></text:span><text:span text:style-name="T86">niezbędne <text:s/></text:span></text:p>
      <text:p text:style-name="P87"><text:s text:c="8"/>uprawnienia budowlane w specjalności konstrukcyjno – budowlanej bez <text:s/></text:p>
      <text:p text:style-name="P88"><text:s text:c="8"/>ograniczeń do kierowania robotami budowlanymi wraz z aktualnym <text:s text:c="2"/></text:p>
      <text:p text:style-name="P89"><text:span text:style-name="T90"><text:s text:c="8"/>zaświadczeniem o przynależności do właściwej Izby Samorządu Zawodowego</text:span><text:span text:style-name="T91">;</text:span></text:p>
      <text:p text:style-name="P92"><text:span text:style-name="T93">3.7. <text:s/>Nie naruszać własności i interesów osób trzecich;</text:span></text:p>
      <text:p text:style-name="P94"><text:span text:style-name="T95">3.8. <text:s/>Przestrzegać przepisy BHP:</text:span></text:p>
      <text:p text:style-name="P96"><text:s text:c="11"/>- odpowiednie zabezpieczenie terenu budowy<text:s/>przed rozpoczęciem robót <text:s text:c="5"/></text:p>
      <text:p text:style-name="P97"><text:span text:style-name="T98"><text:s text:c="13"/>(ogrodzenie budowlane);</text:span></text:p>
      <text:p text:style-name="P99"><text:s text:c="12"/>- utrzymywanie placu budowy i robót w stanie wolnym od niepotrzebnych <text:s text:c="2"/></text:p>
      <text:p text:style-name="P100"><text:s text:c="14"/>przeszkód, tak aby uniknąć niebezpieczeństwa tych osób;</text:p>
      <text:p text:style-name="P101"><text:span text:style-name="T102"><text:s text:c="5"/>3.9. <text:s text:c="2"/></text:span><text:span text:style-name="T103">Niezwłoczne informowa</text:span><text:span text:style-name="T104">nie Zamawiającego (inspektora nadzoru inwestorskiego)<text:s/></text:span></text:p>
      <text:p text:style-name="P105"><text:s text:c="14"/>o problemach technicznych lub okolicznościach, które mogą wpłynąć na jakość<text:s/></text:p>
      <text:p text:style-name="P106"><text:s text:c="14"/>robót lub termin zakończenia robót.</text:p>
      <text:p text:style-name="P107"><text:s text:c="3"/>3.10. <text:s text:c="2"/>Dostarczenie na każde żądanie Zamawiającego atestów lub badań <text:s/></text:p>
      <text:p text:style-name="P108"><text:span text:style-name="T109"><text:s text:c="7"/></text:span><text:span text:style-name="T110">laboratoryjnych <text:s/>na <text:s/>wbudowany materiał.</text:span></text:p>
      <text:p text:style-name="P111"><text:s text:c="3"/>3.11. <text:s/>Terminowe wykonanie przedmiotu zamówienia.</text:p>
      <text:p text:style-name="P112"><text:bookmark-end text:name="_Hlk98248478"/><text:s text:c="3"/>3.12. <text:s text:c="2"/>Przywrócenie na własny koszt do stanu pierwotnego terenu po zapleczu budowy <text:s/></text:p>
      <text:p text:style-name="P113"><text:s text:c="14"/>wraz z usunięciem szkód<text:s/>spowodowanych na skutek jego działania w trakcie <text:s/></text:p>
      <text:p text:style-name="P114"><text:s text:c="14"/>realizacji robót, przed zgłoszeniem <text:s/>do odbioru.</text:p>
      <text:p text:style-name="P115"><text:s text:c="3"/>3.13. <text:s text:c="2"/>Usuwanie usterek i wad w trakcie realizacji przedmiotu umowy oraz w ramach<text:s/></text:p>
      <text:p text:style-name="P116"><text:s text:c="14"/>gwarancji i rękojmi, w terminach wskazanych przez Zamawiającego oraz zgodnie<text:s/></text:p>
      <text:p text:style-name="P117"><text:s text:c="14"/>z kartą gwarancji jakości obiektu/wykonanych robót i użytych materiałów.</text:p>
      <text:p text:style-name="P118"><text:s text:c="3"/>3.14. <text:s text:c="2"/>Za szkody powstałe w przypadku wystąpienia kolizji lub wypadku <text:s text:c="3"/>spowodowanego <text:s/></text:p>
      <text:p text:style-name="P119"><text:span text:style-name="T120"><text:s text:c="14"/></text:span><text:span text:style-name="T121">przez:</text:span><text:span text:style-name="T122"><text:line-break/></text:span><text:span text:style-name="T123"><text:tab/><text:s text:c="2"/></text:span><text:span text:style-name="T124">- złe oznakowa</text:span><text:span text:style-name="T125">nie robót przez Wykonawcę;</text:span><text:span text:style-name="T126"><text:line-break/></text:span><text:span text:style-name="T127"><text:tab/><text:s text:c="2"/>- złe oznakowanie i nieprawidłowe korzystanie ze sprzętu budowlanego w rejonie<text:s/></text:span><text:span text:style-name="T128"><text:tab/><text:s text:c="4"/>prowadzonych robót przez Wykonawcę;</text:span></text:p>
      <text:p text:style-name="P129"><text:s text:c="15"/>pełną odpowiedzialność ponosi Wykonawca.</text:p>
      <text:p text:style-name="P130"><text:s text:c="8"/>4. <text:s text:c="3"/>Płatności:</text:p>
      <text:p text:style-name="P131"><text:tab/><text:s text:c="4"/>Warunkiem otrzymania<text:s/>zapłaty za wykonaną pracę jest:</text:p>
      <text:p text:style-name="P132"><text:tab/>- przedłożenie protokołu odbioru podpisanego przez osobę nadzorującą wraz<text:line-break/><text:tab/><text:s text:c="4"/>z wymaganymi załącznikami (m.in. atestami na wbudowany materiał, badaniami<text:s/><text:tab/><text:s text:c="4"/>laboratoryjnymi i inwentaryzacji powykonawczej);</text:p>
      <text:p text:style-name="P133"><text:s text:c="10"/>- <text:s/>przedłożenie prawidłowo wystawionej faktury.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wcięty31" style:display-name="Tekst podstawowy wcięty 31" style:family="paragraph" style:parent-style-name="Normalny">
      <style:paragraph-properties style:punctuation-wrap="simple" style:text-autospace="none" fo:margin-bottom="0in" fo:margin-left="0.4916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rebuchet MS" fo:font-weight="bold" style:font-weight-asian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1506in" text:min-label-width="0.2916in" text:list-level-position-and-space-mode="label-alignment">
          <style:list-level-label-alignment text:label-followed-by="listtab" fo:margin-left="3.4423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owska</meta:initial-creator>
    <dc:creator>Anna Rowska</dc:creator>
    <meta:creation-date>2022-04-04T06:30:00Z</meta:creation-date>
    <dc:date>2023-08-09T11:52:00Z</dc:date>
    <meta:print-date>2023-08-09T06:34:00Z</meta:print-date>
    <meta:template xlink:href="Normal" xlink:type="simple"/>
    <meta:editing-cycles>38</meta:editing-cycles>
    <meta:editing-duration>PT31320S</meta:editing-duration>
    <meta:document-statistic meta:page-count="1" meta:paragraph-count="17" meta:word-count="1232" meta:character-count="8608" meta:row-count="61" meta:non-whitespace-character-count="7393"/>
  </office:meta>
</office:document-meta>
</file>