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asian="Arial" style:font-name-complex="Arial"/>
    </style:style>
    <style:style style:name="P7" style:parent-style-name="Standard" style:family="paragraph">
      <style:paragraph-properties style:text-autospace="none"/>
    </style:style>
    <style:style style:name="T8" style:parent-style-name="Domyślnaczcionkaakapitu" style:family="text">
      <style:text-properties style:font-name-asian="Arial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text-transform="uppercase"/>
    </style:style>
    <style:style style:name="P11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style:text-autospace="none" fo:line-height="150%"/>
    </style:style>
    <style:style style:name="T13" style:parent-style-name="Domyślnaczcionkaakapitu" style:family="text">
      <style:text-properties style:font-name-asian="Arial" style:font-name-complex="Times New Roman"/>
    </style:style>
    <style:style style:name="T14" style:parent-style-name="Domyślnaczcionkaakapitu" style:family="text">
      <style:text-properties style:font-name-complex="Times New Roman" style:font-weight-complex="bold"/>
    </style:style>
    <style:style style:name="T15" style:parent-style-name="Domyślnaczcionkaakapitu" style:family="text">
      <style:text-properties style:font-name-complex="Times New Roman" fo:text-transform="uppercase"/>
    </style:style>
    <style:style style:name="T16" style:parent-style-name="Domyślnaczcionkaakapitu" style:family="text">
      <style:text-properties style:font-name-complex="Times New Roman" fo:text-transform="uppercase"/>
    </style:style>
    <style:style style:name="T17" style:parent-style-name="Domyślnaczcionkaakapitu" style:family="text">
      <style:text-properties style:font-name-asian="Arial" style:font-name-complex="Times New Roman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-asian="Arial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asian="Arial" style:font-name-complex="Times New Roman"/>
    </style:style>
    <style:style style:name="T21" style:parent-style-name="Domyślnaczcionkaakapitu" style:family="text">
      <style:text-properties style:font-name-asian="Arial" style:font-name-complex="Times New Roman"/>
    </style:style>
    <style:style style:name="P22" style:parent-style-name="Standard" style:family="paragraph">
      <style:paragraph-properties style:text-autospace="none"/>
      <style:text-properties style:font-name-asian="Arial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style:text-autospace="none"/>
      <style:text-properties style:font-name-asian="Arial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style:text-autospace="none"/>
      <style:text-properties style:font-name-asian="Arial" style:font-name-complex="Times New Roman" fo:font-weight="bold" style:font-weight-asian="bold" style:font-weight-complex="bold"/>
    </style:style>
    <style:style style:name="P25" style:parent-style-name="Akapitzlistą" style:list-style-name="LFO1" style:family="paragraph"/>
    <style:style style:name="P26" style:parent-style-name="Akapitzlistą" style:list-style-name="LFO1" style:family="paragraph"/>
    <style:style style:name="P27" style:parent-style-name="Akapitzlistą" style:list-style-name="LFO1" style:family="paragraph"/>
    <style:style style:name="P28" style:parent-style-name="Akapitzlistą" style:list-style-name="LFO1" style:family="paragraph"/>
    <style:style style:name="P29" style:parent-style-name="Akapitzlistą" style:list-style-name="LFO1" style:family="paragraph"/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1.1131in" style:use-optimal-column-width="false"/>
    </style:style>
    <style:style style:name="TableColumn33" style:family="table-column">
      <style:table-column-properties style:column-width="2.8541in" style:use-optimal-column-width="false"/>
    </style:style>
    <style:style style:name="TableColumn34" style:family="table-column">
      <style:table-column-properties style:column-width="5.5111in" style:use-optimal-column-width="false"/>
    </style:style>
    <style:style style:name="Table30" style:family="table">
      <style:table-properties style:width="9.8402in" fo:margin-left="0in" table:align="left"/>
    </style:style>
    <style:style style:name="TableRow35" style:family="table-row">
      <style:table-row-properties style:min-row-height="0.1819in" style:use-optimal-row-height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Row44" style:family="table-row">
      <style:table-row-properties style:min-row-height="0.2513in"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Normalny" style:family="paragraph">
      <style:text-properties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Normalny" style:family="paragraph">
      <style:text-properties fo:font-size="10pt" style:font-size-asian="10pt" style:font-size-complex="10pt"/>
    </style:style>
    <style:style style:name="P51" style:parent-style-name="TableContents" style:family="paragraph">
      <style:text-properties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TableContents" style:family="paragraph">
      <style:text-properties style:font-name-complex="Times New Roman" fo:font-size="10pt" style:font-size-asian="10pt" style:font-size-complex="10pt"/>
    </style:style>
    <style:style style:name="TableRow54" style:family="table-row">
      <style:table-row-properties style:min-row-height="0.2069in" style:use-optimal-row-height="false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Normalny" style:family="paragraph">
      <style:text-properties fo:font-size="10pt" style:font-size-asian="10pt" style:font-size-complex="10pt"/>
    </style:style>
    <style:style style:name="P59" style:parent-style-name="Normalny" style:family="paragraph">
      <style:text-properties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TableContents" style:family="paragraph">
      <style:text-properties style:font-name-complex="Times New Roman" fo:font-size="10pt" style:font-size-asian="10pt" style:font-size-complex="10pt"/>
    </style:style>
    <style:style style:name="TableRow64" style:family="table-row">
      <style:table-row-properties style:min-row-height="0.418in" style:use-optimal-row-height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Normalny" style:family="paragraph">
      <style:text-properties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TableContents" style:family="paragraph">
      <style:text-properties style:font-name-complex="Times New Roman" fo:font-size="10pt" style:font-size-asian="10pt" style:font-size-complex="10pt"/>
    </style:style>
    <style:style style:name="TableRow73" style:family="table-row">
      <style:table-row-properties style:min-row-height="0.3958in" style:use-optimal-row-height="false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Normalny" style:family="paragraph">
      <style:text-properties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T81" style:parent-style-name="Domyślnaczcionkaakapitu" style:family="text">
      <style:text-properties style:font-name-complex="Times New Roman"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85" style:parent-style-name="Standard" style:family="paragraph">
      <style:paragraph-properties style:text-autospace="none"/>
      <style:text-properties style:font-name-asian="Arial" style:font-name-complex="Times New Roman" fo:font-weight="bold" style:font-weight-asian="bold" style:font-weight-complex="bold"/>
    </style:style>
    <style:style style:name="P86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87" style:parent-style-name="Standard" style:family="paragraph">
      <style:paragraph-properties style:text-autospace="none"/>
      <style:text-properties style:font-name-asian="Arial" style:font-name-complex="Times New Roman"/>
    </style:style>
    <style:style style:name="P88" style:parent-style-name="Standard" style:family="paragraph">
      <style:paragraph-properties style:text-autospace="none"/>
      <style:text-properties style:font-name-asian="Arial" style:font-name-complex="Times New Roman"/>
    </style:style>
    <style:style style:name="P89" style:parent-style-name="Standard" style:family="paragraph">
      <style:paragraph-properties style:text-autospace="none"/>
      <style:text-properties style:font-name-asian="Arial" style:font-name-complex="Times New Roman"/>
    </style:style>
    <style:style style:name="P90" style:parent-style-name="Standard" style:family="paragraph">
      <style:paragraph-properties style:text-autospace="none"/>
      <style:text-properties style:font-name-asian="Arial" style:font-name-complex="Times New Roman"/>
    </style:style>
    <style:style style:name="P91" style:parent-style-name="Standard" style:family="paragraph">
      <style:paragraph-properties style:text-autospace="none"/>
      <style:text-properties style:font-name-asian="Arial" style:font-name-complex="Times New Roman"/>
    </style:style>
    <style:style style:name="P92" style:parent-style-name="Standard" style:family="paragraph">
      <style:paragraph-properties style:text-autospace="none"/>
      <style:text-properties style:font-name-asian="Arial" style:font-name-complex="Times New Roman"/>
    </style:style>
    <style:style style:name="P93" style:parent-style-name="Standard" style:family="paragraph">
      <style:paragraph-properties style:text-autospace="none"/>
      <style:text-properties style:font-name-asian="Arial" style:font-name-complex="Times New Roman"/>
    </style:style>
    <style:style style:name="P94" style:parent-style-name="Standard" style:family="paragraph">
      <style:paragraph-properties style:text-autospace="none"/>
      <style:text-properties style:font-name-asian="Arial" style:font-name-complex="Times New Roman"/>
    </style:style>
    <style:style style:name="P95" style:parent-style-name="Standard" style:family="paragraph">
      <style:paragraph-properties style:text-autospace="none"/>
    </style:style>
    <style:style style:name="T96" style:parent-style-name="Domyślnaczcionkaakapitu" style:family="text">
      <style:text-properties style:font-name-asian="Arial" style:font-name-complex="Times New Roman"/>
    </style:style>
  </office:automatic-styles>
  <office:body>
    <office:text text:use-soft-page-breaks="true">
      <text:p text:style-name="P1"/>
      <text:p text:style-name="P7"><text:span text:style-name="T8">Opis przedmiotu zamówienia na remont pn.<text:s/></text:span><text:span text:style-name="T9">„</text:span><text:span text:style-name="T10">Tynkowanie pomieszczenia garażowego w jednostce ratowniczo gaśniczej nr 1 z siedzibą w Opolu”</text:span></text:p>
      <text:p text:style-name="P11"/>
      <text:p text:style-name="P12"><text:span text:style-name="T13">Przedmiotem zamówienia jest remont pn.<text:s/></text:span><text:span text:style-name="T14">„</text:span><text:span text:style-name="T15">Tynkowanie pomieszczenia garażowego w jednostce<text:s/></text:span><text:span text:style-name="T16">ratowniczo gaśniczej nr 1 z siedzibą w Opolu.</text:span><text:span text:style-name="T17">”<text:s/></text:span></text:p>
      <text:p text:style-name="P18"><text:span text:style-name="T19">I Opis istniejącego pomieszczenia:</text:span><text:span text:style-name="T20"><text:s/>pomieszczenie garażowe znajduje się na parterze budynku A w Komendzie Miejskiej Państwowej Straży Pożarnej w Opolu przy ul. Głogowskiej 24. W pomieszczeniu znajdują się: drzwi wejściowe – 2 pary, bramy garażowe – 6 szt. Na ścianach znajduje się tynk cementowo wapienny, w mniejszej części gładź pomalowana farbą. Do połowy wysokości ścian została zdemontowana glazura, możliwe pozostałości glazury. W ścianach wykonane otwory, w których znajdują się przewody elektryczne oraz instalacje CO i CWO. W strefie pods</text:span><text:span text:style-name="T21">ufitowej 9 ok. 120 cm) znajduje się konstrukcja stalowa częściowo ograniczająca prace tynkarskie przy ścianach.<text:s/></text:span></text:p>
      <text:p text:style-name="P22"/>
      <text:p text:style-name="P23">II Zakres prac remontowo budowlanych: pomieszczenie garażowe</text:p>
      <text:p text:style-name="P24"/>
      <text:list text:style-name="LFO1" text:continue-numbering="true">
        <text:list-item>
          <text:p text:style-name="P25">Demontaż pozostałości śladowych materiałów ze ścian tj. glazura, farba</text:p>
        </text:list-item>
        <text:list-item>
          <text:p text:style-name="P26">Impregnacja ścian</text:p>
        </text:list-item>
        <text:list-item>
          <text:p text:style-name="P27">Uzupełnienie ubytków w bruzdach i zagłębieniach<text:s/></text:p>
        </text:list-item>
        <text:list-item>
          <text:p text:style-name="P28">Ułożenie tynku na wszystkich ścianach od poziomu posadzki do poziomu sufitu</text:p>
        </text:list-item>
        <text:list-item>
          <text:p text:style-name="P29">Sposób ułożenia tynków: do wysokości 180 cm od poziomu posadzki jako przygotowanie pod ułożenie glazury, powyżej struktura ściany zatarta na mokro przygotowana pod malowanie</text:p>
        </text:list-item>
      </text:list>
      <text:p text:style-name="Akapitzlistą"/>
      <text:p text:style-name="Normalny">Tabela nr 1 Opis sposobu wykonania i użycia materiałów</text:p>
      <text:p text:style-name="Normalny"/>
      <text:p text:style-name="Normalny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Zadanie</text:p>
          </table:table-cell>
          <table:table-cell table:style-name="TableCell40">
            <text:p text:style-name="P41">Zakres</text:p>
          </table:table-cell>
          <table:table-cell table:style-name="TableCell42">
            <text:p text:style-name="P43">Materiał/ilość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Demontaż<text:s/>pozostałości</text:p>
          </table:table-cell>
          <table:table-cell table:style-name="TableCell49">
            <text:p text:style-name="P50">Demontaż pozostałości śladowych materiałów ze ścian tj. glazura, farba</text:p>
            <text:p text:style-name="P51"/>
          </table:table-cell>
          <table:table-cell table:style-name="TableCell52">
            <text:p text:style-name="P53">Usunięcie widocznych pozostałości na ścianach w celu prawidłowego ułożenia tynków oraz impregnacji ścian. <text:s/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Impregnacja ścian</text:p>
            <text:p text:style-name="P59"/>
          </table:table-cell>
          <table:table-cell table:style-name="TableCell60">
            <text:p text:style-name="P61">Gruntowanie ścian<text:s/></text:p>
          </table:table-cell>
          <table:table-cell table:style-name="TableCell62">
            <text:p text:style-name="P63">Wykonanie<text:s/>impregnacji ścian środkiem gruntującym.<text:s/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Ułożenie tynku</text:p>
          </table:table-cell>
          <table:table-cell table:style-name="TableCell69">
            <text:p text:style-name="P70">Wykonanie tynku gipsowego.<text:s/>Równanie ścian.</text:p>
          </table:table-cell>
          <table:table-cell table:style-name="TableCell71">
            <text:p text:style-name="P72">Rodzaj materiału: tynk maszynowy</text:p>
          </table:table-cell>
        </table:table-row>
        <text:soft-page-break/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Sposób wykonania</text:p>
          </table:table-cell>
          <table:table-cell table:style-name="TableCell78">
            <text:p text:style-name="P79">Ułożeni tynków - struktura<text:s/></text:p>
          </table:table-cell>
          <table:table-cell table:style-name="TableCell80">
            <text:p text:style-name="TableContents"><text:span text:style-name="T81">Ułożenie tynku<text:s/></text:span><text:span text:style-name="T82">do wysokości 180 cm od poziomu posadzki jako przygotowanie pod<text:s/></text:span><text:span text:style-name="T83">ułożenie glazury, powyżej struktura ściany zatarta na mokro przygotowana pod malowanie</text:span></text:p>
          </table:table-cell>
        </table:table-row>
      </table:table>
      <text:p text:style-name="P84"/>
      <text:p text:style-name="P85">III Wymiary pomieszczenia:<text:s/></text:p>
      <text:p text:style-name="P86"/>
      <text:p text:style-name="P87">Powierzchnia przeznaczona do ułożenia tynku:</text:p>
      <text:p text:style-name="P88"/>
      <text:p text:style-name="P89">- Ściana zachodnia z drzwiami: długość ok. 21 m, wysokość 4 m</text:p>
      <text:p text:style-name="P90">- Ściana wschodnia z<text:s/>drzwiami: długość ok. 21 m, wysokość 4 m</text:p>
      <text:p text:style-name="P91">- ściany północne pomiędzy bramami: długość ok. 6 m, wysokość 4 m</text:p>
      <text:p text:style-name="P92">- ściany południowe pomiędzy bramami: długość ok. 6 m, wysokość 4 m</text:p>
      <text:p text:style-name="P93"/>
      <text:p text:style-name="P94">Sporządził</text:p>
      <text:p text:style-name="P95"><text:span text:style-name="T96">kpt. Karol Widac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size="9pt" style:font-size-asian="9pt" style:font-size-complex="9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Tynkowanie pomieszczenia garażowego w jednostce ratowniczo gaśniczej nr 1 z siedzibą w Opolu.</text:span></text:p>
      </style:header>
      <style:footer>
        <text:p text:style-name="P4"><text:span text:style-name="T5">str.<text:s/></text:span><text:span text:style-name="T6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 Widacha</meta:initial-creator>
    <dc:creator>Grzegorz Domaracki</dc:creator>
    <meta:creation-date>2025-03-12T07:51:00Z</meta:creation-date>
    <dc:date>2025-03-12T09:16:00Z</dc:date>
    <meta:print-date>2023-10-05T06:43:00Z</meta:print-date>
    <meta:template xlink:href="Normal" xlink:type="simple"/>
    <meta:editing-cycles>6</meta:editing-cycles>
    <meta:editing-duration>PT4980S</meta:editing-duration>
    <meta:document-statistic meta:page-count="2" meta:paragraph-count="4" meta:word-count="349" meta:character-count="2442" meta:row-count="17" meta:non-whitespace-character-count="2097"/>
  </office:meta>
</office:document-meta>
</file>