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2"/>
    </style:style>
    <style:style style:name="P3" style:family="paragraph" style:parent-style-name="Standard">
      <style:text-properties style:font-name="Calibri2" officeooo:paragraph-rsid="00153d89"/>
    </style:style>
    <style:style style:name="T1" style:family="text">
      <style:text-properties officeooo:rsid="0014b0d6"/>
    </style:style>
    <style:style style:name="T2" style:family="text">
      <style:text-properties fo:font-variant="normal" fo:text-transform="none" fo:color="#00000a" loext:opacity="10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bold" style:letter-kerning="false" style:font-name-asian="Calibri" style:font-size-asian="12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fo:color="#00000a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bold" style:letter-kerning="false" style:font-name-asian="Calibri" style:font-size-asian="12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 style:text-emphasize="none"/>
    </style:style>
    <style:style style:name="T4" style:family="text">
      <style:text-properties style:font-name="Calibri1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5" style:family="text">
      <style:text-properties style:font-name="Calibri1" fo:font-size="12pt" fo:font-style="italic" fo:font-weight="bold" style:font-size-asian="12pt" style:font-style-asian="italic" style:font-weight-asian="bold" style:font-name-complex="Calibri1" style:font-size-complex="12pt"/>
    </style:style>
    <style:style style:name="T6" style:family="text">
      <style:text-properties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 do SWZ</text:p>
      <text:p text:style-name="P2">Wykonawcy wspólnie</text:p>
      <text:p text:style-name="P2">ubiegający się o zamówienie:</text:p>
      <text:p text:style-name="P2">…………………………………...</text:p>
      <text:p text:style-name="P2">…...……..…</text:p>
      <text:p text:style-name="P2">…………………………………</text:p>
      <text:p text:style-name="P2">………………..</text:p>
      <text:p text:style-name="P2">(pełna nazwa/firma, adres,</text:p>
      <text:p text:style-name="P2">w zależności od podmiotu:</text:p>
      <text:p text:style-name="P2">NIP/PESEL, KRS/CeiDG)</text:p>
      <text:p text:style-name="P2"/>
      <text:p text:style-name="P2">Oświadczenie wykonawców wspólnie ubiegających się o udzielenie zamówienia</text:p>
      <text:p text:style-name="P2">składane na podstawie art. 117 ust. 4 ustawy z dnia 11 września 2019 r.</text:p>
      <text:p text:style-name="P2">Prawo zamówień publicznych (dalej jako: ustawa Pzp)</text:p>
      <text:p text:style-name="P2"/>
      <text:p text:style-name="P2">DOTYCZĄCE ROBÓT BUDOWLANYCH, KTÓRE WYKONAJĄ POSZCZEGÓLNI WYKONAWCY</text:p>
      <text:p text:style-name="P3">Na potrzeby postępowania o udzielenie zamówienia publicznego pn. <text:span text:style-name="T3">Budowa drogi gminnej Redzikowo-Wieszyno oraz budowa dróg na SSSE w Podstrefach Redzikowo i Wieszyno wraz z niezbędną infrastrukturą i stacją uzdatniania wody</text:span></text:p>
      <text:p text:style-name="P3"><text:span text:style-name="T6"><text:s/></text:span><text:span text:style-name="T7">Znak sprawy: ZP.271.25.2023</text:span>, oświadczam, że:</text:p>
      <text:p text:style-name="P2">• Wykonawca</text:p>
      <text:p text:style-name="P2">……………………………………………………………..………………………………1</text:p>
      <text:p text:style-name="P2">dysponujący następującym doświadczeniem wymaganym w Postępowaniu:</text:p>
      <text:p text:style-name="P2">……………………………………………………………..………………………………</text:p>
      <text:p text:style-name="P2">……………………………………………………………..………………………………</text:p>
      <text:p text:style-name="P2">zrealizuje następujący zakres zamówienia :</text:p>
      <text:p text:style-name="P2">……………………………………………………………………………………………….</text:p>
      <text:p text:style-name="P2">……………………………………………………………………………………………….</text:p>
      <text:p text:style-name="P2">• Wykonawca</text:p>
      <text:p text:style-name="P2">……………………………………………………………..………………………………1</text:p>
      <text:p text:style-name="P2">1 Należy podać nazwę i adres Wykonawcy.</text:p>
      <text:p text:style-name="P2"/>
      <text:p text:style-name="P2">dysponujący następującym doświadczeniem wymaganym w Postępowaniu:</text:p>
      <text:p text:style-name="P2">……………………………………………………………………………………………….</text:p>
      <text:p text:style-name="P2">……………………………………………………………………………………………….</text:p>
      <text:p text:style-name="P2">zrealizuje następujący zakres zamówienia:</text:p>
      <text:p text:style-name="P2">……………………………………………………………………………………………….</text:p>
      <text:p text:style-name="P2">……………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………….……. (miejscowość), dnia ………….…….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0T14:06:32.967000000</meta:creation-date>
    <dc:date>2023-08-10T14:11:34.207000000</dc:date>
    <meta:editing-duration>PT5M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34" meta:word-count="142" meta:character-count="1400" meta:non-whitespace-character-count="1291"/>
  </office:meta>
</office:document-meta>
</file>