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15cm" fo:margin-left="-1.104cm" fo:margin-right="-1.311cm" table:align="margins" style:writing-mode="lr-tb"/>
    </style:style>
    <style:style style:name="Tabela1.A" style:family="table-column">
      <style:table-column-properties style:column-width="1.018cm" style:rel-column-width="3435*"/>
    </style:style>
    <style:style style:name="Tabela1.B" style:family="table-column">
      <style:table-column-properties style:column-width="3.745cm" style:rel-column-width="12640*"/>
    </style:style>
    <style:style style:name="Tabela1.C" style:family="table-column">
      <style:table-column-properties style:column-width="1.933cm" style:rel-column-width="6525*"/>
    </style:style>
    <style:style style:name="Tabela1.D" style:family="table-column">
      <style:table-column-properties style:column-width="2.117cm" style:rel-column-width="7144*"/>
    </style:style>
    <style:style style:name="Tabela1.E" style:family="table-column">
      <style:table-column-properties style:column-width="2.157cm" style:rel-column-width="7281*"/>
    </style:style>
    <style:style style:name="Tabela1.F" style:family="table-column">
      <style:table-column-properties style:column-width="1.833cm" style:rel-column-width="6186*"/>
    </style:style>
    <style:style style:name="Tabela1.H" style:family="table-column">
      <style:table-column-properties style:column-width="2.36cm" style:rel-column-width="7966*"/>
    </style:style>
    <style:style style:name="Tabela1.I" style:family="table-column">
      <style:table-column-properties style:column-width="2.138cm" style:rel-column-width="7214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101cm" style:keep-together="true" fo:keep-together="auto"/>
    </style:style>
    <style:style style:name="Tabela1.A3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D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B7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H7" style:family="table-cell">
      <style:table-cell-properties style:vertical-align="top" fo:background-color="#dddddd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I7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8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fo:color="#000000" style:font-name="Arial" fo:font-size="8pt" fo:language="pl" fo:country="PL" fo:font-style="italic" fo:font-weight="normal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9" style:family="paragraph" style:parent-style-name="Akapit_20_z_20_listą" style:master-page-name="">
      <style:paragraph-properties fo:margin-top="0cm" fo:margin-bottom="0cm" fo:line-height="115%" fo:text-align="justify" style:justify-single-word="false" fo:hyphenation-ladder-count="no-limit" style:page-number="auto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Standard" style:list-style-name="L1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0" style:family="paragraph" style:parent-style-name="Akapit_20_z_20_listą" style:list-style-name="L1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Verdana" fo:font-size="8.5pt" fo:font-weight="bold" fo:background-color="transparent" style:font-size-asian="8.5pt" style:language-asian="pl" style:country-asian="PL" style:font-weight-asian="bold" style:font-name-complex="Arial" style:font-size-complex="8.5pt" style:font-weight-complex="bold"/>
    </style:style>
    <style:style style:name="T6" style:family="text">
      <style:text-properties fo:language="pl" fo:country="PL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style:font-name="Arial" fo:font-size="8pt" fo:language="pl" fo:country="PL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language="pl" fo:country="PL" style:font-name-complex="Arial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"><text:tab/></text:span><text:span text:style-name="T7">Załącznik</text:span><text:span text:style-name="T8"> </text:span><text:span text:style-name="T7">nr</text:span><text:span text:style-name="T8"> </text:span><text:span text:style-name="T9">2</text:span></text:p>
      <text:p text:style-name="P9"/>
      <text:p text:style-name="P32">FORMULARZ CENOWY </text:p>
      <text:p text:style-name="P31"/>
      <text:p text:style-name="P31"/>
      <text:p text:style-name="P33"/>
      <text:p text:style-name="P25"><text:span text:style-name="T11">Złożony w odpowiedzi na ogłoszenie pn.</text:span><text:span text:style-name="T13"> </text:span><text:span text:style-name="T15">Sukcesywne dostawy gazu medycznego – tlenu wraz z dzierżawą butli na potrzeby Szpitala przy Zakładzie Karnym w Czarnem </text:span><text:span text:style-name="T5">,</text:span><text:span text:style-name="T13"> </text:span><text:span text:style-name="T11">nr sprawy </text:span><text:span text:style-name="T13">DKW.2232.42.2023.JD</text:span><text:span text:style-name="T11">.</text:span><text:span text:style-name="T12"> <text:s text:c="9"/></text:span></text:p>
      <text:p text:style-name="P24"><text:s text:c="62"/></text:p>
      <text:list xml:id="list7863976332826761020" text:style-name="L1">
        <text:list-item>
          <text:list>
            <text:list-item>
              <text:p text:style-name="P37">Dane Wykonawcy składającego ofertę.</text:p>
              <text:p text:style-name="P40"/>
            </text:list-item>
          </text:list>
        </text:list-item>
      </text:list>
      <text:list xml:id="list999643201610398909" text:style-name="WW8Num32">
        <text:list-header>
          <text:p text:style-name="P41">Pełna nazwa/firma:………………………………………………………………………………………</text:p>
        </text:list-header>
      </text:list>
      <text:p text:style-name="P30">……………………………………………………………………………………………………………..</text:p>
      <text:list xml:id="list27774577" text:continue-numbering="true" text:style-name="WW8Num32">
        <text:list-header>
          <text:p text:style-name="P42">Adres:……………………………………………………………………....................................….…..</text:p>
          <text:p text:style-name="P42">Numer telefonu/faksu:……………………………………………………………………………………</text:p>
          <text:p text:style-name="P42">E-mail:…………………………………………………………………………………...…………………</text:p>
          <text:p text:style-name="P42">NIP:………………………………………………………………………………………………….……..</text:p>
          <text:p text:style-name="P42">REGON:…………………………………………………………………………………………….……..</text:p>
        </text:list-header>
      </text:list>
      <text:list xml:id="list3536966158459816309" text:style-name="WW8Num22">
        <text:list-header>
          <text:p text:style-name="P43"/>
          <text:p text:style-name="P43">składam niniejszą ofertę:</text:p>
          <text:p text:style-name="P43"/>
        </text:list-header>
      </text:list>
      <text:p text:style-name="P27"/>
      <text:p text:style-name="P26">1. Na sukcesywne dostawy gazu medycznego – tlenu wraz z dzierżawą but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12">Przedmiot dostawy</text:p>
          </table:table-cell>
          <table:table-cell table:style-name="Tabela1.B1" office:value-type="string">
            <text:p text:style-name="P12">jm</text:p>
          </table:table-cell>
          <table:table-cell table:style-name="Tabela1.B1" office:value-type="string">
            <text:p text:style-name="P13">Szacunkowa ilość</text:p>
          </table:table-cell>
          <table:table-cell table:style-name="Tabela1.B1" office:value-type="string">
            <text:p text:style-name="P13">Cena jednostkowa netto ( zł/szt/usł)</text:p>
          </table:table-cell>
          <table:table-cell table:style-name="Tabela1.B1" office:value-type="string">
            <text:p text:style-name="P13">Stawka podatku VAT w %</text:p>
          </table:table-cell>
          <table:table-cell table:style-name="Tabela1.B1" office:value-type="string">
            <text:p text:style-name="P13">Cena jednostkowa brutto ( zł/szt/usł )</text:p>
          </table:table-cell>
          <table:table-cell table:style-name="Tabela1.B1" office:value-type="string">
            <text:p text:style-name="P15">Wartość netto (zł) </text:p>
          </table:table-cell>
          <table:table-cell table:style-name="Tabela1.I1" office:value-type="string">
            <text:p text:style-name="P21"/>
            <text:p text:style-name="P35"/>
            <text:p text:style-name="P36">Wartość brutto <text:s/>(zł) </text:p>
            <text:p text:style-name="P36"><text:s/></text:p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22">kol. 1</text:p>
          </table:table-cell>
          <table:table-cell table:style-name="Tabela1.B2" office:value-type="string">
            <text:p text:style-name="P16">kol. 2</text:p>
          </table:table-cell>
          <table:table-cell table:style-name="Tabela1.B2" office:value-type="string">
            <text:p text:style-name="P16">kol. 3</text:p>
          </table:table-cell>
          <table:table-cell table:style-name="Tabela1.B2" office:value-type="string">
            <text:p text:style-name="P23">kol. 4</text:p>
          </table:table-cell>
          <table:table-cell table:style-name="Tabela1.B2" office:value-type="string">
            <text:p text:style-name="P23">kol. 5</text:p>
          </table:table-cell>
          <table:table-cell table:style-name="Tabela1.B2" office:value-type="string">
            <text:p text:style-name="P16">kol. 6</text:p>
          </table:table-cell>
          <table:table-cell table:style-name="Tabela1.B2" office:value-type="string">
            <text:p text:style-name="P23">kol.7 </text:p>
          </table:table-cell>
          <table:table-cell table:style-name="Tabela1.B2" office:value-type="string">
            <text:p text:style-name="P23">kol.8 = kol. 4 x kol. 5</text:p>
          </table:table-cell>
          <table:table-cell table:style-name="Tabela1.I2" office:value-type="string">
            <text:p text:style-name="P23">kol.9 = kol. 4 x kol. 7</text:p>
          </table:table-cell>
        </table:table-row>
        <table:table-row table:style-name="Tabela1.3">
          <table:table-cell table:style-name="Tabela1.A3" office:value-type="float" office:value="1">
            <text:p text:style-name="P18">1</text:p>
          </table:table-cell>
          <table:table-cell table:style-name="Tabela1.B2" office:value-type="string">
            <text:p text:style-name="P11">Tlen medyczny sprężony w butlach o poj. 40l</text:p>
          </table:table-cell>
          <table:table-cell table:style-name="Tabela1.B2" office:value-type="string">
            <text:p text:style-name="P10">szt.</text:p>
          </table:table-cell>
          <table:table-cell table:style-name="Tabela1.D3" office:value-type="float" office:value="28">
            <text:p text:style-name="P19">28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2">
            <text:p text:style-name="P18">2</text:p>
          </table:table-cell>
          <table:table-cell table:style-name="Tabela1.B2" office:value-type="string">
            <text:p text:style-name="P11">Tlen medyczny sprężony w butlach o poj. 1l</text:p>
          </table:table-cell>
          <table:table-cell table:style-name="Tabela1.B2" office:value-type="string">
            <text:p text:style-name="P10">szt.</text:p>
          </table:table-cell>
          <table:table-cell table:style-name="Tabela1.D3" office:value-type="float" office:value="1">
            <text:p text:style-name="P19">1</text:p>
          </table:table-cell>
          <table:table-cell table:style-name="Tabela1.D3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3">
            <text:p text:style-name="P18">3</text:p>
          </table:table-cell>
          <table:table-cell table:style-name="Tabela1.B2" office:value-type="string">
            <text:p text:style-name="P11">Dzierżawa butli medycznych</text:p>
          </table:table-cell>
          <table:table-cell table:style-name="Tabela1.B2" office:value-type="string">
            <text:p text:style-name="P10">butlodzień</text:p>
          </table:table-cell>
          <table:table-cell table:style-name="Tabela1.D3" office:value-type="float" office:value="5475">
            <text:p text:style-name="P19">5475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4">
            <text:p text:style-name="P18">4</text:p>
          </table:table-cell>
          <table:table-cell table:style-name="Tabela1.B2" office:value-type="string">
            <text:p text:style-name="P11">Transport</text:p>
          </table:table-cell>
          <table:table-cell table:style-name="Tabela1.B2" office:value-type="string">
            <text:p text:style-name="P10">usługa</text:p>
          </table:table-cell>
          <table:table-cell table:style-name="Tabela1.D3" office:value-type="float" office:value="12">
            <text:p text:style-name="P19">12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5">
            <text:p text:style-name="P18">5</text:p>
          </table:table-cell>
          <table:table-cell table:style-name="Tabela1.B7" table:number-columns-spanned="6" office:value-type="string">
            <text:p text:style-name="P14">RAZEM 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19"/>
          </table:table-cell>
          <table:table-cell table:style-name="Tabela1.I7" office:value-type="string">
            <text:p text:style-name="P19"/>
          </table:table-cell>
        </table:table-row>
      </table:table>
      <text:p text:style-name="P8"/>
      <text:p text:style-name="P17"><text:span text:style-name="T14">*</text:span><text:span text:style-name="T10"> wartości z poz. RAZEM przenieść do Formularza ofertowego i wpisać w odpowiednie pola dot. wartości zamówieni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29"/>
      <text:p text:style-name="P8"/>
      <text:list xml:id="list3131764763200546929" text:style-name="L2">
        <text:list-header>
          <text:p text:style-name="P38"/>
        </text:list-header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</text:span><text:span text:style-name="MT2">ukcesywne dostawy gazu medycznego – tlenu wraz z dzierżawą butli na potrzeby Szpitala przy Zakładzie Karnym w Czarnem</text:span></text:p>
        <text:p text:style-name="MP6"><text:span text:style-name="MT3">Strona </text:span><text:span text:style-name="MT4"><text:page-number text:select-page="current"/></text:span><text:span text:style-name="MT3"> z </text:span><text:span text:style-name="MT4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3-06T07:53:04.43</dc:date>
    <meta:print-date>2022-12-27T12:48:14.42</meta:print-date>
    <meta:editing-cycles>72</meta:editing-cycles>
    <meta:editing-duration>PT9H9M9S</meta:editing-duration>
    <meta:generator>OpenOffice/4.1.7$Win32 OpenOffice.org_project/417m1$Build-9800</meta:generator>
    <meta:document-statistic meta:table-count="1" meta:image-count="0" meta:object-count="0" meta:page-count="1" meta:paragraph-count="57" meta:word-count="195" meta:character-count="1709"/>
  </office:meta>
</office:document-meta>
</file>