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3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4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5" style:parent-style-name="Normalny1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9" style:parent-style-name="LO-Normal" style:family="paragraph">
      <style:paragraph-properties fo:text-align="center" fo:margin-top="0in" fo:margin-bottom="0in" fo:line-height="150%" fo:margin-left="-0.0041in" fo:background-color="#EDEDED">
        <style:tab-stops/>
        <style:background-fill draw:fill="solid" draw:fill-color="#EDEDED"/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1" style:parent-style-name="Normalny" style:family="paragraph">
      <style:paragraph-properties fo:line-height="150%"/>
    </style:style>
    <style:style style:name="P32" style:parent-style-name="Normalny" style:family="paragraph">
      <style:paragraph-properties fo:line-height="150%"/>
    </style:style>
    <style:style style:name="TableColumn34" style:family="table-column">
      <style:table-column-properties style:column-width="0.2812in"/>
    </style:style>
    <style:style style:name="TableColumn35" style:family="table-column">
      <style:table-column-properties style:column-width="1.7034in"/>
    </style:style>
    <style:style style:name="TableColumn36" style:family="table-column">
      <style:table-column-properties style:column-width="1.3166in"/>
    </style:style>
    <style:style style:name="TableColumn37" style:family="table-column">
      <style:table-column-properties style:column-width="3.0972in"/>
    </style:style>
    <style:style style:name="TableColumn38" style:family="table-column">
      <style:table-column-properties style:column-width="1.3777in"/>
    </style:style>
    <style:style style:name="TableColumn39" style:family="table-column">
      <style:table-column-properties style:column-width="1.575in"/>
    </style:style>
    <style:style style:name="Table33" style:family="table">
      <style:table-properties style:width="9.3513in" fo:margin-left="-0.1986in" table:align="left"/>
    </style:style>
    <style:style style:name="TableRow40" style:family="table-row">
      <style:table-row-properties style:min-row-height="0.7986i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50" style:parent-style-name="LO-Normal" style:family="paragraph">
      <style:paragraph-properties fo:text-align="center" fo:margin-top="0in" fo:margin-bottom="0in"/>
    </style:style>
    <style:style style:name="T51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2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3034in"/>
    </style:style>
    <style:style style:name="TableCell59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1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2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63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5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7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9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71" style:family="table-row">
      <style:table-row-properties style:min-row-height="0.2041in"/>
    </style:style>
    <style:style style:name="TableCell72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4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6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8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0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2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84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85" style:parent-style-name="Normalny1" style:family="paragraph">
      <style:paragraph-properties fo:line-height="115%"/>
    </style:style>
    <style:style style:name="T86" style:parent-style-name="Domyślnaczcionkaakapitu" style:family="text">
      <style:text-properties style:font-name="Calibri" style:font-name-complex="Calibri" fo:font-weight="bold" style:font-weight-asian="bold"/>
    </style:style>
    <style:style style:name="T87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3"/>
      <text:p text:style-name="P24">Składając ofertę w postępowaniu o udzielenie zamówienia publicznego na zadanie pod nazwą:</text:p>
      <text:p text:style-name="P25"><text:span text:style-name="T26">„Budowa chodników przy drogach powiatowych w 2024 roku”<text:s/></text:span><text:span text:style-name="T27">Zamówienie publiczne<text:s/></text:span><text:span text:style-name="T28">nr ZP – 271-17/2024</text:span></text:p>
      <text:p text:style-name="P29"><text:span text:style-name="T30">dla części: ………….<text:s/></text:span></text:p>
      <text:p text:style-name="P31">oświadczamy, w okresie ostatnich pięciu lat przed upływem terminu składania ofert, a jeżeli okres prowadzenia działalności jest krótszy, w tym okresie co najmniej jedną<text:s/>robotę<text:s/>budowlaną<text:s/>(umowę), której zakres obejmował<text:s/>roboty podobne do przedmiotu zamówienia tj. m. in. budowę, przebudowę, rozbudowę, nadbudowę, remont chodnika o wartości nie mniejszej niż<text:s/>50 000,00 zł<text:s/>brutto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wykonawcy lub podmiotu wykazującego doświadczenie</text:p>
          </table:table-cell>
          <table:table-cell table:style-name="TableCell45">
            <text:p text:style-name="P46"/>
            <text:p text:style-name="P47">Nazwa i adres zamawiającego</text:p>
          </table:table-cell>
          <table:table-cell table:style-name="TableCell48">
            <text:p text:style-name="P49">Rodzaj zamówienia /opis/</text:p>
            <text:p text:style-name="P50"><text:span text:style-name="T51">(Należy podać informacje pozwalające na ocenę czy wszystkie elementy warunku opisanego SWZ są spełnione)</text:span><text:span text:style-name="T52"><text:note text:note-class="endnote" text:id="_edn0"><text:note-citation>1</text:note-citation><text:note-body><text:p text:style-name="Tekstprzypisukońcowego"><text:s/><text:span text:style-name="T53">Należy przedstawić jednoznaczny opis umożliwiający ocenę spełniania warunku, którego opis jest zawarty w pkt 4.1.4.1. Rozdziału II SWZ.</text:span></text:p></text:note-body></text:note></text:span></text:p>
          </table:table-cell>
          <table:table-cell table:style-name="TableCell54">
            <text:p text:style-name="P55">Data wykonania</text:p>
          </table:table-cell>
          <table:table-cell table:style-name="TableCell56">
            <text:p text:style-name="P57">Wartość zamówienia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W przypadku większej liczby dokumentów potwierdzających powyższe, tabelę należy powiększyć o kolejne wiersze.</text:p>
      <text:p text:style-name="P85"><text:span text:style-name="T86">Zamawiający wymaga załączenia dowodów określających, czy te roboty budowlane zostały wykonane należycie, przy<text:s/></text:span><text:span text:style-name="T87">czym dowodami, o których mowa, są 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4916in" fo:margin-left="1in" fo:margin-bottom="0.1458in" fo:margin-right="0.8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1" style:parent-style-name="Stopka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7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łącznik nr 5a do SWZ –</text:span><text:span text:style-name="T15"><text:s/>Wykaz robót</text:span></text:p>
      </style:header>
      <style:footer>
        <text:p text:style-name="P16"><text:bookmark-start text:name="_Hlk100821003"/><text:span text:style-name="T17">UWAGA!</text:span><text:span text:style-name="T18"><text:s/></text:span><text:span text:style-name="T19">Plik należy podpisać kwalifikowanym podpisem elektronicznym lub podpisem zaufanym lub podpisem osobistym przez osobę/osoby uprawnioną/ne do składania oświadczeń woli w imieniu<text:s/></text:span><text:span text:style-name="T20">Wykonawcy.</text:span></text:p>
        <text:p text:style-name="P21"><text:bookmark-end text:name="_Hlk100821003"/><text:span text:style-name="T22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Grzegorz Bajorek</dc:creator>
    <meta:creation-date>2017-10-20T23:40:00Z</meta:creation-date>
    <dc:date>2024-08-01T08:30:00Z</dc:date>
    <meta:print-date>2022-11-09T11:01:00Z</meta:print-date>
    <meta:template xlink:href="Normal" xlink:type="simple"/>
    <meta:editing-cycles>253</meta:editing-cycles>
    <meta:editing-duration>PT33960S</meta:editing-duration>
    <meta:document-statistic meta:page-count="1" meta:paragraph-count="2" meta:word-count="195" meta:character-count="1369" meta:row-count="9" meta:non-whitespace-character-count="1176"/>
  </office:meta>
</office:document-meta>
</file>